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1.575in" fo:text-indent="-1.575in">
        <style:tab-stops>
          <style:tab-stop style:type="left" style:position="2.5597in"/>
        </style:tab-stops>
      </style:paragraph-propertie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7" style:parent-style-name="Normal" style:family="paragraph">
      <style:paragraph-properties fo:keep-with-next="always" style:punctuation-wrap="simple" fo:text-align="center" style:vertical-align="baseline" fo:line-height="200%"/>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align="justify" fo:text-indent="0.8125in">
        <style:tab-stops>
          <style:tab-stop style:type="left" style:position="0.375in"/>
        </style:tab-stops>
      </style:paragraph-properties>
    </style:style>
    <style:style style:name="T29" style:parent-style-name="DefaultParagraphFont" style:family="text">
      <style:text-properties fo:letter-spacing="0.0555in"/>
    </style:style>
    <style:style style:name="T30" style:parent-style-name="DefaultParagraphFont" style:family="text">
      <style:text-properties style:font-weight-complex="bold"/>
    </style:style>
    <style:style style:name="T31" style:parent-style-name="DefaultParagraphFont" style:family="text">
      <style:text-properties fo:font-size="10pt" style:font-size-asian="10pt"/>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8125in">
        <style:tab-stops>
          <style:tab-stop style:type="left" style:position="0.375in"/>
          <style:tab-stop style:type="left" style:position="1.8708in"/>
        </style:tab-stops>
      </style:paragraph-properties>
    </style:style>
    <style:style style:name="T34" style:parent-style-name="DefaultParagraphFont" style:family="text">
      <style:text-properties fo:letter-spacing="0.0555in"/>
    </style:style>
    <style:style style:name="P35" style:parent-style-name="Normal" style:family="paragraph">
      <style:paragraph-properties>
        <style:tab-stops>
          <style:tab-stop style:type="left" style:position="2.2805in"/>
          <style:tab-stop style:type="left" style:position="4.5618in"/>
        </style:tab-stops>
      </style:paragraph-properties>
    </style:style>
    <style:style style:name="P36" style:parent-style-name="Normal" style:family="paragraph">
      <style:paragraph-properties>
        <style:tab-stops>
          <style:tab-stop style:type="left" style:position="2.2805in"/>
          <style:tab-stop style:type="left" style:position="4.5618in"/>
        </style:tab-stops>
      </style:paragraph-properties>
    </style:style>
    <style:style style:name="P37" style:parent-style-name="Normal" style:family="paragraph">
      <style:paragraph-properties>
        <style:tab-stops>
          <style:tab-stop style:type="left" style:position="2.2805in"/>
          <style:tab-stop style:type="left" style:position="4.5618in"/>
        </style:tab-stops>
      </style:paragraph-properties>
    </style:style>
    <style:style style:name="P38" style:parent-style-name="Normal" style:family="paragraph">
      <style:paragraph-properties>
        <style:tab-stops>
          <style:tab-stop style:type="left" style:position="2.2805in"/>
          <style:tab-stop style:type="left" style:position="4.5618in"/>
        </style:tab-stops>
      </style:paragraph-properties>
    </style:style>
    <style:style style:name="P39" style:parent-style-name="Normal" style:master-page-name="MPF1" style:family="paragraph">
      <style:paragraph-properties fo:break-before="page" fo:margin-left="2.75in" fo:text-indent="1.0895in" style:page-number="1">
        <style:tab-stops>
          <style:tab-stop style:type="left" style:position="-1.8444in"/>
          <style:tab-stop style:type="left" style:position="-1.7381in"/>
          <style:tab-stop style:type="left" style:position="-1.6361in"/>
          <style:tab-stop style:type="left" style:position="-1.5298in"/>
          <style:tab-stop style:type="left" style:position="0.375in"/>
          <style:tab-stop style:type="left" style:position="0.5in"/>
        </style:tab-stops>
      </style:paragraph-properties>
    </style:style>
    <style:style style:name="P47"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8"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9"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0"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51"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2"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3" style:parent-style-name="Normal" style:family="paragraph">
      <style:paragraph-properties fo:keep-together="always" fo:margin-right="0.0972in"/>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margin-right="0.0972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fo:line-height="150%" fo:margin-right="0.0972in"/>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fo:margin-right="0.0972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margin-right="0.0972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margin-right="0.0972in" fo:text-indent="0.7875in"/>
      <style:text-properties fo:color="#000000" style:font-size-complex="12pt" fo:hyphenate="false"/>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P171" style:parent-style-name="Normal" style:family="paragraph">
      <style:paragraph-properties fo:text-align="justify">
        <style:tab-stops>
          <style:tab-stop style:type="left" style:position="0.7875in"/>
        </style:tab-stops>
      </style:paragraph-properties>
    </style:style>
    <style:style style:name="P172" style:parent-style-name="Normal" style:family="paragraph">
      <style:paragraph-properties fo:text-align="center">
        <style:tab-stops>
          <style:tab-stop style:type="left" style:position="0.7875in"/>
        </style:tab-stops>
      </style:paragraph-propertie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custom-shape svg:x="3in" svg:y="-0.03472in" svg:width="0.62778in" svg:height="0.64375in" draw:z-index="251657728" draw:id="id0" draw:style-name="a0" draw:name="Rectangle 2" text:anchor-type="paragraph"><svg:title/><svg:desc/><text:p text:style-name="Normal"><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2"/>
      <text:p text:style-name="P13"/>
      <text:p text:style-name="P14"/>
      <text:p text:style-name="P15">KALĖJIMŲ DEPARTAMENTO</text:p>
      <text:p text:style-name="P16">PRIE LIETUVOS RESPUBLIKOS TEISINGUMO MINISTERIJOS</text:p>
      <text:p text:style-name="P17">DIREKTORIUS</text:p>
      <text:p text:style-name="P18">ĮSAKYMAS</text:p>
      <text:p text:style-name="P19"><text:span text:style-name="T20">DĖL KALĖJIMŲ DEPARTAMENTO PRIE LIETUVOS RESPUBLIKOS TEISINGUMO MINISTERIJOS DIREKTORIAUS 2019 M. LIEPOS 2 D. ĮSAKYMO NR. V-250 „DĖL<text:s/></text:span><text:span text:style-name="T21">BAUSMIŲ VYKDYMO SISTEMOS<text:s/></text:span><text:span text:style-name="T22">ĮSTAIGŲ VIEŠŲJŲ PIRKIMŲ KONTROLĖS TAISYKLIŲ PATVIRTINIMO“ PAKEITIMO</text:span></text:p>
      <text:p text:style-name="P23"/>
      <text:p text:style-name="P24">2020 m. birželio 11 d. Nr. V-165</text:p>
      <text:p text:style-name="P25">Vilnius</text:p>
      <text:p text:style-name="P26"/>
      <text:p text:style-name="P27"/>
      <text:p text:style-name="P28">1.<text:s/><text:span text:style-name="T29">Pakeičiu</text:span><text:s/><text:span text:style-name="T30">Bausmių vykdymo sistemos<text:s/></text:span>įstaigų viešųjų pirkimų kontrolės taisykles, patvirtintas<text:span text:style-name="T31"><text:s/></text:span>Kalėjimų departamento prie Lietuvos Respublikos teisingumo ministerijos direktoriaus 2019 m. liepos 2 d. įsakymu Nr. V-250 „Dėl<text:s/><text:span text:style-name="T32">Bausmių vykdymo sistemos<text:s/></text:span>įstaigų viešųjų pirkimų kontrolės taisyklių patvirtinimo“ ir išdėstau nauja redakcija.</text:p>
      <text:p text:style-name="P33">2.<text:s/><text:span text:style-name="T34">Pavedu</text:span><text:s/>Kalėjimų departamento prie Lietuvos Respublikos teisingumo ministerijos Veiklos organizavimo skyriui paskelbti šį įsakymą Teisės aktų registre.</text:p>
      <text:p text:style-name="P35"/>
      <text:p text:style-name="P36"/>
      <text:p text:style-name="P37"/>
      <text:p text:style-name="P38">Direktorius<text:tab/><text:tab/>Virginijus Kulikauskas</text:p>
      <text:soft-page-break/>
      <text:p text:style-name="P39">PATVIRTINTA</text:p>
      <text:p text:style-name="P47">Kalėjimų departamento prie Lietuvos</text:p>
      <text:p text:style-name="P48">Respublikos teisingumo ministerijos</text:p>
      <text:p text:style-name="P49">direktoriaus 2019 m. liepos 2 d.</text:p>
      <text:p text:style-name="P50">įsakymu Nr. V-250</text:p>
      <text:p text:style-name="P51">(2020 m. birželio 11 d. įsakymo</text:p>
      <text:p text:style-name="P52">Nr. V-165 redakcija)</text:p>
      <text:p text:style-name="P53"/>
      <text:p text:style-name="P54"><text:span text:style-name="T55">bausmių vykdymo sistemos ĮSTAIGŲ VIEŠŲJŲ PIRKIMŲ KONTROLĖ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Bausmių vykdymo sistemos<text:s/></text:span><text:span text:style-name="T67">įstaigų viešųjų pirkimų kontrolės taisyklės (toliau – Taisyklės) nustato Kalėjimų departamentui prie Lietuvos Respublikos teisingumo ministerijos (toliau – Kalėjimų departamentas) pavaldžių įstaigų (toliau – įstaigos) atliekamų viešųjų pirkimų kontrolės sistemą.</text:span></text:p>
      <text:p text:style-name="P68"><text:span text:style-name="T69">2</text:span><text:span text:style-name="T70">. Kalėjimų departamentas tikrina įstaigų viešųjų pirkimų inicijavimą, planavimą, verčių skaičiavimą, viešųjų pirkimų procedūrų atlikimą.</text:span></text:p>
      <text:p text:style-name="P71"><text:span text:style-name="T72">3</text:span><text:span text:style-name="T73">. Taisyklės parengtos vadovaujantis Lietuvos Respublikos viešųjų pirkimų įstatymo, jį įgyvendinančių teisės aktų nuostatomis.</text:span></text:p>
      <text:p text:style-name="P74"><text:span text:style-name="T75">4</text:span><text:span text:style-name="T76">. Įstaigų viešųjų pirkimų kontrolė atliekama vadovaujantis objektyvumo, proporcingumo, viešumo, metodinės pagalbos teikimo principais.</text:span></text:p>
      <text:p text:style-name="P77"><text:span text:style-name="T78">5</text:span><text:span text:style-name="T79">. Taisyklėse vartojamos sąvokos yra apibrėžtos Lietuvos Respublikos viešųjų pirkimų įstatyme ir kituose viešuosius pirkimus reglamentuojančiuose teisės aktuose.</text:span></text:p>
      <text:p text:style-name="P80"/>
      <text:p text:style-name="P81"><text:span text:style-name="T82">II</text:span><text:span text:style-name="T83"><text:s/>SKYRIUS</text:span></text:p>
      <text:p text:style-name="P84"><text:span text:style-name="T85">VIEŠŲJŲ PIRKIMŲ ATRANKOS TIKRINIMUI KRITERIJAI</text:span></text:p>
      <text:p text:style-name="P86"/>
      <text:p text:style-name="P87"><text:span text:style-name="T88">6</text:span><text:span text:style-name="T89">. Įstaigų viešieji pirkimai tikrinimui atrenkami, jei yra bent viena iš šių sąlygų:</text:span></text:p>
      <text:p text:style-name="P90"><text:span text:style-name="T91">6.1</text:span><text:span text:style-name="T92">. neperkama iš CPO.lt, BVS CPO katalogo, nors perkamas pirkimo objektas siūlomas CPO.lt, BVS CPO kataloge;</text:span></text:p>
      <text:p text:style-name="P93"><text:span text:style-name="T94">6.2</text:span><text:span text:style-name="T95">. gaunama tiekėjo pastabų ar pretenzijų, susijusių su diskriminuojamaisiais arba konkurenciją ribojančiais pirkimo dokumentais;</text:span></text:p>
      <text:p text:style-name="P96"><text:span text:style-name="T97">6.3</text:span><text:span text:style-name="T98">. nutraukiamos pirkimo procedūros;</text:span></text:p>
      <text:p text:style-name="P99"><text:span text:style-name="T100">6.4</text:span><text:span text:style-name="T101">. to paties tipo prekių, paslaugų pirkimus laimi tas pats tiekėjas tris ar daugiau kartų per ketvirtį;</text:span></text:p>
      <text:p text:style-name="P102"><text:span text:style-name="T103">6.5</text:span><text:span text:style-name="T104">. pirkimas neįtrauktas į įstaigos planuojamų atlikti pirkimų planą;</text:span></text:p>
      <text:p text:style-name="P105"><text:span text:style-name="T106">6.6</text:span><text:span text:style-name="T107">. sudarytos pirkimo sutarties vertė viršija pirkimo paraiškoje nurodytą pirkimui skiriamą maksimalią lėšų sumą;</text:span></text:p>
      <text:p text:style-name="P108"><text:span text:style-name="T109">6.7</text:span><text:span text:style-name="T110">. atliekant pirkimą, kurio vertė nuo 1000 Eur be PVM, neužpildyta rinkos tyrimo pažyma;</text:span></text:p>
      <text:p text:style-name="P111"><text:span text:style-name="T112">6.8</text:span><text:span text:style-name="T113">. atlikus pirkimą, kurio vertė nuo 3000 Eur be PVM, neužpildyta tiekėjų apklausos pažyma;</text:span></text:p>
      <text:p text:style-name="P114"><text:span text:style-name="T115">6.9</text:span><text:span text:style-name="T116">. atlikus pirkimą, kurio vertė nuo 3000 Eur be PVM, nesudaryta rašytinė sutartis;</text:span></text:p>
      <text:p text:style-name="P117"><text:span text:style-name="T118">6.10</text:span><text:span text:style-name="T119">. atlikus pirkimą ir pasirašius pirkimo sutartį, pirkimo sutartis ir laimėjusio tiekėjo pasiūlymas nepaviešinti Centriniame viešųjų pirkimų portale, kaip nustatyta Lietuvos Respublikos viešųjų pirkimų įstatymo 86 straipsnio 9 dalyje;</text:span></text:p>
      <text:p text:style-name="P120"><text:span text:style-name="T121">6.11</text:span><text:span text:style-name="T122">. gavus informaciją ar kilus pagrįstų abejonių dėl atliekamo ar atlikto pirkimo procedūrų teisėtumo.</text:span></text:p>
      <text:p text:style-name="P123"><text:span text:style-name="T124">7</text:span><text:span text:style-name="T125">. Įstaigos tikrinamos pagal Kalėjimų departamento direktoriaus patvirtintą grafiką.</text:span></text:p>
      <text:p text:style-name="P126"/>
      <text:p text:style-name="P127"><text:span text:style-name="T128">III</text:span><text:span text:style-name="T129"><text:s/>SKYRIUS</text:span></text:p>
      <text:p text:style-name="P130"><text:span text:style-name="T131">VIEŠŲJŲ PIRKIMŲ TIKRINIMO ATLIKIMAS. TIKRINIMO APIMTIS</text:span></text:p>
      <text:p text:style-name="P132"/>
      <text:p text:style-name="P133">8. Įstaigų viešųjų pirkimų tikrinimus atlieka Kalėjimų departamento Centralizuoto viešųjų pirkimų skyriaus (toliau – Skyrius) darbuotojai, analizuodami įstaigų kas ketvirtį teikiamas <text:s/>Atliktų viešųjų pirkimų ataskaitas (1 priedas). Įstaigos Atliktų viešųjų pirkimų ataskaitas Kalėjimų departamentui turi pateikti per 10 darbo dienų ketvirčiui pasibaigus.</text:p>
      <text:p text:style-name="P134">9. Tikrinimas atliekamas nuotoliniu būdu arba (ir) įstaigoje, jei toks tikrinimo būdas yra efektyvesnis.</text:p>
      <text:p text:style-name="P135">10. Atliekant tikrinimą, analizuojama ir vertinama viešai paskelbta informacija (pvz., informacija, paskelbta Centriniame viešųjų pirkimų portale, įstaigos interneto svetainėje ir kt.), taip pat informacija, kurią pateikia įstaiga.</text:p>
      <text:p text:style-name="P136">11. Atlikdamas patikrinimą, Skyriaus darbuotojas turi teisę:</text:p>
      <text:p text:style-name="P137">11.1. susipažinti su visais tikrinamo pirkimo dokumentais ir gauti jų kopijas;</text:p>
      <text:p text:style-name="P138">11.2. prašyti atsakingų įstaigos darbuotojų pateikti paaiškinimus;</text:p>
      <text:p text:style-name="P139">11.3. konsultuotis su specialistais, turinčiais atitinkamų žinių, reikalingų visapusiškam viešojo pirkimo įvertinimui;</text:p>
      <text:p text:style-name="P140">11.4. gauti kitą reikiamą informaciją, susijusią su tikrinamu pirkimu.</text:p>
      <text:p text:style-name="P141">12. Atliekant tikrinimą, vertinama ir tikrinama:</text:p>
      <text:p text:style-name="P142">12.1. ar pirkimo objektas įsigyjamas iš CPO.lt, BVS CPO katalogo, jei ne – ar toks sprendimas motyvuotai pagrįstas;</text:p>
      <text:p text:style-name="P143">12.2. ar įstaiga yra patvirtinusi einamaisiais metais planuojamų vykdyti pirkimų planą ir laiku bei tinkamai apie planą bei jų patikslinimus paskelbė;</text:p>
      <text:p text:style-name="P144">12.3. ar įstaiga laiku pateikė Atliktų viešųjų pirkimų ataskaitas Kalėjimų departamentui;</text:p>
      <text:p text:style-name="P145">12.4. ar įstaiga laiku pateikė Kalėjimų departamentui informaciją apie sudarytas pagrindines sutartis preliminariųjų ar per dinaminę pirkimų sistemą sudarytų sutarčių pagrindu;</text:p>
      <text:p text:style-name="P146">12.5. ar tinkamai apskaičiuota numatomo pirkimo vertė, vadovaujantis Numatomo viešojo pirkimo ir pirkimo vertės skaičiavimo metodika, patvirtinta Viešųjų pirkimų tarnybos direktoriaus 2017 m. birželio 27 d. įsakymu Nr. 1S-94 „Dėl Numatomos viešojo pirkimo ir pirkimo vertės skaičiavimo metodikos patvirtinimo“;</text:p>
      <text:p text:style-name="P147">12.6. ar tinkamai pasirinktas pirkimo būdas;</text:p>
      <text:p text:style-name="P148">12.7. ar tinkamai paskelbta apie pirkimą;</text:p>
      <text:p text:style-name="P149">12.8. ar pirkimo dokumentuose pateikta privaloma informacija;</text:p>
      <text:p text:style-name="P150">12.9. ar pirkimo objektas suskaidytas į dalis, kurių kiekvienai numatoma sudaryti atskirą pirkimo sutartį;</text:p>
      <text:p text:style-name="P151">12.10. ar pirkimo techninė specifikacija užtikrina konkurenciją ir nediskriminuoja tiekėjų;</text:p>
      <text:p text:style-name="P152">12.11. jei pirkimo dokumentuose nustatyti tiekėjų pašalinimo pagrindai, kvalifikacijos reikalavimai ir (arba) reikalaujami kokybės vadybos sistemos ir (arba) aplinkos apsaugos vadybos sistemos standartai, ar reikalavimai nustatyti tinkamai, vadovaujantis Lietuvos Respublikos viešųjų pirkimų įstatymo 46 straipsniu, Tiekėjo kvalifikacijos reikalavimų nustatymo metodika, patvirtinta Viešųjų pirkimų tarnybos direktoriaus 2017 m. birželio 29 d. įsakymu Nr. 1S-95 „Dėl Tiekėjo kvalifikacijos reikalavimų nustatymo metodikos patvirtinimo“;</text:p>
      <text:p text:style-name="P153">12.12. jei pirkimo dokumentuose nustatyti pasiūlymų ekonominio naudingumo vertinimo kriterijai, ar kriterijai nustatyti tinkamai;</text:p>
      <text:p text:style-name="P154">12.13. ar tinkamai atliktas tiekėjo ir jo pateikto pasiūlymo vertinimas;</text:p>
      <text:p text:style-name="P155">12.14. ar tinkamai ir laiku išnagrinėtos tiekėjų pretenzijos, jei jos gautos;</text:p>
      <text:p text:style-name="P156">12.15. ar sudarant pirkimo sutartį nepakeista laimėjusio tiekėjo pasiūlymo kaina, sąnaudos ar kitos sąlygos, derybų atveju – galutinai suderėta kaina, sąnaudos ar kitos sąlygos ir pirkimo dokumentuose nustatytos pirkimo sąlygos;</text:p>
      <text:p text:style-name="P157">12.16. ar pirkimo sutartyje nustatytos privalomos sąlygos, nurodytos Lietuvos Respublikos viešųjų pirkimų įstatymo 87 straipsnio 1 dalyje;</text:p>
      <text:p text:style-name="P158">12.17. ar tinkamai ir laiku Centrinėje viešųjų pirkimų informacinėje sistemoje paskelbtas laimėjusio dalyvio pasiūlymas, sudaryta pirkimo sutartis ir visi sutarties pakeitimai, kaip nurodyta Lietuvos Respublikos viešųjų pirkimų įstatymo 86 straipsnio 9 dalyje;</text:p>
      <text:p text:style-name="P159">12.18. ar pirkimo sutarties pakeitimai atlikti vadovaujantis Lietuvos Respublikos viešųjų pirkimų įstatymo 89 straipsnio nuostatomis.</text:p>
      <text:p text:style-name="P160">13.Tikrinimo rezultatai įforminami Patikrinimo pažymoje (2 priedas).</text:p>
      <text:p text:style-name="P161"/>
      <text:p text:style-name="P162"><text:span text:style-name="T163">IV</text:span><text:span text:style-name="T164"><text:s/>SKYRIUS</text:span></text:p>
      <text:p text:style-name="P165"><text:span text:style-name="T166">BAIGIAMOSIOS NUOSTATOS</text:span></text:p>
      <text:p text:style-name="P167"/>
      <text:p text:style-name="P168">14. Parengta Patikrinimo pažyma pateikiama Kalėjimų departamento direktoriui ir tikrinamos įstaigos direktoriui.<text:s/></text:p>
      <text:p text:style-name="P169">15. Įstaigos direktorius per vieną mėnesį nuo Patikrinimo pažymos gavimo dienos turi pateikti Kalėjimų departamentui informaciją apie nustatytų trūkumų pašalinimą ir pateiktų rekomendacijų įgyvendinimą.</text:p>
      <text:p text:style-name="P170">16. Parengta Patikrinimo pažyma saugoma Skyriaus dokumentų byloje pagal dokumentacijos planą 5 metus.</text:p>
      <text:p text:style-name="P171"/>
      <text:p text:style-name="P17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ernotas</meta:initial-creator>
    <dc:creator>adlibuser</dc:creator>
    <meta:creation-date>2020-06-12T05:52:00Z</meta:creation-date>
    <dc:date>2020-06-12T05:52:00Z</dc:date>
    <meta:print-date>2019-02-22T09:04:00Z</meta:print-date>
    <meta:template xlink:href="Normal.dotm" xlink:type="simple"/>
    <meta:editing-cycles>2</meta:editing-cycles>
    <meta:editing-duration>PT0S</meta:editing-duration>
    <meta:document-statistic meta:page-count="4" meta:paragraph-count="130" meta:word-count="977" meta:character-count="8091" meta:row-count="426" meta:non-whitespace-character-count="7244"/>
  </office:meta>
</office:document-meta>
</file>