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8pt" style:font-size-asian="8pt" style:font-size-complex="8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keep-together="always" fo:text-align="center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fo:text-transform="uppercase" fo:language="en" fo:country="US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fo:font-weight="bold" style:font-weight-asian="bold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variant="small-caps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variant="small-caps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fo:language="en" fo:country="US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4" style:parent-style-name="DefaultParagraphFont" style:family="text">
      <style:text-properties fo:letter-spacing="-0.002in" style:font-size-complex="12pt" style:language-asian="lt" style:country-asian="LT"/>
    </style:style>
    <style:style style:name="T45" style:parent-style-name="DefaultParagraphFont" style:family="text">
      <style:text-properties fo:language="en" fo:country="US"/>
    </style:style>
    <style:style style:name="T46" style:parent-style-name="DefaultParagraphFont" style:family="text">
      <style:text-properties fo:color="#000000" fo:letter-spacing="-0.002in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 fo:line-height="150%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</text:span><text:span text:style-name="T14">20</text:span><text:span text:style-name="T15"><text:s/>M. SPALIO 9 D. ĮSAKYMO NR. 3D-</text:span><text:span text:style-name="T16">68</text:span><text:span text:style-name="T17">7 „</text:span><text:span text:style-name="T18">DĖL<text:s/></text:span><text:span text:style-name="T19">LIETUVOS KAIMO PLĖTROS 2014–2020 METŲ PROGRAMOS PRIEMONĖS „</text:span><text:span text:style-name="T20">IŠIMTINĖ LAIKINA PARAMA ŪKININKAMS IR MVĮ, KURIUOS YPAČ PAVEIKĖ COVID-19 KRIZĖ (39B STRAIPSNIS)</text:span><text:span text:style-name="T21">“ ĮGYVENDINIMO TAISYKLIŲ PATVIRTINIMO“ PAKEITIMO</text:span></text:p>
      <text:p text:style-name="P22"/>
      <text:p text:style-name="P23">2021 m. gegužės <text:s/>4 <text:s/>d. Nr. 3D-300</text:p>
      <text:p text:style-name="P24">Vilnius</text:p>
      <text:p text:style-name="P25"/>
      <text:p text:style-name="P26"/>
      <text:p text:style-name="P27"><text:span text:style-name="T28">P a k e i č i u<text:s/></text:span><text:span text:style-name="T29">Lietuvos kaimo plėtros 2014–2020 metų programos priemonės „</text:span><text:span text:style-name="T30">Išimtinė laikina parama ūkininkams ir MVĮ, kuriuos ypač paveikė COVID-19 krizė (39b straipsnis)</text:span><text:span text:style-name="T31">“</text:span><text:span text:style-name="T32"><text:s/></text:span><text:span text:style-name="T33"><text:s/>įgyvendinimo taisykles,<text:s/></text:span><text:span text:style-name="T34">patvirtintas Lietuvos Respublikos žemės ūkio ministro 2020 m. spalio 9 d. įsakymu Nr. 3D-687 „Dėl</text:span><text:span text:style-name="T35"><text:s/>Lietuvos kaimo plėtros 2014–2020 metų programos priemonės „</text:span><text:span text:style-name="T36">Išimtinė laikina parama ūkininkams ir MVĮ, kuriuos ypač paveikė COVID-19 krizė (39b straipsnis)</text:span><text:span text:style-name="T37">“</text:span><text:span text:style-name="T38"><text:s/></text:span><text:span text:style-name="T39"><text:s/>įgyvendinimo taisyklių<text:s/></text:span><text:span text:style-name="T40">patvirtinimo“, ir<text:s/></text:span>12.6.4<text:span text:style-name="T41"><text:s/>p</text:span><text:span text:style-name="T42">apunktį išdėstau taip:</text:span></text:p>
      <text:p text:style-name="P43"><text:span text:style-name="T44">„</text:span>12.6.4. apskaičiuota paramos suma mažinama gautos valstybės pagalbos dėl COVID-1<text:span text:style-name="T45">9</text:span><text:s/>suma. Gautos valstybės pagalbos dėl COVID-19 suma<text:span text:style-name="T46"><text:s/>apskaičiuojama Agentūros nustatyta tvarka.</text:span><text:s/>Skiriama ne didesnė kaip 7 000 Eur išmoka vienam žemės ūkio veiklos subjektui;“.</text:p>
      <text:p text:style-name="P47"/>
      <text:p text:style-name="P48"/>
      <text:p text:style-name="P49"/>
      <text:p text:style-name="P50">Žemės ūkio ministras<text:tab/><text:tab/><text:tab/><text:tab/><text:tab/><text:tab/><text:tab/><text:tab/>Kęstutis Navickas</text:p>
      <text:p text:style-name="P51"/>
      <text:p text:style-name="P52"/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21-05-06T08:29:00Z</meta:creation-date>
    <dc:date>2021-05-06T08:29:00Z</dc:date>
    <meta:print-date>2019-09-09T11:0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60" meta:character-count="1202" meta:row-count="66" meta:non-whitespace-character-count="1058"/>
  </office:meta>
</office:document-meta>
</file>