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1944in" fo:text-indent="0.3937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line-height-at-least="0.1944in"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1944in"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ab-stops>
          <style:tab-stop style:type="left" style:position="5.51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2 M. LAPKRIČIO 7 D. ĮSAKYMO NR. V-996 „DĖL GREITOSIOS MEDICINOS PAGALBOS DISPEČERINIŲ TARNYBŲ VEIKLOS APRAŠO PATVIRTINIMO“ PAKEITIMO</text:p>
      <text:p text:style-name="P14"/>
      <text:p text:style-name="P15">2019 m. sausio 30 d. Nr. V-128</text:p>
      <text:p text:style-name="P16">Vilnius</text:p>
      <text:p text:style-name="P17"/>
      <text:p text:style-name="P18"/>
      <text:p text:style-name="P19"><text:span text:style-name="T20">P a k e i č i u <text:s/>Greitosios medicinos pagalbos dispečerinių tarnybų veiklos aprašą, patvirtintą Lietuvos Respublikos sveikatos apsaugos ministro 2012 m. lapkričio 7 d. įsakymu Nr. V-996 „Dėl Greitosios medicinos pagalbos dispečerinių tarnybų veiklos aprašo patvirtinimo“:</text:span></text:p>
      <text:p text:style-name="P21"><text:span text:style-name="T22">1</text:span><text:span text:style-name="T23">. Pripažįstu netekusiais galios 2 ir 3 punktus.<text:s/></text:span></text:p>
      <text:p text:style-name="P24"><text:span text:style-name="T25">2</text:span><text:span text:style-name="T26">. Pakeičiu 7.3 papunktį ir jį išdėstau taip:</text:span></text:p>
      <text:p text:style-name="P27"><text:span text:style-name="T28">„</text:span><text:span text:style-name="T29">7.3</text:span><text:span text:style-name="T30">.<text:s/></text:span><text:span text:style-name="T31">GMP iškvietimų rūšiavimą. GMP iškvietimai rūšiuojami vadovaujantis<text:s/></text:span><text:span text:style-name="T32">Lietuvos Respublikos sveikatos apsaugos ministro 2015 m. rugpjūčio 27 d. įsakymu Nr. V-1004 „Dėl Greitosios medicinos pagalbos iškvietimų įvertinimo ir greitosios medicinos pagalbos brigados siuntimo į iškvietimo vietą tvarkos aprašo patvirtinimo</text:span><text:span text:style-name="T33">;“.</text:span></text:p>
      <text:p text:style-name="P34"><text:span text:style-name="T35">3</text:span><text:span text:style-name="T36">. <text:s/></text:span><text:span text:style-name="T37">Pakeičiu 18 punktą ir jį išdėstau taip:</text:span></text:p>
      <text:p text:style-name="P38"><text:span text:style-name="T39">„18.<text:s/></text:span><text:span text:style-name="T40">GMP dispečerio darbo<text:s/></text:span><text:span text:style-name="T41">kokybė nustatoma vadovaujantis šiais rodikliais</text:span><text:span text:style-name="T42">:</text:span></text:p>
      <text:p text:style-name="P43"><text:span text:style-name="T44">18.1</text:span><text:span text:style-name="T45">.<text:s/></text:span><text:span text:style-name="T46">tinkamu<text:s/></text:span><text:span text:style-name="T47">iškvietimo skubumo kategorijos<text:s/></text:span><text:span text:style-name="T48">parinkimu, iškvietimų rūšiavimu</text:span><text:span text:style-name="T49">;</text:span></text:p>
      <text:p text:style-name="P50"><text:span text:style-name="T51">18.2</text:span><text:span text:style-name="T52">. tinkamu pirmosios pagalbos patarimų iki GMP brigados atvykimo<text:s/></text:span><text:span text:style-name="T53">teikimu.“</text:span></text:p>
      <text:p text:style-name="P54"><text:span text:style-name="T55">4</text:span><text:span text:style-name="T56">.<text:s/></text:span><text:span text:style-name="T57">Pakeičiu 19 punktą ir jį išdėstau taip:<text:s/></text:span></text:p>
      <text:p text:style-name="P58"><text:span text:style-name="T59">„</text:span><text:span text:style-name="T60">19</text:span><text:span text:style-name="T61">. GMP dispečeriai – išplėstinės praktikos slaugytojai, bendrosios praktikos slaugytojai, bendruomenės slaugytojai, akušeriai, skubiosios medicinos pagalbos slaugos specialistai, skubiosios medicinos pagalbos paramedikai ir paramedikai – per paskutinius penkerius metus (išskyrus pirmuosius penkerius metus po atitinkamos profesinės kvalifikacijos įgijimo arba atitinkamos slaugos specializacijos programos baigimo) turi būti išklausę Lietuvos Respublikos sveikatos apsaugos ministro nustatytus reikalavimus atitinkančią ne trumpesnę kaip 36 val. trukmės skubiosios medicinos pagalbos teikimo vaikams ir suaugusiesiems profesinės kvalifikacijos tobulinimo programą.“</text:span></text:p>
      <text:p text:style-name="P62"><text:span text:style-name="T63">5</text:span><text:span text:style-name="T64">. Pakeičiu 21 punktą ir jį išdėstau taip:</text:span></text:p>
      <text:p text:style-name="P65"><text:span text:style-name="T66">„</text:span><text:span text:style-name="T67">21</text:span><text:span text:style-name="T68">. GMP įstaigų ESVP kopijos rengiamos ir GMP dispečerinei tarnybai teikiamos vadovaujantis Lietuvos Respublikos sveikatos apsaugos ministro 2011 m. gruodžio 23 d. įsakymu Nr. V-1110 „Dėl Informacijos apie sveikatos priežiūros įstaigų pasirengimą veiklai ekstremaliųjų situacijų atvejais teikimo tvarkos aprašo patvirtinimo.“</text:span></text:p>
      <text:p text:style-name="P69"/>
      <text:p text:style-name="P70"/>
      <text:p text:style-name="P71"/>
      <text:p text:style-name="P72"><text:span text:style-name="T73">Sveikatos apsaugos ministras</text:span><text:span text:style-name="T7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2-01T07:42:00Z</meta:creation-date>
    <dc:date>2019-02-01T07:42:00Z</dc:date>
    <meta:print-date>2019-01-29T12:19:00Z</meta:print-date>
    <meta:template xlink:href="Normal.dotm" xlink:type="simple"/>
    <meta:editing-cycles>2</meta:editing-cycles>
    <meta:editing-duration>PT0S</meta:editing-duration>
    <meta:document-statistic meta:page-count="1" meta:paragraph-count="23" meta:word-count="297" meta:character-count="2449" meta:row-count="83" meta:non-whitespace-character-count="2175"/>
  </office:meta>
</office:document-meta>
</file>