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center" style:position="3.943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color="#000000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font-style-complex="italic" fo:color="#000000" style:language-asian="lt" style:country-asian="LT"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fo:color="#000000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fo:color="#000000"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fo:color="#000000"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font-style-complex="italic" style:language-complex="he" style:country-complex="IL"/>
    </style:style>
    <style:style style:name="T78" style:parent-style-name="DefaultParagraphFont" style:family="text">
      <style:text-properties style:font-style-complex="italic" fo:color="#1F497D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font-style-complex="italic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fo:color="#000000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complex="he" style:country-complex="IL"/>
    </style:style>
    <style:style style:name="P8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KAUNO MIESTO SAVIVALDYBĖS ADMINISTRACIJOS DIREKTORIUS</text:p>
      <text:p text:style-name="P23"/>
      <text:p text:style-name="P24"/>
      <text:p text:style-name="P25">ĮSAKYMAS</text:p>
      <text:p text:style-name="P26">DĖL KAUNO MIESTO SAVIVALDYBĖS ADMINISTRACIJOS DIREKTORIAUS 2016 M. GEGUŽĖS 4 D. ĮSAKYMO NR. A-1282 „DĖL LEIDIMŲ ĮRENGTI IŠORINĘ REKLAMĄ IŠDAVIMO TVARKOS APRAŠO PATVIRTINIMO“ PAKEITIMO</text:p>
      <text:p text:style-name="P27"/>
      <text:p text:style-name="P28"><text:span text:style-name="T29">2022 m. gegužės 17 d. Nr.<text:s/></text:span>A-1888</text:p>
      <text:p text:style-name="P30">Kaunas</text:p>
      <text:p text:style-name="P31"/>
      <text:p text:style-name="P32"/>
      <text:p text:style-name="P33"><text:span text:style-name="T34">P a k e i č i u Leidimų įrengti išorinę reklamą išdavimo tvarkos aprašą, patvirtintą Kauno miesto savivaldybės administracijos direktoriaus 2016 m. gegužės 4 d. įsakymu Nr. A-1282 „Dėl Leidimų įrengti išorinę reklamą išdavimo tvarkos aprašo patvirtinimo“:</text:span></text:p>
      <text:p text:style-name="P35"><text:span text:style-name="T36">1</text:span><text:span text:style-name="T37">.</text:span><text:span text:style-name="T38"><text:tab/>Pripažįstu netekusiu galios 4¹ punktą.</text:span></text:p>
      <text:p text:style-name="P39"><text:span text:style-name="T40">2</text:span><text:span text:style-name="T41">.</text:span><text:span text:style-name="T42"><text:tab/>Pakeičiu 5.2 papunktį ir jį išdėstau taip:</text:span></text:p>
      <text:p text:style-name="P43"><text:span text:style-name="T44">„</text:span><text:span text:style-name="T45">5.2</text:span><text:span text:style-name="T46">. dokumentus, patvirtinančius žemės, statinių, įrenginių ar kitų objektų, ant kurių įrengiama išorinė reklama, nuosavybės teise ar kitais teisėtais pagrindais valdančio asmens (toliau – savininkas) sutikimą, išskyrus atvejus, kai pareiškėjas pats yra šių objektų savininkas<text:s/></text:span><text:span text:style-name="T47">arba kai žemė, statiniai, įrenginiai ar kiti objektai, ant kurių įrengiama išorinė reklama, priklauso Savivaldybei nuosavybės teise ar yra valdomi patikėjimo teise</text:span><text:span text:style-name="T48">;</text:span><text:span text:style-name="T49"><text:s/>Reklamos įstatymo 12 straipsnio 1 dalies 4 punkte nurodytus dokumentus, kai išorinė reklama įrengiama ant bendrojo naudojimo objektų;</text:span><text:span text:style-name="T50"><text:s/>dokumentus, patvirtinančius tiesioginį ryšį tarp reklamos davėjo veiklos vietos ir nuorodos įrengimo vietos (kai rengiamas nuorodos projektas)</text:span><text:span text:style-name="T51">;“.</text:span></text:p>
      <text:p text:style-name="P52"><text:span text:style-name="T53">3</text:span><text:span text:style-name="T54">.</text:span><text:span text:style-name="T55"><text:tab/>Pakeičiu 5.3.4 papunktį ir jį išdėstau taip:</text:span></text:p>
      <text:p text:style-name="P56"><text:span text:style-name="T57">„</text:span><text:span text:style-name="T58">5.3.4</text:span><text:span text:style-name="T59">. išorinės reklamos, išskyrus trumpalaikę išorinę reklamą, spalvinis bei grafinis vaizdas (įskaitant vaizdo nuotraukas ir fotomontažus). Tekstas turi būti aiškiai įskaitomas;“.</text:span></text:p>
      <text:p text:style-name="P60"><text:span text:style-name="T61">4</text:span><text:span text:style-name="T62">.</text:span><text:span text:style-name="T63"><text:tab/>Pakeičiu 16 punktą ir jį išdėstau taip:</text:span></text:p>
      <text:p text:style-name="P64"><text:span text:style-name="T65">„</text:span><text:span text:style-name="T66">16</text:span><text:span text:style-name="T67">. Leidimai įrengti išorinę reklamą ant<text:s/></text:span><text:span text:style-name="T68">Savivaldybei nuosavybės teise priklausančių ar valdytojo teise valdomų objektų arba valstybinėje žemėje, kurioje nesuformuoti žemės sklypai, pritarus Nacionalinės žemės tarnybos prie Žemės ūkio ministerijos teritoriniam skyriui</text:span><text:span text:style-name="T69"><text:s/>(toliau – Savivaldybės objektas)</text:span><text:span text:style-name="T70">,</text:span><text:span text:style-name="T71"><text:s/>išduodami 1, 2, 3, 4, 5, 6, 7, 8, 9 ir 10 metų laikotarpiui, išskyrus trumpalaikę išorinę reklamą<text:s/></text:span><text:span text:style-name="T72">ant trumpalaikio (iki 1 mėnesio) reklaminio įrenginio</text:span><text:span text:style-name="T73">. Leidimai įrengti<text:s/></text:span><text:soft-page-break/><text:span text:style-name="T74">trumpalaikę išorinę reklamą<text:s/></text:span><text:span text:style-name="T75">ant trumpalaikio (iki 1 mėnesio) reklaminio įrenginio</text:span><text:span text:style-name="T76"><text:s/>išduodami pageidaujamam išorinės reklamos skleidimo laikotarpiui (</text:span><text:span text:style-name="T77">skaičiuojama kalendorinėmis dienomis</text:span><text:span text:style-name="T78">)</text:span><text:span text:style-name="T79">, kuris negali būti ilgesnis kaip 1 mėnuo. Išorinei reklamai įrengti ne ant Savivaldybės objekto leidimas išduodamas pageidaujamam išorinės reklamos skleidimo laikotarpiui (</text:span><text:span text:style-name="T80">skaičiuojama kalendorinėmis dienomis</text:span><text:span text:style-name="T81">), kuris negali būti ilgesnis kaip 10 metų.<text:s/></text:span><text:span text:style-name="T82">Kai rinkliavos dydis už leidimo išdavimą nustatomas organizuojant viešąjį konkursą Nuostatuose nustatyta tvarka,<text:s/></text:span><text:span text:style-name="T83">konkurso laimėtojui leidimas išduodamas 5 metų laikotarpiui su galimybe gauti naują leidimą dar 5 metų laikotarpiui, bet ne daugiau kaip 10 metų.“</text:span></text:p>
      <text:p text:style-name="P84"/>
      <text:p text:style-name="P85"/>
      <text:p text:style-name="P86"/>
      <text:p text:style-name="P87">Administracijos direktorius<text:tab/>Tadas Metelioni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16 M. GEGUŽĖS 4 D. ĮSAKYMO NR. A-1282 „DĖL LEIDIMŲ ĮRENGTI IŠORINĘ REKLAMĄ IŠDAVIMO TVARKOS APRAŠO PATVIRTINIMO“ PAKEITIMO</dc:subject>
    <meta:initial-creator>Windows User</meta:initial-creator>
    <dc:creator>adlibuser</dc:creator>
    <meta:creation-date>2022-05-18T05:55:00Z</meta:creation-date>
    <dc:date>2022-05-18T05:5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34" meta:character-count="2856" meta:row-count="102" meta:non-whitespace-character-count="2465"/>
  </office:meta>
</office:document-meta>
</file>