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VALSTYBINĖS REIKŠMĖS MIŠKŲ PLOTŲ SCHEMŲ TIKSLINIMO</text:span></text:p>
      <text:p text:style-name="P9"/>
      <text:p text:style-name="P10"><text:span text:style-name="T11">2014 m.<text:s/></text:span><text:span text:style-name="T12">gegužės 26<text:s/></text:span><text:span text:style-name="T13">d. Nr. D1-462</text:span></text:p>
      <text:p text:style-name="P14">Vilnius</text:p>
      <text:p text:style-name="P15"/>
      <text:p text:style-name="P16"/>
      <text:p text:style-name="P17"><text:span text:style-name="T18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9">ė</text:span><text:span text:style-name="T20">s reik</text:span><text:span text:style-name="T21">š</text:span><text:span text:style-name="T22">m</text:span><text:span text:style-name="T23">ė</text:span><text:span text:style-name="T24">s mi</text:span><text:span text:style-name="T25">š</text:span><text:span text:style-name="T26">k</text:span><text:span text:style-name="T27">ų</text:span><text:span text:style-name="T28"><text:s/>plot</text:span><text:span text:style-name="T29">ų</text:span><text:span text:style-name="T30"><text:s/>schem</text:span><text:span text:style-name="T31">ų</text:span><text:span text:style-name="T32"><text:s/>rengimo tvarkos aprašo patvirtinimo“, 3 ir 13 punktais:</text:span></text:p>
      <text:p text:style-name="P33"><text:span text:style-name="T34">1</text:span><text:span text:style-name="T35">.<text:s/></text:span><text:span text:style-name="T36">Nurodau<text:s/></text:span><text:span text:style-name="T37">Valstybinei miškų tarnybai:</text:span></text:p>
      <text:p text:style-name="P38"><text:span text:style-name="T39">1.1</text:span><text:span text:style-name="T40">.</text:span><text:span text:style-name="T41"><text:s/></text:span><text:span text:style-name="T42">pradėti Klaipėdos miesto, Druskininkų ir Elektrėn</text:span><text:span text:style-name="T43">ų</text:span><text:span text:style-name="T44"><text:s/>savivaldybių valstybinės reikšmės miškų plotų schemų tikslinimo procedūrą;</text:span></text:p>
      <text:p text:style-name="P45"><text:span text:style-name="T46">1.2</text:span><text:span text:style-name="T47">. iki 2014 m. liepos 30 d. išnagrinėti gautus pasiūlymus dėl Druskininkų savivaldybės valstybinės reikšmės miškų plotų schemos tikslinimo, iki 2014 m. rugsėjo 30 d. - dėl Klaipėdos miesto ir Elektrėn</text:span><text:span text:style-name="T48">ų</text:span><text:span text:style-name="T49"><text:s/>savivaldybių valstybinės reikšmės miškų plotų schemų tikslinimo;<text:s/></text:span></text:p>
      <text:p text:style-name="P50"><text:span text:style-name="T51">1.3</text:span><text:span text:style-name="T52">. iki 2014 m. rugsėjo 30 d. parengti patikslintas Druskininkų savivaldybės, iki 2014 m. gruodžio 30 d. - Klaipėdos miesto ir Elektrėn</text:span><text:span text:style-name="T53">ų</text:span><text:span text:style-name="T54"><text:s/>savivaldybių valstybinės reikšmės miškų plotų schemas;</text:span></text:p>
      <text:p text:style-name="P55"><text:span text:style-name="T56">1.4</text:span><text:span text:style-name="T57">. pateikti Lietuvos Respublikos aplinkos ministerijai suderintas Klaipėdos miesto, Druskininkų ir Elektrėn</text:span><text:span text:style-name="T58">ų</text:span><text:span text:style-name="T59"><text:s/>savivaldybių valstybinės reikšmės miškų plotų schemas.</text:span></text:p>
      <text:p text:style-name="P60"><text:span text:style-name="T61">2</text:span><text:span text:style-name="T62">.<text:s/></text:span><text:span text:style-name="T63">Pavedu</text:span><text:span text:style-name="T64"><text:s/>šio įsakymo vykdymo kontrolę Aplinkos ministerijos Miškų departamento direktoriui Valdui Vaičiūnui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Valentinas Mazuronis<text:s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5-29T07:14:00Z</meta:creation-date>
    <dc:date>2014-05-29T07:14:00Z</dc:date>
    <meta:print-date>2014-05-22T12:19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70" meta:character-count="1443" meta:row-count="41" meta:non-whitespace-character-count="1291"/>
  </office:meta>
</office:document-meta>
</file>