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305in"/>
    </style:style>
    <style:style style:name="T21" style:parent-style-name="DefaultParagraphFont" style:family="text">
      <style:text-properties fo:letter-spacing="0.03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break-before="page" fo:margin-left="3.5in">
        <style:tab-stops/>
      </style:paragraph-properties>
    </style:style>
    <style:style style:name="P29" style:parent-style-name="Normal" style:family="paragraph">
      <style:paragraph-properties fo:text-indent="3.5in"/>
    </style:style>
    <style:style style:name="P30" style:parent-style-name="Normal" style:family="paragraph">
      <style:paragraph-properties fo:text-indent="3.5in"/>
    </style:style>
    <style:style style:name="P31" style:parent-style-name="Normal" style:family="paragraph">
      <style:paragraph-properties fo:text-align="en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style:snap-to-layout-grid="false" fo:text-align="justify" fo:text-indent="0.5in"/>
    </style:style>
    <style:style style:name="P47" style:parent-style-name="Normal" style:family="paragraph">
      <style:paragraph-properties fo:text-align="center" fo:margin-left="0.25in" fo:text-indent="0.65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margin-left="0.25in" fo:text-indent="0.65in">
        <style:tab-stops/>
      </style:paragraph-properties>
      <style:text-properties style:font-weight-complex="bold"/>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25in" fo:text-indent="0.65in">
        <style:tab-stops/>
      </style:paragraph-properties>
    </style:style>
    <style:style style:name="P127" style:parent-style-name="Normal" style:family="paragraph">
      <style:paragraph-properties fo:text-align="center" fo:margin-left="0.25in" fo:text-indent="0.6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in"/>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fo:text-indent="0.5in"/>
      <style:text-properties fo:text-transform="uppercase"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62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style:snap-to-layout-grid="false" fo:text-align="justify" fo:text-indent="0.2166in"/>
      <style:text-properties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5in"/>
    </style:style>
    <style:style style:name="P172" style:parent-style-name="Normal" style:family="paragraph">
      <style:paragraph-properties fo:text-align="center" fo:margin-left="0.0625in" fo:text-indent="-0.062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text-indent="0.5in"/>
      <style:text-properties style:font-weight-complex="bold"/>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text:s/></text:span><text:span text:style-name="T13">SOCIALINĖS GLOBOS PASLAUGŲ SKYRIMO IR TEIKIMO VIEŠOSIOS ĮSTAIGOS PASVALIO LIGONINĖS SOCIALINĖS GLOBOS PADALINYJE TVARKOS APRAŠO PATVIRTINIMO</text:span></text:p>
      <text:p text:style-name="P14"/>
      <text:p text:style-name="P15">2015 m. kovo 31 d. Nr. T1-<text:span text:style-name="T16">50</text:span></text:p>
      <text:p text:style-name="P17">Pasvalys</text:p>
      <text:p text:style-name="Normal"/>
      <text:p text:style-name="Normal"/>
      <text:p text:style-name="P18"><text:span text:style-name="T19">Vadovaudamasi Lietuvos Respublikos vietos savivaldos įstatymo 16 straipsnio 4 dalimi, 18 straipsnio 1 dalimi, Lietuvos Respublikos socialinių paslaugų įstatymo 13 straipsnio 4 dalimi,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u visais aktualiais pakeitimais), Lietuvos Respublikos socialinės apsaugos ir darbo ministro 2006 m. balandžio 5 d. įsakymu Nr. A1-93 „Dėl Socialinių paslaugų katalogo patvirtinimo“ (su visais aktualiais pakeitimais), Socialinių paslaugų finansavimo ir lėšų apskaičiavimo metodika, patvirtinta Lietuvos Respublikos Vyriausybės 2006 m. spalio 10 d. nutarimu Nr. 978 „Dėl socialinių paslaugų finansavimo ir lėšų apskaičiavimo metodikos patvirtinimo“<text:s/></text:span>(su visais aktualiais pakeitimais), Pasvalio rajono savivaldybės taryba<text:s/><text:span text:style-name="T20">nusprendži</text:span>a<text:span text:style-name="T21">:</text:span><text:s/></text:p>
      <text:p text:style-name="P22">1. Patvirtinti Socialinės globos paslaugų skyrimo ir teikimo viešosios įstaigos Pasvalio ligoninės Socialinės globos padalinyje tvarkos aprašą (pridedama).</text:p>
      <text:p text:style-name="P23">2. Pripažinti netekusiu galios Savivaldybės tarybos 2010 m. kovo 24 d. sprendimą Nr. T1-47 „Dėl ilgalaikės, trumpalaikės socialinės globos paslaugų teikimo VšĮ Pasvalio ligoninės Palaikomojo gydymo ir slaugos skyriaus socialinės globos padalinyje tvarkos aprašo patvirtinimo“.</text:p>
      <text:p text:style-name="P24"/>
      <text:p text:style-name="P25"/>
      <text:p text:style-name="P26"/>
      <text:p text:style-name="P27">Savivaldybės meras<text:tab/>Gintautas Gegužinskas</text:p>
      <text:soft-page-break/>
      <text:p text:style-name="P28">PATVIRTINTA</text:p>
      <text:p text:style-name="P29">Pasvalio rajono savivaldybės tarybos</text:p>
      <text:p text:style-name="P30">2015 m. kovo 31 d. sprendimu Nr.T1-50</text:p>
      <text:p text:style-name="P31"/>
      <text:p text:style-name="P32"><text:span text:style-name="T33">SOCIALINĖS GLOBOS PASLAUGŲ SKYRIMO IR TEIKIMO<text:s/></text:span></text:p>
      <text:p text:style-name="P34"><text:span text:style-name="T35">Viešosios įstaigos</text:span><text:span text:style-name="T36"><text:s/>PASVALIO LIGONINĖS SOCIALINĖS GLOBOS PADALINYJE TVARKOS APRAŠAS</text:span></text:p>
      <text:p text:style-name="Normal"/>
      <text:p text:style-name="P37"><text:span text:style-name="T38">I</text:span><text:span text:style-name="T39">.<text:s/></text:span><text:span text:style-name="T40">BENDROSIOS NUOSTATOS</text:span></text:p>
      <text:p text:style-name="P41"/>
      <text:p text:style-name="P42">1. Socialinės globos paslaugų skyrimo ir teikimo viešosios įstaigos Pasvalio ligoninės<text:span text:style-name="T43"><text:s/></text:span>Socialinės globos padalinyje (toliau – Globos padalinys) tvarkos aprašas (toliau – Aprašas) nustato socialinės globos (ilgalaikės, trumpalaikės) paslaugų skyrimo, teikimo, finansavimo tvarką ir atsiskaitymą už panaudotas lėšas.</text:p>
      <text:p text:style-name="P44">2. Socialinės globos paslaugos Globos padalinyje teikiamos asmenims, kuriems reikalinga kompleksinė, nuolatinės specialistų priežiūros reikalaujanti pagalba institucijoje. Paslaugos teikiamos asmenims, deklaravusiems gyvenamąją vietą Pasvalio rajono savivaldybės teritorijoje.<text:s/></text:p>
      <text:p text:style-name="P45">3.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p>
      <text:p text:style-name="P46"/>
      <text:p text:style-name="P47"><text:span text:style-name="T48">II</text:span><text:span text:style-name="T49">.<text:s/></text:span><text:span text:style-name="T50">SOCIALINĖS GLOBOS PASLAUGŲ SKYRIMAS IR TEIKIMAS</text:span></text:p>
      <text:p text:style-name="P51"/>
      <text:p text:style-name="P52"><text:span text:style-name="T53">4</text:span><text:span text:style-name="T54">. Socialinės globos (ilgalaikės, trumpalaikės) paslaugų gavėjai:</text:span></text:p>
      <text:p text:style-name="P55"><text:span text:style-name="T56">4.1</text:span><text:span text:style-name="T57">. suaugę asmenys su sunkia negalia;</text:span></text:p>
      <text:p text:style-name="P58"><text:span text:style-name="T59">4.2</text:span><text:span text:style-name="T60">. senyvo amžiaus asmenys su sunkia negalia.</text:span></text:p>
      <text:p text:style-name="P61">5. Socialinės globos paslaugų Globos padalinyje skyrimo terminai:</text:p>
      <text:p text:style-name="P62">5.1. trumpalaikės socialinės globos paslaugų – iki 6 mėnesių per kalendorinius metus;</text:p>
      <text:p text:style-name="P63">5.2. ilgalaikės socialinės globos paslaugų – neterminuotai.</text:p>
      <text:p text:style-name="P64"><text:span text:style-name="T65">6</text:span><text:span text:style-name="T66">. Dėl socialinės globos paslaugų skyrimo asmuo (vienas iš suaugusių šeimos narių) ar jo globėjas, rūpintojas kreipiasi į Savivaldybės administracijos Socialinės paramos ir sveikatos skyrių (toliau – Skyrius) ar seniūniją pagal gyvenamąją vietą ir pateikia :</text:span></text:p>
      <text:p text:style-name="P67"><text:span text:style-name="T68">6.1</text:span><text:span text:style-name="T69">. Prašymą-paraišką socialinėms paslaugoms gauti (forma SP-8) su priedais, patvirtintą Lietuvos Respublikos socialinės apsaugos ir darbo ministro įsakymu.<text:s/></text:span><text:span text:style-name="T70">Asmuo dėl socialinės paslaugos skyrimo gali kreiptis ir elektroniniu būdu, jeigu valstybės elektroninės valdžios sistemoje teikiama tokios rūšies elektroninė paslauga;</text:span></text:p>
      <text:p text:style-name="P71"><text:span text:style-name="T72">6.2</text:span><text:span text:style-name="T73">. asmens tapatybę patvirtinantį dokumentą,<text:s/></text:span><text:span text:style-name="T74">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75"><text:span text:style-name="T76">6.3</text:span><text:span text:style-name="T77">. Neįgaliojo pažymėjimą;</text:span></text:p>
      <text:p text:style-name="P78"><text:span text:style-name="T79">6.4</text:span><text:span text:style-name="T80">. išrašą iš medicinos dokumentų, forma 027/a, patvirtintą<text:s/></text:span>Slaugos ir palaikomojo gydymo skyriaus vedėjo, kito jį gydančio ar šeimos gydytojo, kuriame pateikiami duomenys apie asmens sveikatos būklę, slaugos ir palaikomojo gydymo trukmę stacionare (nurodant slaugos stacionare išgulėtų dienų skaičių), socialinės globos paslaugų teikimo būtinumą ar tęstinumą<text:s/><text:span text:style-name="T81">socialinės globos padalinyje pagal asmens sveikatos būklę;</text:span></text:p>
      <text:p text:style-name="P82"><text:span text:style-name="T83"><text:tab/></text:span><text:span text:style-name="T84">6.5</text:span><text:span text:style-name="T85">. pažymas ir kitus dokumentus apie asmens (šeimos) gautas pajamas per 3 mėnesius iki kreipimosi dienos (išskyrus apie pajamas iš SODROS ir Socialinės paramos ir sveikatos skyriaus); <text:s/></text:span></text:p>
      <text:p text:style-name="P86"><text:span text:style-name="T87">6.6</text:span><text:span text:style-name="T88">. kitus dokumentus, atsižvelgiant į konkrečią pareiškėjo situaciją (įgaliojimo kopija; teismo sprendimų, nutarčių kopijos; turto nuomos sutarčių kopijos ir kt.).</text:span></text:p>
      <text:p text:style-name="P89">7. Informacija ir dokumentai, kuriuos surenka Skyriaus atsakingas specialistas:</text:p>
      <text:p text:style-name="P90"><text:span text:style-name="T91">7.1</text:span><text:span text:style-name="T92">. duomenų bazės išrašas apie asmens deklaruotą gyvenamąją vietą ar įtraukimą į gyvenamosios vietos neturinčių asmenų apskaitą (Gyventojų registras);</text:span></text:p>
      <text:p text:style-name="P93"><text:span text:style-name="T94">7.2</text:span><text:span text:style-name="T95">. duomenų bazės išrašai apie asmens (šeimos) gautas pajamas per 3 mėnesius iki kreipimosi dienos (SODROS ir Socialinės paramos ir sveikatos skyriaus);</text:span></text:p>
      <text:p text:style-name="P96"><text:span text:style-name="T97">7.3</text:span><text:span text:style-name="T98">. duomenų bazės išrašas apie asmens (gavus prašymą dėl ilgalaikės socialinės globos paslaugų) turimą ar turėtą turtą per 12 mėnesių iki kreipimosi dienos (Turto registras);</text:span></text:p>
      <text:p text:style-name="P99"><text:span text:style-name="T100">7.4</text:span><text:span text:style-name="T101">. duomenų bazės išrašas apie asmens darbingumo lygio, specialiųjų poreikių lygio, specialiojo poreikio nuolatinei slaugai, priežiūrai nustatymą (Neįgalumo ir darbingumo nustatymo tarnyba).</text:span></text:p>
      <text:p text:style-name="P102">8. Esant būtinumui, Skyrius ar VšĮ Pasvalio ligoninė gali pareikalauti papildomų dokumentų apie asmenį.</text:p>
      <text:p text:style-name="P103"><text:span text:style-name="T104">9</text:span><text:span text:style-name="T105">. Veikdami asmens (šeimos) ar visuomenės socialinio saugumo interesais, Prašymą-paraišką išimties tvarka gali pateikti seniūnijos socialinio darbo organizatoriai, nurodę priežastį, dėl kurios asmuo ar vienas iš suaugusių šeimos narių, jo globėjas, rūpintojas negali to padaryti pats.</text:span></text:p>
      <text:p text:style-name="P106"><text:span text:style-name="T107">10</text:span><text:span text:style-name="T108">. Asmens (šeimos) socialinių paslaugų poreikį ir asmens ilgalaikės, trumpalaikės socialinės globos paslaugų poreikį nustato seniūnijų socialinio darbo organizatoriai bendruomenėje.</text:span></text:p>
      <text:p text:style-name="P109"><text:span text:style-name="T110">11</text:span><text:span text:style-name="T111">. Asmens finansines galimybes mokėti už socialines globos paslaugas vertina Skyriaus atsakingas specialistas.</text:span></text:p>
      <text:p text:style-name="P112">12. Savivaldybės administracijos direktoriaus įgaliotas asmuo priima sprendimą dėl socialinės globos paslaugų skyrimo<text:s/><text:span text:style-name="T113">Globos padalinyje</text:span>, užpildydamas<text:span text:style-name="T114"><text:s/>Lietuvos Respublikos socialinės apsaugos ir darbo ministro įsakymu patvirtintą sprendimo formą SP-9</text:span>.<text:s/></text:p>
      <text:p text:style-name="P115">13. Priėmus sprendimą skirti asmeniui ilgalaikę ar trumpalaikę socialinę globą Globos padalinyje, Skyriaus atsakingas specialistas surenka asmens bylos dokumentus pagal Lietuvos Respublikos socialinės apsaugos ir darbo ministro įsakymu patvirtintą Asmens bylos dokumentų sąrašą ir parengia asmens bylą. Ši byla kartu su sprendimu dėl socialinės globos paslaugų socialinės globos padalinyje skyrimo, f<text:span text:style-name="T116">inansinių galimybių mokėti už socialinės globos paslaugas vertinimo pažyma</text:span><text:s/>perduodama VšĮ Pasvalio ligoninei. Asmens dokumentų patvirtintos kopijos lieka Skyriuje.</text:p>
      <text:p text:style-name="P117"><text:span text:style-name="T118">14</text:span><text:span text:style-name="T119">. Skubos tvarka skirti socialinės globos paslaugas Globos padalinyje galima tuo atveju, kai gresia pavojus asmens sveikatai ir gyvybei. Tokiu atveju Savivaldybės administracijos direktoriaus įgaliotas asmuo priima sprendimą skubos tvarka vadovaudamasis seniūnijos seniūno rekomendacija ir sveikatos priežiūros įstaigos pažyma apie asmens sveikatos būklę. Kiti reikalingi dokumentai surenkami ir pateikiami VšĮ Pasvalio ligoninei per 30 kalendorinių dienų.</text:span></text:p>
      <text:p text:style-name="P120">15. Skyriaus atsakingas specialistas suveda<text:s/><text:span text:style-name="T121">socialinės globos</text:span><text:s/>paslaugų<text:s/><text:span text:style-name="T122">Globos padalinyje<text:s/></text:span>skyrimo, nutraukimo duomenis į SPIS (Strateginės partnerystės informacinę sistemą).</text:p>
      <text:p text:style-name="P123">16. Socialinės globos paslaugų teikimas<text:s/><text:span text:style-name="T124">Globos padalinyje<text:s/></text:span>įforminamas VšĮ Pasvalio ligoninės vyriausiojo gydytojo įsakymu, sudarant su asmeniu ar jo rūpintoju, globėju, įgaliotu asmeniu Socialinės globos paslaugų<text:s/><text:span text:style-name="T125">Globos padalinyje<text:s/></text:span>teikimo ir asmens mokėjimo sutartį.</text:p>
      <text:p text:style-name="P126"/>
      <text:p text:style-name="P127"><text:span text:style-name="T128">III</text:span><text:span text:style-name="T129">.<text:s/></text:span><text:span text:style-name="T130">SOCIALINĖS GLOBOS PASLAUGŲ FINANSAVIMAS, MOKĖJIMAS</text:span></text:p>
      <text:p text:style-name="P131"/>
      <text:p text:style-name="P132">17. Socialinės globos paslaugų finansavimas:</text:p>
      <text:p text:style-name="P133">17.1. ilgalaikės socialinės globos paslaugos<text:s/><text:span text:style-name="T134">Globos padalinyje</text:span><text:s/>finansuojamos iš Lietuvos Respublikos valstybės biudžeto specialiosios tikslinės dotacijos Savivaldybės biudžetui, Savivaldybės biudžeto lėšų, asmens pajamų ir asmeniui apskaičiuoto turto mokesčio;</text:p>
      <text:p text:style-name="P135">17.2. trumpalaikės socialinės globos paslaugos<text:s/><text:span text:style-name="T136">Globos padalinyje</text:span><text:s/>finansuojamos iš Lietuvos Respublikos valstybės biudžeto specialiosios tikslinės dotacijos Savivaldybės biudžetui, Savivaldybės biudžeto lėšų, asmens pajamų.<text:s/></text:p>
      <text:p text:style-name="P137">18. Socialinės globos paslaugų<text:s/><text:span text:style-name="T138">Globos padalinyje</text:span><text:s/>kainą (toliau – Kaina) tvirtina Savivaldybės taryba, VšĮ Pasvalio ligoninės vyriausiojo gydytojo teikimu.<text:s/></text:p>
      <text:p text:style-name="P139">19. Lėšos, gautos už socialines paslaugas, VšĮ Pasvalio ligoninėje yra apskaitomos ir naudojamos vadovaujantis Lietuvos Respublikos įstatymais ir kitais teisės aktais.</text:p>
      <text:p text:style-name="P140">20. Asmens (šeimos) finansinės galimybės mokėti už socialinės globos paslaugas vertinamos, mokėjimo dydis asmeniui (šeimai) nustatomas vadovaujantis Mokėjimo už socialines paslaugas tvarkos aprašu, patvirtintu Lietuvos Respublikos Vyriausybės nutarimu (aktualia redakcija), Mokėjimo už socialines paslaugas tvarkos aprašu, patvirtintu Savivaldybės tarybos sprendimu (aktualia redakcija).</text:p>
      <text:p text:style-name="P141">21. Savivaldybės administracija,<text:span text:style-name="T142"><text:s/></text:span>VšĮ Pasvalio ligoninė, Skyrius ir asmuo pasirašo socialinės globos paslaugų<text:s/><text:span text:style-name="T143">Globos padalinyje</text:span><text:s/>lėšų kompensavimo sutartį.</text:p>
      <text:p text:style-name="P144">22. Skyrius VšĮ Pasvalio ligoninei lėšas perveda už praeitą mėnesį pagal pateiktą prašymą ir ataskaitą apie Savivaldybės kompensuojamų lėšų dalies panaudojimą.</text:p>
      <text:p text:style-name="P145">23. VšĮ Pasvalio ligoninė už Lietuvos Respublikos valstybės biudžeto specialiosios tikslinės dotacijos Savivaldybės biudžetui bei Savivaldybės biudžeto lėšų panaudojimą atsiskaito Skyriui socialinės globos paslaugų<text:s/><text:span text:style-name="T146">Globos padalinyje</text:span><text:s/>lėšų kompensavimo sutartyse nustatyta tvarka.</text:p>
      <text:p text:style-name="P147"/>
      <text:p text:style-name="P148"><text:span text:style-name="T149">Iv</text:span><text:span text:style-name="T150">.<text:s/></text:span><text:span text:style-name="T151">INFORMACIJOS APIE ASMENĮ (ŠEIMĄ) SAUGOJIMAS</text:span></text:p>
      <text:p text:style-name="P152"/>
      <text:p text:style-name="P153"><text:span text:style-name="T154">24</text:span><text:span text:style-name="T155">. VšĮ Pasvalio ligoninėje informacija apie asmenį (šeimą), gaunantį socialinės globos paslaugas Globos padalinyje, kaupiama ir saugoma asmens byloje.</text:span></text:p>
      <text:p text:style-name="P156"><text:span text:style-name="T157">25</text:span><text:span text:style-name="T158">. Skyriuje informacija apie asmenį (šeimą), kuris kreipėsi dėl socialinės globos paslaugų Globos padalinyje skyrimo, saugoma bendroje byloje, duomenis kaupiant pagal sprendimų eiliškumą.<text:s/></text:span></text:p>
      <text:p text:style-name="P159"/>
      <text:p text:style-name="P160"><text:span text:style-name="T161">v</text:span><text:span text:style-name="T162">.<text:s/></text:span><text:span text:style-name="T163">ASMENS (ŠEIMOS) TEISĖS IR PAREIGOS</text:span></text:p>
      <text:p text:style-name="P164"/>
      <text:p text:style-name="P165"><text:span text:style-name="T166">26</text:span><text:span text:style-name="T167">. Asmuo (šeima) turi teisę į informacijos ir dokumentų apie asmenį (šeimą) konfidencialumą.</text:span></text:p>
      <text:p text:style-name="P168"><text:span text:style-name="T169">27</text:span><text:span text:style-name="T170">. Asmuo, jo globėjas, rūpintojas, įgaliotas asmuo privalo teikti informaciją, susijusią su asmens (šeimos) socialinių paslaugų poreikio vertinimu, asmens ar šeimos pajamomis. Asmuo (šeima) atsako už pateikiamų vertinti duomenų tikrumą bei informacijos teisingumą.</text:span></text:p>
      <text:p text:style-name="P171"/>
      <text:p text:style-name="P172"><text:span text:style-name="T173">VI</text:span><text:span text:style-name="T174">.<text:s/></text:span><text:span text:style-name="T175">BAIGIAMOSIOS NUOSTATOS</text:span></text:p>
      <text:p text:style-name="P176"/>
      <text:p text:style-name="P177"><text:span text:style-name="T178">28</text:span><text:span text:style-name="T179">. Sprendimas dėl socialinės globos paslaugų Globos padalinyje skyrimo, nutraukimo, asmens, vieno iš suaugusių šeimos narių ar jo globėjo, rūpintojo gali būti apskųstas Savivaldybės administracijos direktoriui.<text:s/></text:span></text:p>
      <text:p text:style-name="P180">29. Ginčai dėl socialinės globos paslaugų<text:s/><text:span text:style-name="T181">Globos padalinyje<text:s/></text:span>teikimo sprendžiami Lietuvos Respublikos įstatymų nustatyta tvarka.</text:p>
      <text:p text:style-name="P182"/>
      <text:p text:style-name="P183">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4T13:11:00Z</meta:creation-date>
    <dc:date>2021-02-24T13:11:00Z</dc:date>
    <meta:print-date>2014-10-07T12:04:00Z</meta:print-date>
    <meta:template xlink:href="Normal.dotm" xlink:type="simple"/>
    <meta:editing-cycles>2</meta:editing-cycles>
    <meta:editing-duration>PT0S</meta:editing-duration>
    <meta:document-statistic meta:page-count="4" meta:paragraph-count="113" meta:word-count="1383" meta:character-count="11326" meta:row-count="372" meta:non-whitespace-character-count="10056"/>
  </office:meta>
</office:document-meta>
</file>