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666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widows="0" fo:orphans="0"/>
    </style:style>
    <style:style style:name="P34" style:parent-style-name="Normal" style:family="paragraph">
      <style:paragraph-properties fo:keep-with-next="always" fo:widows="0" fo:orphans="0"/>
    </style:style>
    <style:style style:name="P35" style:parent-style-name="Normal" style:family="paragraph">
      <style:paragraph-properties fo:keep-with-next="always" fo:widows="0" fo:orphans="0"/>
    </style:style>
    <style:style style:name="P36" style:parent-style-name="Normal" style:family="paragraph">
      <style:paragraph-properties fo:keep-with-next="always" fo:widows="0" fo:orphans="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<text:s/></text:span><text:span text:style-name="T16">valstybinės kainų ir energetikos kontrolės komisijos 2012 m. birželio 18 d. nutarimo Nr. O3-149 „Dėl Reikalavimų gamtinių dujų skirstymo ir laikymo sistemos operatoriaus rengiamai atitikties programai patvirtinimo“</text:span><text:span text:style-name="T17"><text:s/>PAKEITIMO</text:span></text:p>
      <text:p text:style-name="P18"/>
      <text:p text:style-name="P19">2018 m. kovo 8 d. Nr. O3E-64</text:p>
      <text:p text:style-name="P20">Vilnius</text:p>
      <text:p text:style-name="P21"/>
      <text:p text:style-name="P22"/>
      <text:p text:style-name="P23"><text:span text:style-name="T24">Vadovaudamasi Lietuvos Respublikos gamtinių dujų įstatymo 7 straipsnio 2 dalies 17 punktu, 43 straipsnio 2 dalies 4 punktu ir 43</text:span><text:span text:style-name="T25">1</text:span><text:span text:style-name="T26"><text:s/>straipsnio 2 dalies 4 punktu</text:span><text:span text:style-name="T27"><text:s/></text:span><text:span text:style-name="T28">bei atsižvelgdama į Valstybinės kainų ir energetikos kontrolės komisijos (toliau – Komisija) Dujų ir elektros departamento Dujų skyriaus 2018 m. kovo 1 d. pažymą Nr. O5E-53 „Dėl Valstybinės kainų ir energetikos kontrolės komisijos nutarimų pakeitimo“, Komisija n u t a r i a:</text:span></text:p>
      <text:p text:style-name="P29"><text:span text:style-name="T30">Pakeisti Reikalavimų gamtinių dujų skirstymo ir laikymo sistemos operatoriaus rengiamai atitikties programai, patvirtintų Komisijos 2012 m. birželio 18 d. nutarimu Nr. O3-149 „Dėl Reikalavimų gamtinių dujų skirstymo ir laikymo sistemos operatoriaus rengiamai atitikties programai patvirtinimo“, 14.2.5 papunktį ir jį išdėstyti taip:</text:span></text:p>
      <text:p text:style-name="P31">„14.2.5. kiekvienais metais iki gegužės 1 d. už praėjusius kalendorinius<text:span text:style-name="T32"><text:s/></text:span>metus parengia ir viešai, kiek tai nėra susiję su konfidencialia Sistemos operatoriaus informacija ar dokumentais, paskelbia bei pateikia Komisijai metinę atitikties programos ataskaitą, kurioje nurodo taikytas priemones.“</text:p>
      <text:p text:style-name="P33"/>
      <text:p text:style-name="P34"/>
      <text:p text:style-name="P35"/>
      <text:p text:style-name="P36"><text:span text:style-name="T37">Komisij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Lina Karpavičiūtė</meta:initial-creator>
    <dc:creator>adlibuser</dc:creator>
    <meta:creation-date>2018-03-08T14:18:00Z</meta:creation-date>
    <dc:date>2018-03-08T14:18:00Z</dc:date>
    <meta:print-date>2016-02-22T07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5" meta:character-count="1460" meta:row-count="29" meta:non-whitespace-character-count="1281"/>
  </office:meta>
</office:document-meta>
</file>