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<text:span text:style-name="T5">ministras</text:span></text:p>
      <text:p text:style-name="P6"/>
      <text:p text:style-name="P7">ĮSAKYMAS</text:p>
      <text:p text:style-name="P8">DĖL KRAŠTO APSAUGOS MINISTRO 2017 M. rugėjo 25 D. ĮSAKYMO NR. V-896 „DĖL KARO PRIEVOLININKŲ ŠAUKIMO Į PRIVALOMĄJĄ PRADINĘ KARO TARNYBĄ 2018 metais“</text:p>
      <text:p text:style-name="P9">PAKEITIMO</text:p>
      <text:p text:style-name="P10"/>
      <text:p text:style-name="P11">2018 <text:s/>m. lapkričio 12 d. Nr. V-1082</text:p>
      <text:p text:style-name="P12">Vilnius</text:p>
      <text:p text:style-name="P13"/>
      <text:p text:style-name="P14"/>
      <text:p text:style-name="P15"><text:span text:style-name="T16">P a k e i č i u <text:s/>Lietuvos Respublikos krašto apsaugos ministro 2017 m. rugsėjo 25 d. įsakymą Nr. V-896 „Dėl karo prievolininkų šaukimo į privalomąją pradinę karo tarnybą 2018 metais“:</text:span></text:p>
      <text:p text:style-name="P17"><text:span text:style-name="T18">1</text:span><text:span text:style-name="T19">. Pakeičiu 1 punktą ir jį išdėstau taip:</text:span></text:p>
      <text:p text:style-name="P20"><text:span text:style-name="T21">„</text:span><text:span text:style-name="T22">1</text:span><text:span text:style-name="T23">. Bendrą karo prievolininkų, 2018 m. šaukiamų į privalomąją pradinę karo tarnybą, skaičių – 4 037.“</text:span></text:p>
      <text:p text:style-name="P24"><text:span text:style-name="T25">2</text:span><text:span text:style-name="T26">. Pakeičiu 2.2 papunktį ir jį išdėstau taip:</text:span></text:p>
      <text:p text:style-name="P27"><text:span text:style-name="T28">„</text:span><text:span text:style-name="T29">2.2</text:span><text:span text:style-name="T30">. šaukiamų karo prievolininkų skaičių – 3 827.“</text:span></text:p>
      <text:p text:style-name="P31"/>
      <text:p text:style-name="P32"/>
      <text:p text:style-name="P33"/>
      <text:p text:style-name="P34"><text:span text:style-name="T35">Krašto apsaugos ministras</text:span><text:span text:style-name="T3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user</dc:creator>
    <meta:creation-date>2018-11-12T11:21:00Z</meta:creation-date>
    <dc:date>2018-11-12T11:21:00Z</dc:date>
    <meta:print-date>2012-10-10T07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60" meta:row-count="20" meta:non-whitespace-character-count="671"/>
  </office:meta>
</office:document-meta>
</file>