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fo:color="#0000FF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center" style:position="3.4625in"/>
          <style:tab-stop style:type="right" style:position="6.925in"/>
        </style:tab-stops>
      </style:paragraph-properties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fo:letter-spacing="0.0694in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 fo:line-height="150%"/>
    </style:style>
    <style:style style:name="T3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7292in" svg:height="0.5729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VIDAUS REIKALŲ MINISTRAS</text:p>
      <text:p text:style-name="P9"/>
      <text:p text:style-name="P10">ĮSAKYMAS</text:p>
      <text:p text:style-name="P11">DĖL VIDAUS REIKALŲ MINISTRO 2016 M. LIEPOS 14 D. ĮSAKYMO NR. 1V-494 „DĖL 2014–2020 METŲ EUROPOS SĄJUNGOS FONDŲ INVESTICIJŲ VEIKSMŲ PROGRAMOS 10 PRIORITETO „VISUOMENĖS POREIKIUS<text:s/>ATITINKANTIS IR PAŽANGUS VIEŠASIS VALDYMAS“ NR. 10.1.5-ESFA-V-924 PRIEMONĖS „VALSTYBĖS IR SAVIVALDYBIŲ INSTITUCIJŲ IR ĮSTAIGŲ DIRBANČIŲJŲ STRATEGINIŲ KOMPETENCIJŲ CENTRALIZUOTAS STIPRINIMAS“ PROJEKTŲ FINANSAVIMO SĄLYGŲ APRAŠO PATVIRTINIMO“ PAKEITIMO</text:p>
      <text:p text:style-name="P12"/>
      <text:p text:style-name="P13">2022<text:s/>m. kovo 25 d. Nr. 1V-244</text:p>
      <text:p text:style-name="P14"><text:span text:style-name="T15">Vilnius</text:span></text:p>
      <text:p text:style-name="P16"/>
      <text:p text:style-name="P17"><text:span text:style-name="T18">Pakeičiu</text:span><text:span text:style-name="T19"><text:s/>2014–2020 metų Europos Sąjungos fondų investicijų veiksmų programos 10 prioriteto „Visuomenės poreikius atitinkantis ir pažangus viešasis valdymas“<text:s/></text:span><text:span text:style-name="T20"><text:line-break/>Nr. 10.1.5-ESFA-V-924 priemonės „Valstybės ir savivaldybių insti</text:span><text:span text:style-name="T21">tucijų ir įstaigų dirbančiųjų strateginių kompetencijų centralizuotas stiprinimas“ projektų finansavimo sąlygų aprašą, patvirtintą Lietuvos Respublikos vidaus reikalų ministro 2016 m. liepos 14 d. įsakymu Nr. 1V-494<text:s/></text:span><text:span text:style-name="T22"><text:line-break/>„Dėl 2014–2020 metų Europos Sąjungos fo</text:span><text:span text:style-name="T23">ndų investicijų veiksmų programos 10 prioriteto<text:s/></text:span><text:soft-page-break/><text:span text:style-name="T24">„Visuomenės poreikius atitinkantis ir pažangus viešasis valdymas“ Nr. 10.1.5-ESFA-V-924 priemonės „Valstybės ir savivaldybių institucijų ir įstaigų dirbančiųjų strateginių kompetencijų centralizuotas stiprini</text:span><text:span text:style-name="T25">mas“ projektų finansavimo sąlygų aprašo patvirtinimo“, ir 7 punktą išdėstau taip</text:span><text:span text:style-name="T26">:</text:span></text:p>
      <text:p text:style-name="P27"><text:span text:style-name="T28">„</text:span><text:span text:style-name="T29">7</text:span><text:span text:style-name="T30">.<text:s/></text:span><text:span text:style-name="T31">Pagal Aprašą projektams įgyvendinti numatoma skirti iki 1 355 403,23 eurų (vieno milijono trijų šimtų penkiasdešimt penkių tūkstančių keturių šimtų trijų eurų 23 ct), i</text:span><text:span text:style-name="T32">š kurių iki 1 348 656,09 eurų (vieno milijono trijų šimtų keturiasdešimt aštuonių tūkstančių šešių šimtų penkiasdešimt šešių eurų 9 ct) – ES struktūrinių fondų (Europos socialinio fondo) lėšos, iki 6 747,14 eurų (šešių tūkstančių septynių šimtų keturiasdeš</text:span><text:span text:style-name="T33">imt septynių eurų 14 ct) – Lietuvos Respublikos valstybės biudžeto lėšos.“</text:span><text:s/></text:p>
      <text:p text:style-name="P34"/>
      <text:p text:style-name="P35"/>
      <text:p text:style-name="P36"/>
      <text:p text:style-name="P37"><text:span text:style-name="T38">Vidaus reikalų ministrė <text:s text:c="100"/>Agnė Bilotaitė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05631</meta:initial-creator>
    <dc:creator>adlibuser</dc:creator>
    <meta:creation-date>2022-03-25T18:28:00Z</meta:creation-date>
    <dc:date>2022-03-25T18:28:00Z</dc:date>
    <meta:print-date>2015-10-29T07:50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258" meta:character-count="2011" meta:row-count="35" meta:non-whitespace-character-count="1761"/>
  </office:meta>
</office:document-meta>
</file>