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2.5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2.5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21</text:span><text:span text:style-name="T26"><text:s/>d. Nr.<text:s/></text:span><text:span text:style-name="T27">XIII-20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1</text:span><text:span text:style-name="T38">. Pakeisti 589 straipsnio 9 punktą ir jį išdėstyti taip:</text:span></text:p>
        <text:p text:style-name="P39"><text:span text:style-name="T40">„</text:span><text:span text:style-name="T41">9</text:span><text:span text:style-name="T42">) Lietuvos Respublikos konkurencijos tarybos – dėl šio kodekso 199, 224, 505, 507, 546 straipsniuose numatytų administracini</text:span><text:span text:style-name="T43">ų nusižengimų;“.</text:span></text:p>
        <text:p text:style-name="P44"><text:span text:style-name="T45">2</text:span><text:span text:style-name="T46">. Pakeisti 589 straipsnio 70 punktą ir jį išdėstyti taip:</text:span></text:p>
        <text:p text:style-name="P47"><text:span text:style-name="T48">„</text:span><text:span text:style-name="T49">70</text:span><text:span text:style-name="T50">) Valstybinės vartotojų teisių apsaugos tarnybos – dėl šio kodekso 45 straipsnyje, 49 straipsnio 3, 4, 5 dalyse, 49</text:span><text:span text:style-name="T51">1</text:span><text:span text:style-name="T52"><text:s/>straipsnyje, 50 straipsnio 1, 2, 3, 4, 13, 14, 15,</text:span><text:span text:style-name="T53"><text:s/>16 dalyse, 70, 128, 129, 139 straipsniuose, 144 straipsnio 2, 3, 4, 5 dalyse, 145, 152, 155, 156, 157, 160, 161, 162, 163, 164, 173, 174 straipsniuose, 209 straipsnio 1, 2, 3, 4, 5, 6, 7, 8 dalyse, 224 straipsnyje, 234 straipsnio 1 dalyje, 270</text:span><text:span text:style-name="T54">1</text:span><text:span text:style-name="T55"><text:s/>straipsnyj</text:span><text:span text:style-name="T56">e,</text:span><text:span text:style-name="T57"><text:s/></text:span><text:span text:style-name="T58">308 straipsnio 1, 9, 10, 12, 16, 19, 21, 22, 23 dalyse, 308</text:span><text:span text:style-name="T59">1</text:span><text:span text:style-name="T60"><text:s/>straipsnio 5, 7 dalyse, 309 straipsnio 6 dalyje, 310 straipsnio 10, 11, 12 dalyse, 473, 475, 505, 507 straipsniuose numatytų administracinių nusižengimų;“.</text:span></text:p>
        <text:p text:style-name="P61"/>
        <text:p text:style-name="P62"><text:span text:style-name="T63">2</text:span><text:span text:style-name="T64"><text:s/>straipsnis.<text:s/></text:span><text:span text:style-name="T65">Įstatymo įs</text:span><text:span text:style-name="T66">igaliojimas ir įgyvendinimas</text:span></text:p>
        <text:p text:style-name="P67"><text:span text:style-name="T68">1</text:span><text:span text:style-name="T69">. Šis įstatymas,<text:s/></text:span><text:span text:style-name="T70">išskyrus šio straipsnio 2 dalį,</text:span><text:span text:style-name="T71"><text:s/></text:span><text:span text:style-name="T72">įsigalioja 2019 m. gegužės 1 d.<text:s/></text:span></text:p>
        <text:p text:style-name="P73"><text:span text:style-name="T74">2</text:span><text:span text:style-name="T75">. Valstybinė vartotojų teisių apsaugos tarnyba<text:s/></text:span><text:span text:style-name="T76">iki 2019 m. balandžio 30 d. priima šio įstatymo įgyvendinamuosius teisės aktus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02T12:41:00Z</meta:creation-date>
    <dc:date>2019-04-02T12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8" meta:character-count="1474" meta:row-count="54" meta:non-whitespace-character-count="1313"/>
  </office:meta>
</office:document-meta>
</file>