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03864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BIRŽELIO 16 D. SPRENDIMO NR. V-1487 „</text:span><text:span text:style-name="T18">DĖL IKIMOKYKLINIO IR PRIEŠMOKYKLINIO UGDYMO ORGANIZAVIMO BŪTINŲ SĄLYGŲ“ PAKEITIMO</text:span></text:p>
      <text:p text:style-name="P19"/>
      <text:p text:style-name="P20">2020 m. spalio 13 d. Nr. V-2263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 – valstybės lygio ekstremaliosios situacijos valstybės operacijų vadovo 2020 m. birželio 16 d. sprendimą Nr. V-1487 „Dėl ikimokyklinio ir priešmokyklinio ugdymo organizavimo būtinų sąlygų</text:span><text:span text:style-name="T27">“</text:span><text:span text:style-name="T28"><text:s/>ir 3 punktą išdėstau taip:</text:span></text:p>
      <text:p text:style-name="P29"><text:span text:style-name="T30">„</text:span><text:span text:style-name="T31">3</text:span><text:span text:style-name="T32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3"><text:s/></text:span><text:span text:style-name="T34">savivaldybės administracijos direktoriaus sprendimu<text:s/></text:span>nustatomas savivaldybės teritorijoje esančios švietimo įstaigos<text:s/><text:span text:style-name="T35">visos ar dalies veiklos ribojimas ir dėl<text:s/></text:span>to visos ar dalies švietimo įstaigos veikla sustabdoma ir (<text:span text:style-name="T36">ar) joje<text:s/></text:span>mokinių ugdymas organizuojamas nuotoliniu<text:s/><text:span text:style-name="T37">būdu, laikoma,<text:s/></text:span>kad švietimo įstaigoje įvestas<text:span text:style-name="T38"><text:s/></text:span><text:span text:style-name="T39">infekcijų plitimą ribojantis režimas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_</text:span><text:span text:style-name="T46"><text:s/>valstybės lygio</text:span></text:p>
      <text:p text:style-name="P47"><text:span text:style-name="T48">ekstremaliosios situacijos valstybės operacijų vadovas</text:span><text:span text:style-name="T49"><text:tab/></text:span><text:span text:style-name="T5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13T13:28:00Z</meta:creation-date>
    <dc:date>2020-10-13T13:2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1" meta:character-count="1447" meta:row-count="21" meta:non-whitespace-character-count="1269"/>
  </office:meta>
</office:document-meta>
</file>