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auto"/>
      <style:text-properties fo:hyphenate="false"/>
    </style:style>
    <style:style style:name="T5" style:parent-style-name="DefaultParagraphFont" style:family="text">
      <style:text-properties style:font-name-asian="Lucida Sans Unicode" style:font-weight-complex="bold" style:font-size-complex="12pt" fo:language="en" fo:country="US"/>
    </style:style>
    <style:style style:name="P6" style:parent-style-name="Normal" style:family="paragraph">
      <style:paragraph-properties fo:keep-with-next="always" fo:text-align="center" fo:line-height="115%">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7" style:parent-style-name="Normal" style:family="paragraph">
      <style:paragraph-properties fo:keep-with-next="always" fo:text-align="center" fo:line-height="115%">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8" style:parent-style-name="Normal" style:family="paragraph">
      <style:paragraph-properties fo:keep-with-next="always" fo:text-align="center" fo:line-height="115%">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9" style:parent-style-name="Normal" style:family="paragraph">
      <style:paragraph-properties fo:text-align="center" fo:line-height="115%">
        <style:tab-stops>
          <style:tab-stop style:type="left" style:position="0.8861in"/>
        </style:tab-stops>
      </style:paragraph-properties>
    </style:style>
    <style:style style:name="T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line-height="115%">
        <style:tab-stops>
          <style:tab-stop style:type="left" style:position="0in"/>
        </style:tab-stops>
      </style:paragraph-properties>
      <style:text-properties style:font-name-asian="Lucida Sans Unicode" fo:font-weight="bold" style:font-weight-asian="bold" style:font-size-complex="12pt" style:language-asian="zh" style:country-asian="CN" fo:hyphenate="false"/>
    </style:style>
    <style:style style:name="P13" style:parent-style-name="Normal" style:family="paragraph">
      <style:paragraph-properties fo:text-align="center" fo:line-height="115%"/>
      <style:text-properties style:font-name-asian="Lucida Sans Unicode" style:font-size-complex="12pt" style:language-asian="zh" style:country-asian="CN" fo:hyphenate="false"/>
    </style:style>
    <style:style style:name="P14" style:parent-style-name="Normal" style:family="paragraph">
      <style:paragraph-properties fo:keep-with-next="always" fo:text-align="center" fo:line-height="115%">
        <style:tab-stops>
          <style:tab-stop style:type="left" style:position="0in"/>
        </style:tab-stops>
      </style:paragraph-properties>
      <style:text-properties style:font-name-asian="Lucida Sans Unicode" style:font-size-complex="12pt" style:language-asian="zh" style:country-asian="CN" fo:hyphenate="false"/>
    </style:style>
    <style:style style:name="P15" style:parent-style-name="Normal" style:family="paragraph">
      <style:paragraph-properties fo:line-height="115%">
        <style:tab-stops>
          <style:tab-stop style:type="left" style:position="0in"/>
        </style:tab-stops>
      </style:paragraph-properties>
      <style:text-properties style:font-name-asian="Lucida Sans Unicode" style:font-size-complex="12pt" style:language-asian="zh" style:country-asian="CN" fo:hyphenate="false"/>
    </style:style>
    <style:style style:name="P16" style:parent-style-name="Normal" style:family="paragraph">
      <style:paragraph-properties fo:line-height="115%">
        <style:tab-stops>
          <style:tab-stop style:type="left" style:position="0in"/>
        </style:tab-stops>
      </style:paragraph-properties>
      <style:text-properties style:font-name-asian="Lucida Sans Unicode" style:font-size-complex="12pt" style:language-asian="zh" style:country-asian="CN" fo:hyphenate="false"/>
    </style:style>
    <style:style style:name="P17" style:parent-style-name="Normal" style:family="paragraph">
      <style:paragraph-properties fo:text-align="justify" fo:line-height="115%" fo:text-indent="0.5909in"/>
      <style:text-properties fo:hyphenate="false"/>
    </style:style>
    <style:style style:name="T18" style:parent-style-name="DefaultParagraphFont" style:family="text">
      <style:text-properties style:font-name-asian="Lucida Sans Unicode" style:font-size-complex="12pt" style:language-asian="zh" style:country-asian="CN"/>
    </style:style>
    <style:style style:name="P19" style:parent-style-name="Normal" style:family="paragraph">
      <style:paragraph-properties fo:text-align="justify" fo:line-height="115%" fo:text-indent="0.5909in"/>
      <style:text-properties fo:hyphenate="false"/>
    </style:style>
    <style:style style:name="T20" style:parent-style-name="DefaultParagraphFont" style:family="text">
      <style:text-properties style:font-name-asian="Lucida Sans Unicode"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name-asian="Lucida Sans Unicode"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line-height="115%" fo:text-indent="0.5909in"/>
      <style:text-properties fo:hyphenate="false"/>
    </style:style>
    <style:style style:name="T25" style:parent-style-name="DefaultParagraphFont" style:family="text">
      <style:text-properties style:font-name-asian="Lucida Sans Unicode" style:font-size-complex="12pt" style:language-asian="zh" style:country-asian="CN"/>
    </style:style>
    <style:style style:name="P26" style:parent-style-name="Normal" style:family="paragraph">
      <style:paragraph-properties fo:text-align="justify" fo:line-height="115%"/>
      <style:text-properties fo:hyphenate="false"/>
    </style:style>
    <style:style style:name="P27" style:parent-style-name="Normal" style:family="paragraph">
      <style:paragraph-properties fo:text-align="justify" fo:line-height="115%"/>
      <style:text-properties fo:hyphenate="false"/>
    </style:style>
    <style:style style:name="P28" style:parent-style-name="Normal" style:family="paragraph">
      <style:paragraph-properties fo:text-align="justify" fo:line-height="115%"/>
      <style:text-properties fo:hyphenate="false"/>
    </style:style>
    <style:style style:name="P29" style:parent-style-name="Normal" style:family="paragraph">
      <style:paragraph-properties fo:text-align="justify" fo:line-height="115%"/>
      <style:text-properties fo:hyphenate="false"/>
    </style:style>
    <style:style style:name="T30" style:parent-style-name="DefaultParagraphFont" style:family="text">
      <style:text-properties style:font-name-asian="Lucida Sans Unicode" style:font-size-complex="12pt" style:language-asian="zh" style:country-asian="CN"/>
    </style:style>
    <style:style style:name="T31" style:parent-style-name="DefaultParagraphFont" style:family="text">
      <style:text-properties style:font-name-asian="Lucida Sans Unicode" style:font-size-complex="12pt" style:language-asian="zh" style:country-asian="CN"/>
    </style:style>
    <style:style style:name="T32" style:parent-style-name="DefaultParagraphFont" style:family="text">
      <style:text-properties style:font-name-asian="Lucida Sans Unicode" style:font-size-complex="12pt" style:language-asian="zh" style:country-asian="CN"/>
    </style:style>
    <style:style style:name="T33" style:parent-style-name="DefaultParagraphFont" style:family="text">
      <style:text-properties style:font-name-asian="Lucida Sans Unicode" style:font-size-complex="12pt" style:language-asian="zh" style:country-asian="CN"/>
    </style:style>
    <style:style style:name="T34" style:parent-style-name="DefaultParagraphFont" style:family="text">
      <style:text-properties style:font-name-asian="Lucida Sans Unicode" style:font-size-complex="12pt" style:language-asian="zh" style:country-asian="CN"/>
    </style:style>
    <style:style style:name="T35" style:parent-style-name="DefaultParagraphFont" style:family="text">
      <style:text-properties style:font-name-asian="Lucida Sans Unicode" style:font-size-complex="12pt" style:language-asian="zh" style:country-asian="CN"/>
    </style:style>
    <style:style style:name="T36" style:parent-style-name="DefaultParagraphFont" style:family="text">
      <style:text-properties style:font-name-asian="Lucida Sans Unicode" style:font-size-complex="12pt" style:language-asian="zh" style:country-asian="CN"/>
    </style:style>
    <style:style style:name="T37" style:parent-style-name="DefaultParagraphFont" style:family="text">
      <style:text-properties style:font-name-asian="Lucida Sans Unicode" style:font-size-complex="12pt" style:language-asian="zh" style:country-asian="CN"/>
    </style:style>
    <style:style style:name="T38" style:parent-style-name="DefaultParagraphFont" style:family="text">
      <style:text-properties style:font-name-asian="Lucida Sans Unicode" style:font-size-complex="12pt" style:language-asian="zh" style:country-asian="CN"/>
    </style:style>
    <style:style style:name="T39" style:parent-style-name="DefaultParagraphFont" style:family="text">
      <style:text-properties style:font-name-asian="Lucida Sans Unicode" style:font-size-complex="12pt" style:language-asian="zh" style:country-asian="CN"/>
    </style:style>
    <style:style style:name="P40" style:parent-style-name="Normal" style:master-page-name="MPF1" style:family="paragraph">
      <style:paragraph-properties fo:break-before="page" fo:line-height="115%" fo:text-indent="3.4458in" style:page-number="1">
        <style:tab-stops>
          <style:tab-stop style:type="left" style:position="0.8861in"/>
        </style:tab-stops>
      </style:paragraph-properties>
      <style:text-properties style:font-size-complex="12pt" style:language-asian="lt" style:country-asian="LT"/>
    </style:style>
    <style:style style:name="P44" style:parent-style-name="Normal" style:family="paragraph">
      <style:paragraph-properties fo:line-height="115%" fo:text-indent="3.5in">
        <style:tab-stops>
          <style:tab-stop style:type="left" style:position="0.8861in"/>
        </style:tab-stops>
      </style:paragraph-properties>
      <style:text-properties style:font-size-complex="12pt" style:language-asian="lt" style:country-asian="LT"/>
    </style:style>
    <style:style style:name="P45" style:parent-style-name="Normal" style:family="paragraph">
      <style:paragraph-properties fo:line-height="115%" fo:text-indent="3.5in">
        <style:tab-stops>
          <style:tab-stop style:type="left" style:position="0.8861in"/>
        </style:tab-stops>
      </style:paragraph-properties>
      <style:text-properties style:font-size-complex="12pt" style:language-asian="lt" style:country-asian="LT"/>
    </style:style>
    <style:style style:name="P46" style:parent-style-name="Normal" style:family="paragraph">
      <style:paragraph-properties fo:line-height="115%" fo:text-indent="3.5in">
        <style:tab-stops>
          <style:tab-stop style:type="left" style:position="0.8861in"/>
        </style:tab-stops>
      </style:paragraph-properties>
      <style:text-properties style:font-size-complex="12pt" style:language-asian="lt" style:country-asian="LT"/>
    </style:style>
    <style:style style:name="P47" style:parent-style-name="Normal" style:family="paragraph">
      <style:paragraph-properties fo:line-height="115%" fo:text-indent="3.5in">
        <style:tab-stops>
          <style:tab-stop style:type="left" style:position="0.8861in"/>
        </style:tab-stops>
      </style:paragraph-properties>
      <style:text-properties style:font-size-complex="12pt" style:language-asian="lt" style:country-asian="LT"/>
    </style:style>
    <style:style style:name="P48" style:parent-style-name="Normal" style:family="paragraph">
      <style:paragraph-properties fo:line-height="115%" fo:text-indent="3.5in">
        <style:tab-stops>
          <style:tab-stop style:type="left" style:position="0.8861in"/>
        </style:tab-stops>
      </style:paragraph-properties>
      <style:text-properties style:font-size-complex="12pt" style:language-asian="lt" style:country-asian="LT"/>
    </style:style>
    <style:style style:name="P49" style:parent-style-name="Normal" style:family="paragraph">
      <style:paragraph-properties fo:line-height="115%">
        <style:tab-stops>
          <style:tab-stop style:type="left" style:position="0.8861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fo:line-height="115%">
        <style:tab-stops>
          <style:tab-stop style:type="left" style:position="0.8861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line-height="115%" fo:margin-left="0.1965in" fo:text-indent="-0.1875in">
        <style:tab-stops>
          <style:tab-stop style:type="left" style:position="0.6895in"/>
        </style:tab-stops>
      </style:paragraph-properties>
      <style:text-properties style:font-size-complex="12pt" style:language-asian="lt" style:country-asian="LT"/>
    </style:style>
    <style:style style:name="P53" style:parent-style-name="Normal" style:family="paragraph">
      <style:paragraph-properties fo:text-align="center" fo:line-height="115%" fo:margin-left="0.009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line-height="115%" fo:margin-left="0.009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15%" fo:margin-left="0.509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justify" fo:line-height="115%" fo:text-indent="0.689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689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689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line-height="115%"/>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15%" fo:margin-left="0.6895in">
        <style:tab-stops/>
      </style:paragraph-properties>
      <style:text-properties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anguage="en" fo:country="US" style:language-asian="lt" style:country-asian="LT"/>
    </style:style>
    <style:style style:name="P82" style:parent-style-name="Normal" style:family="paragraph">
      <style:paragraph-properties fo:text-align="justify" fo:line-height="115%" fo:text-indent="0.5909in">
        <style:tab-stops>
          <style:tab-stop style:type="left" style:position="0.8861in"/>
        </style:tab-stops>
      </style:paragraph-properties>
    </style:style>
    <style:style style:name="T83" style:parent-style-name="DefaultParagraphFont" style:family="text">
      <style:text-properties fo:language="en" fo:country="US" style:language-asian="lt" style:country-asian="LT"/>
    </style:style>
    <style:style style:name="P84" style:parent-style-name="Normal" style:family="paragraph">
      <style:paragraph-properties fo:text-align="justify" fo:line-height="115%" fo:text-indent="0.5909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line-height="115%" fo:text-indent="0.6215in"/>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line-height="115%" fo:text-indent="0.5784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58" style:parent-style-name="DefaultParagraphFont" style:family="text">
      <style:text-properties style:font-size-complex="12pt" fo:language="en" fo:country="US" style:language-asian="zh" style:country-asian="CN"/>
    </style:style>
    <style:style style:name="T159" style:parent-style-name="DefaultParagraphFont" style:family="text">
      <style:text-properties style:font-size-complex="12pt" fo:language="en" fo:country="US" style:language-asian="zh" style:country-asian="CN"/>
    </style:style>
    <style:style style:name="P160"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61" style:parent-style-name="DefaultParagraphFont" style:family="text">
      <style:text-properties style:font-size-complex="12pt" fo:language="en" fo:country="US" style:language-asian="zh" style:country-asian="CN"/>
    </style:style>
    <style:style style:name="T162" style:parent-style-name="DefaultParagraphFont" style:family="text">
      <style:text-properties style:font-size-complex="12pt" fo:language="en" fo:country="US"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line-height="115%" fo:text-indent="0.5909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fo:language="en" fo:country="US" style:language-asian="zh" style:country-asian="CN"/>
    </style:style>
    <style:style style:name="P180"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81" style:parent-style-name="DefaultParagraphFont" style:family="text">
      <style:text-properties style:font-size-complex="12pt" fo:language="en" fo:country="US" style:language-asian="zh" style:country-asian="CN"/>
    </style:style>
    <style:style style:name="T182" style:parent-style-name="DefaultParagraphFont" style:family="text">
      <style:text-properties style:font-size-complex="12pt" fo:language="en" fo:country="US" style:language-asian="zh" style:country-asian="CN"/>
    </style:style>
    <style:style style:name="P183"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84" style:parent-style-name="DefaultParagraphFont" style:family="text">
      <style:text-properties style:font-size-complex="12pt" fo:language="en" fo:country="US" style:language-asian="zh" style:country-asian="CN"/>
    </style:style>
    <style:style style:name="T185" style:parent-style-name="DefaultParagraphFont" style:family="text">
      <style:text-properties style:font-size-complex="12pt" fo:language="en" fo:country="US"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line-height="115%" fo:text-indent="0.5909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tab-stops>
          <style:tab-stop style:type="left" style:position="0.8861in"/>
        </style:tab-stops>
      </style:paragraph-properties>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97" style:parent-style-name="Normal" style:family="paragraph">
      <style:paragraph-properties fo:text-align="justify" fo:line-height="115%" fo:margin-left="0.1965in" fo:text-indent="0.3013in">
        <style:tab-stops>
          <style:tab-stop style:type="left" style:position="-0.1965in"/>
          <style:tab-stop style:type="left" style:position="0.788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fo:language="en" fo:country="US"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fo:language="en" fo:country="US"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fo:language="en" fo:country="US"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language="en" fo:country="US" style:language-asian="lt" style:country-asian="LT"/>
    </style:style>
    <style:style style:name="P258"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language="en" fo:country="US"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US"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language="en" fo:country="US"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language="en" fo:country="US" style:language-asian="lt" style:country-asian="L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fo:language="en" fo:country="US" style:language-asian="lt" style:country-asian="L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fo:language="en" fo:country="US" style:language-asian="lt" style:country-asian="LT"/>
    </style:style>
    <style:style style:name="P301"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fo:font-weight="bold" style:font-weight-asian="bold"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line-height="115%" fo:text-indent="0.5166in">
        <style:tab-stops>
          <style:tab-stop style:type="left" style:position="0.7875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6895in">
        <style:tab-stops>
          <style:tab-stop style:type="left" style:position="0in"/>
          <style:tab-stop style:type="left" style:position="0.9847in"/>
        </style:tab-stops>
      </style:paragraph-properties>
    </style:style>
    <style:style style:name="P310" style:parent-style-name="Normal" style:family="paragraph">
      <style:paragraph-properties fo:text-align="center" fo:line-height="115%">
        <style:tab-stops>
          <style:tab-stop style:type="left" style:position="0in"/>
          <style:tab-stop style:type="left" style:position="0.9847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line-height="115%">
        <style:tab-stops>
          <style:tab-stop style:type="left" style:position="0in"/>
          <style:tab-stop style:type="left" style:position="0.9847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line-height="115%">
        <style:tab-stops>
          <style:tab-stop style:type="left" style:position="0in"/>
          <style:tab-stop style:type="left" style:position="0.9847in"/>
        </style:tab-stops>
      </style:paragraph-properties>
      <style:text-properties style:font-size-complex="12pt" style:language-asian="lt" style:country-asian="LT"/>
    </style:style>
    <style:style style:name="P31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4923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597in">
        <style:tab-stops>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margin-left="0.259in">
        <style:tab-stops/>
      </style:paragraph-properties>
    </style:style>
    <style:style style:name="P338" style:parent-style-name="Normal" style:family="paragraph">
      <style:paragraph-properties fo:text-align="center" fo:line-height="115%">
        <style:tab-stops>
          <style:tab-stop style:type="left" style:position="0.8861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line-height="115%">
        <style:tab-stops>
          <style:tab-stop style:type="left" style:position="0.8861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line-height="115%" fo:text-indent="0.4923in">
        <style:tab-stops>
          <style:tab-stop style:type="left" style:position="0.8861in"/>
        </style:tab-stops>
      </style:paragraph-properties>
      <style:text-properties style:font-size-complex="12pt" style:language-asian="lt" style:country-asian="L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909in" fo:background-color="#FFFFFF"/>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center" fo:line-height="115%"/>
      <style:text-properties style:font-size-complex="12pt" style:language-asian="lt" style:country-asian="LT"/>
    </style:style>
    <style:style style:name="P351" style:parent-style-name="Normal" style:family="paragraph">
      <style:paragraph-properties fo:text-align="center" fo:line-height="115%"/>
    </style:style>
    <style:style style:name="P352" style:parent-style-name="Normal" style:family="paragraph">
      <style:paragraph-properties fo:text-align="center" fo:line-height="115%"/>
    </style:style>
    <style:style style:name="T35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5347in" svg:height="0.77986in" style:rel-width="scale" style:rel-height="scale"><draw:image xlink:href="media/image1.png" xlink:type="simple" xlink:show="embed" xlink:actuate="onLoad"/><svg:title/><svg:desc/></draw:frame></text:span></text:p>
      <text:p text:style-name="P6">ŠIAULIŲ RAJONO SAVIVALDYBĖS TARYBA</text:p>
      <text:p text:style-name="P7"/>
      <text:p text:style-name="P8">SPRENDIMAS</text:p>
      <text:p text:style-name="P9"><text:span text:style-name="T10">DĖL ŠIAULIŲ RAJONO SAVIVALDYBĖS TARYBOS 2017 M. VASARIO 21 D. SPRENDIMO NR. T-61 „DĖL<text:s/></text:span><text:span text:style-name="T11">BIUDŽETINIŲ ĮSTAIGŲ, KURIŲ SAVININKĖ YRA ŠIAULIŲ RAJONO SAVIVALDYBĖ, VADOVŲ DARBO APMOKĖJIMO SISTEMOS PATVIRTINIMO“ PAKEITIMO</text:span></text:p>
      <text:p text:style-name="P12"/>
      <text:p text:style-name="P13">2018 m. rugsėjo 4 d. Nr. T-240</text:p>
      <text:h text:style-name="P14" text:outline-level="3">Šiauliai</text:h>
      <text:p text:style-name="P15"/>
      <text:p text:style-name="P16"/>
      <text:p text:style-name="P17"><text:span text:style-name="T18">Vadovaudamasi Lietuvos Respublikos vietos savivaldos įstatymo 18 straipsnio 1 dalimi, Lietuvos Respublikos valstybės ir savivaldybių įstaigų darbuotojų darbo apmokėjimo įstatymo 5 straipsnio 2 dalimi, Šiaulių rajono savivaldybės taryba n u s p r e n d ž i a:</text:span></text:p>
      <text:p text:style-name="P19"><text:span text:style-name="T20">Pakeisti B</text:span><text:span text:style-name="T21">iudžetinių įstaigų, kurių savininkė yra Šiaulių rajono savivaldybė, vadovų darbo apmokėjimo sistemą, patvirtintą Šiaulių rajono savivaldybės tarybos 2017 m. vasario 21 d. sprendimu Nr. T-61 „Dėl<text:s/></text:span><text:span text:style-name="T22">B</text:span><text:span text:style-name="T23">iudžetinių įstaigų, kurių savininkė yra Šiaulių rajono savivaldybė, vadovų darbo apmokėjimo sistemos patvirtinimo“, ir ją išdėstyti nauja redakcija (pridedama).</text:span></text:p>
      <text:p text:style-name="P24"><text:span text:style-name="T25">Šis sprendimas skelbiamas Teisės aktų registre ir gali būti skundžiamas Lietuvos Respublikos administracinių bylų teisenos įstatymo nustatyta tvarka.</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Antanas Bezaras<text:s/></text:span></text:p>
      <text:soft-page-break/>
      <text:p text:style-name="P40">PATVIRTINTA</text:p>
      <text:p text:style-name="P44">Šiaulių rajono savivaldybės tarybos</text:p>
      <text:p text:style-name="P45">2017 m. vasario 21 d. sprendimu Nr. T-61</text:p>
      <text:p text:style-name="P46">(Šiaulių rajono savivaldybės tarybos</text:p>
      <text:p text:style-name="P47">2018 m. rugsėjo 4 d. sprendimo Nr. T-240</text:p>
      <text:p text:style-name="P48">redakcija)</text:p>
      <text:p text:style-name="P49"/>
      <text:p text:style-name="P50"><text:span text:style-name="T51">BIUDŽETINIŲ ĮSTAIGŲ, KURIŲ SAVININKĖ YRA ŠIAULIŲ RAJONO SAVIVALDYBĖ, VADOVŲ DARBO APMOKĖJIMO SISTE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Biudžetinių įstaigų, kurių savininkė yra Šiaulių rajono savivaldybė, vadovų (toliau –įstaigos vadovas) darbo apmokėjimo sistema (toliau – aprašas) nustato savivaldybės biudžetinių įstaigų (toliau – biudžetinė įstaiga) vadovų pareiginės algos pastoviosios dalies koeficiento nustatymo <text:s/>kriterijus, <text:s/>kintamosios dalies, priemokų ir premijų mokėjimo tvarką ir sąlygas.<text:s/></text:span></text:p>
      <text:p text:style-name="P63"><text:span text:style-name="T64">2</text:span><text:span text:style-name="T65">.</text:span><text:span text:style-name="T66"><text:tab/>Aprašas parengtas vadovaujantis Lietuvos Respublikos valstybės ir savivaldybių įstaigų darbuotojų darbo apmokėjimo įstatymu (toliau – įstatymas) ir taikoma tiek, kiek to nereglamentuoja kiti atskirų sričių biudžetinių įstaigų veiklą reglamentuojantys įstatymai.</text:span></text:p>
      <text:p text:style-name="P67"><text:span text:style-name="T68">3</text:span><text:span text:style-name="T69">.</text:span><text:span text:style-name="T70"><text:tab/>Pagal įstatymo nuostatas nustatyta biudžetinės įstaigos vadovo pareiginė alga (pastovioji dalis kartu su kintamąja dalimi) negali viršyti praėjusio ketvirčio biudžetinės įstaigos darbuotojų 5 vidutinių pareiginių algų (pastoviųjų dalių kartu su kintamosiomis dalimis) dydžių.</text:span></text:p>
      <text:p text:style-name="P71"/>
      <text:p text:style-name="P72"><text:span text:style-name="T73">II</text:span><text:span text:style-name="T74"><text:s/>SKYRIUS</text:span></text:p>
      <text:p text:style-name="P75"><text:span text:style-name="T76">PAREIGINĖS ALGOS PASTOVIOSIOS DALIES NUSTATYMO KRITERIJAI</text:span></text:p>
      <text:p text:style-name="P77"/>
      <text:p text:style-name="P78"><text:span text:style-name="T79">4</text:span><text:span text:style-name="T80">.<text:s/></text:span><text:span text:style-name="T81">Biudžetinių įstaigų vadovų, išskyrus mokyklų vadovus, pareiginės algos pastovioji dalis nustatoma pagal įstatymo 1 priedą, atsižvelgiant į pareigybių sąraše nustatytą darbuotojų pareigybių skaičių ir vadovaujamo darbo patirtį, kuri apskaičiuojama sumuojant laikotarpius, kai buvo vadovaujama įmonėms, įstaigoms ir organizacijoms ir (ar) jų padaliniams.<text:s/></text:span></text:p>
      <text:p text:style-name="P82"><text:span text:style-name="T83">Mokyklų vadovų pareiginės algos pastovioji dalis nustatoma pagal įstatymo 5 priedą, atsižvelgiant į mokykloje ugdomų mokinių skaičių, pedagoginio darbo stažą ir veiklos sudėtingumą.<text:s/></text:span></text:p>
      <text:p text:style-name="P84"><text:span text:style-name="T85">5</text:span><text:span text:style-name="T86">. Pareiginės algos pastoviosios dalies koeficientas biudžetinės įstaigos vadovui nustatomas Šiaulių rajono savivaldybės (toliau – Savivaldybė) <text:s/>mero potvarkiu.</text:span></text:p>
      <text:p text:style-name="P87"><text:span text:style-name="T88">6</text:span><text:span text:style-name="T89">. Naujai priimamiems biudžetinių įstaigų vadovams nustatomi pareiginės algos pastoviosios dalies koeficientai prie minimalaus koeficiento iš atitinkamo koeficientų intervalo pridedant 2,0 koeficientą ir jie gali būti didinami:</text:span></text:p>
      <text:p text:style-name="P90"><text:span text:style-name="T91">6.1</text:span><text:span text:style-name="T92">. A1 lygio pareigybėms pareiginės algos pastoviosios dalies koeficientas didinamas 20 procentų, jeigu teisės aktuose tai pareigybei yra numatytas reikalavimas turėti magistro kvalifikacinį laipsnį;</text:span></text:p>
      <text:p text:style-name="P93"><text:span text:style-name="T94">6.2</text:span><text:span text:style-name="T95">. atsižvelgiant į jų turimą profesinę kvalifikaciją, kuri susijusi su biudžetinės įstaigos vykdoma veikla – 2 procentais;</text:span></text:p>
      <text:p text:style-name="P96"><text:span text:style-name="T97">6.3</text:span><text:span text:style-name="T98">. užsienio kalbos (vienos iš trijų Europos Sąjungos darbo kalbų (anglų, prancūzų ar vokiečių) mokėjimas B2, C1 ar C2 lygiu (pateikus akredituotos įstaigos, turinčios teisę vykdyti<text:s/></text:span><text:soft-page-break/><text:span text:style-name="T99">užsienio kalbų egzaminus ir naudoti tarptautinius užsienio kalbų lygio nustatymo testus, pažymą ar diplomą, kad įgytas atitinkamos užsienio kalbos bakalauro ar magistro kvalifikacinis laipsnis), jeigu teisės aktuose tai pareigybei nustatyta mokėti bent vieną iš trijų Europos Sąjungos darbo kalbų (anglų, prancūzų ar vokiečių) <text:s/>– 3 procentais.</text:span></text:p>
      <text:p text:style-name="P100"><text:span text:style-name="T101">7</text:span><text:span text:style-name="T102">. Pagal aprašo 6 punktą pareiginės algos pastoviosios dalies koeficientai didinami vieną kartą (priimant į pareigas) ir įrašant į darbo sutartį pareiginės algos pastoviosios dalies padidinimo kriterijus.</text:span></text:p>
      <text:p text:style-name="P103"><text:span text:style-name="T104">8</text:span><text:span text:style-name="T105">. Biudžetinių įstaigų vadovams nustatyti pareiginės algos pastoviosios dalies koeficientai gali būti didinami iki 20 procentų, atsižvelgiant į šiuos kriterijus:</text:span></text:p>
      <text:p text:style-name="P106"><text:span text:style-name="T107">8.1</text:span><text:span text:style-name="T108">. už įvairiapusišką įstaigos veiklą:</text:span></text:p>
      <text:p text:style-name="P109"><text:span text:style-name="T110">8.1.1</text:span><text:span text:style-name="T111">. už 1 tarptautinio ar šalies renginio organizavimą Šiaulių rajone – 5 procentai, už 2 tarptautinių ar šalies renginių organizavimą Šiaulių rajone – 10 procentų;</text:span></text:p>
      <text:p text:style-name="P112"><text:span text:style-name="T113">8.1.2</text:span><text:span text:style-name="T114">. už įstaigos įvertinimą respublikiniu mastu – 5 procentai, už įstaigos įvertinimą tarptautiniu mastu – 10 procentų;<text:s/></text:span></text:p>
      <text:p text:style-name="P115"><text:span text:style-name="T116">8.1.3</text:span><text:span text:style-name="T117">. už naujų bendruomeninių paslaugų teikimą:</text:span></text:p>
      <text:p text:style-name="P118"><text:span text:style-name="T119">8.1.3.1</text:span><text:span text:style-name="T120">. naujos ikimokyklinio / priešmokyklinio ugdymo grupės atidarymas ar pirmieji mokyklos-daugiafunkcio centro veiklos metai – 5 procentai;</text:span></text:p>
      <text:p text:style-name="P121"><text:span text:style-name="T122">8.1.3.2</text:span><text:span text:style-name="T123">. įdiegta 1 nauja paslauga (socialinė, edukacinė ir kt.) – 5 procentai, įdiegtos 2 naujos paslaugos (socialinės, edukacinės ir kt.) – 10 procentų;</text:span></text:p>
      <text:p text:style-name="P124"><text:span text:style-name="T125">8.1.3.3</text:span><text:span text:style-name="T126">. bendradarbiaujant su socialiniais partneriais įgyvendinama 1 nauja programa – 2,5 procento, įgyvendinamos 2 naujos programos – 5 procentai;</text:span></text:p>
      <text:p text:style-name="P127"><text:span text:style-name="T128">8.2</text:span><text:span text:style-name="T129">. už dalyvavimą projektinėse veiklose (papildomų finansavimo šaltinių pritraukimą):</text:span></text:p>
      <text:p text:style-name="P130"><text:span text:style-name="T131">8.2.1</text:span><text:span text:style-name="T132">. įgyvendinamas 1 tarptautinis projektas arba jis finansuojamas iš ES struktūrinių fondų – 5 procentai, įgyvendinami 2 tarptautiniai projektai arba jie finansuojami iš ES struktūrinių fondų – 10 procentų;</text:span></text:p>
      <text:p text:style-name="P133"><text:span text:style-name="T134">8.2.2</text:span><text:span text:style-name="T135">. įgyvendinamas 1 respublikinis projektas – 2,5 procento, įgyvendinami 2 respublikiniai projektai – 5 procentai;<text:s/></text:span></text:p>
      <text:p text:style-name="P136"><text:span text:style-name="T137">8.3</text:span><text:span text:style-name="T138">. už aukštos kvalifikacijos specialistų priėmimą / išlaikymą įstaigoje:</text:span></text:p>
      <text:p text:style-name="P139"><text:span text:style-name="T140">8.3.1</text:span><text:span text:style-name="T141">. persikvalifikavo ar įgijo naują profesinę kvalifikaciją 1 įstaigos darbuotojas – 5 procentai, persikvalifikavo ar įgijo naują profesinę kvalifikaciją 2 įstaigos darbuotojai – 10 procentų;</text:span></text:p>
      <text:p text:style-name="P142"><text:span text:style-name="T143">8.3.2</text:span><text:span text:style-name="T144">. į laisvas pareigas priimtas 1 aukštos kvalifikacijos specialistas – 2,5 procento, į laisvas pareigas priimti 2 aukštos kvalifikacijos specialistai – 5 procentai.</text:span></text:p>
      <text:p text:style-name="P145"><text:span text:style-name="T146">9</text:span><text:span text:style-name="T147">. Mokyklų vadovų nustatyti pareiginės algos pastoviosios dalies koeficientai gali būti didinami:</text:span></text:p>
      <text:p text:style-name="P148"><text:span text:style-name="T149">9.1</text:span><text:span text:style-name="T150">. 5–10 procentų, atsižvelgiant į veiklos sudėtingumą:</text:span></text:p>
      <text:p text:style-name="P151"><text:span text:style-name="T152">9.1.1</text:span><text:span text:style-name="T153">. vadovams, atsakingiems už mokinių, turinčių specialiųjų ugdymosi poreikių, ugdymo organizavimą, jeigu šiose įstaigose ugdoma (mokoma) 10 ir daugiau mokinių dėl įgimtų ar įgytų sutrikimų turinčių didelių ar labai didelių specialiųjų ugdymosi poreikių;<text:s/></text:span></text:p>
      <text:p text:style-name="P154"><text:span text:style-name="T155">9.1.2</text:span><text:span text:style-name="T156">. vadovams, jeigu mokykloje ugdoma (mokoma) 10 ar daugiau užsieniečių ar Lietuvos Respublikos piliečių, atvykusių gyventi į Lietuvos Respubliką, nemokančių valstybinės kalbos, dvejus metus nuo mokinio mokymosi pagal bendrojo ugdymo ir profesinio mokymo programas pradžios Lietuvos Respublikoje;</text:span></text:p>
      <text:p text:style-name="P157"><text:span text:style-name="T158">9.2</text:span><text:span text:style-name="T159">. 5–20 procentų, atsižvelgiant į veiklos sudėtingumą:</text:span></text:p>
      <text:p text:style-name="P160"><text:span text:style-name="T161">9.2.1</text:span><text:span text:style-name="T162">.<text:s/></text:span><text:span text:style-name="T163">dirbantiems mokyklose, skirtose mokiniams, dėl įgimtų ar įgytų sutrikimų turintiems didelių ar labai didelių specialiųjų ugdymosi poreikių, ar mokyklose, kurios turi padalinius, skirtus specialiųjų ugdymosi poreikių turintiems mokiniams, dėl įgimtų ar įgytų sutrikimų turintiems didelių ar labai didelių specialiųjų ugdymosi poreikių;<text:s/></text:span></text:p>
      <text:p text:style-name="P164"><text:span text:style-name="T165">9.2.2</text:span><text:span text:style-name="T166">. dirbantiems mokyklose, skirtose mokiniams dėl nepalankių aplinkos veiksnių turintiems specialiųjų ugdymosi poreikių;</text:span></text:p>
      <text:p text:style-name="P167"><text:span text:style-name="T168">10</text:span><text:span text:style-name="T169">. Jeigu mokyklos vadovo veikla atitinka du ir daugiau aprašo 8 ir 9 punktuose nustatytų kriterijų, jo pareiginės algos pastoviosios dalies koeficientas didinamas ne daugiau kaip 25 procentais. Padidintas pareiginės algos pastoviosios dalies koeficientas, nustatytas pagal aprašo 8 ir 9 punktus, biudžetinės įstaigos vadovui mokamas vienerius metus, įrašant į darbo sutartį pareiginės algos pastoviosios dalies padidinimo kriterijus.</text:span></text:p>
      <text:p text:style-name="P170"><text:span text:style-name="T171">11</text:span><text:span text:style-name="T172">. Atsižvelgiant į biudžetinių metų Savivaldybės finansines galimybes ir Savivaldybės tarybos patvirtintą biudžetinės įstaigos darbo užmokesčio fondą, gali būti didinami įstaigos vadovams nustatyti pareiginės algos pastoviosios dalies koeficientai vadovaujantis aprašo 8 ir 9 punktuose nustatytais kriterijais.</text:span></text:p>
      <text:p text:style-name="P173"><text:span text:style-name="T174">12</text:span><text:span text:style-name="T175">. Biudžetinės įstaigos vadovo pareiginės algos pastovioji dalis nustatoma iš naujo:</text:span></text:p>
      <text:p text:style-name="P176"><text:span text:style-name="T177">12.1</text:span><text:span text:style-name="T178">. pasikeitus<text:s/></text:span><text:span text:style-name="T179">pareigybių sąraše nustatytam darbuotojų pareigybių skaičiui, įstaiga priskiriama kitai grupei;</text:span></text:p>
      <text:p text:style-name="P180"><text:span text:style-name="T181">12.2</text:span><text:span text:style-name="T182">. pasikeitus vadovaujamo darbo patirčiai;</text:span></text:p>
      <text:p text:style-name="P183"><text:span text:style-name="T184">12.3</text:span><text:span text:style-name="T185">.<text:s/></text:span><text:span text:style-name="T186">pagal įstatymo nuostatas nustatyta biudžetinės įstaigos vadovo pareiginė alga (pastovioji dalis kartu su kintamąja dalimi) viršija praėjusio ketvirčio biudžetinės įstaigos darbuotojų 5 vidutinius pareiginių algų (pastoviųjų dalių kartu su kintamosiomis dalimis) dydžius.</text:span></text:p>
      <text:p text:style-name="P187"><text:span text:style-name="T188">13</text:span><text:span text:style-name="T189">. Biudžetinės įstaigos vadovas turi teisę pateikti Savivaldybės merui motyvuotą prašymą dėl pareiginės algos pastoviosios dalies koeficiento padidinimo. Prašyme nurodyti motyvai ir argumentacija turi atitikti vieną iš kriterijų, nustatytų aprašo 8 arba 9 punktuose. <text:s/>Prašymas privalo būti suderintas su veiklą koordinuojančio padalinio vadovu ar valstybės tarnautoju ir administracijos direktoriumi. Įstaigos veiklą koordinuojančio padalinio vadovas ar valstybės tarnautojas ant įstaigos vadovo prašymo įrašo, kaip vertina prašyme nurodytus motyvus ir savo rekomendaciją. Administracijos direktorius ant prašymo įrašo savo rekomendaciją. <text:s/></text:span></text:p>
      <text:p text:style-name="P190"/>
      <text:p text:style-name="P191"><text:span text:style-name="T192">III</text:span><text:span text:style-name="T193"><text:s/>SKYRIUS</text:span></text:p>
      <text:p text:style-name="P194"><text:span text:style-name="T195">PAREIGINĖS ALGOS KINTAMOSIOS DALIES NUSTATYMO IR MOKĖJIMO TVARKA IR SĄLYGOS</text:span></text:p>
      <text:p text:style-name="P196"/>
      <text:p text:style-name="P197"><text:span text:style-name="T198">14</text:span><text:span text:style-name="T199">. Biudžetinių įstaigų vadovų kasmetinė veikla vertinama vadovaujantis:<text:s/></text:span></text:p>
      <text:p text:style-name="P200"><text:span text:style-name="T201">14.1</text:span><text:span text:style-name="T202">. Valstybės ir savivaldybių įstaigų darbuotojų veiklos vertinimo tvarkos aprašu, patvirtintu Lietuvos Respublikos Vyriausybės 2017 m. balandžio 5 d. nutarimu Nr. 254 „Dėl Valstybės ir savivaldybių įstaigų darbuotojų veiklos vertinimo tvarkos aprašo patvirtinimo“ – Šiaulių rajono savivaldybės švietimo paslaugų centro vadovo, Šiaulių rajono savivaldybės priešgaisrinės tarnybos vadovo, Šiaulių rajono savivaldybės visuomenės sveikatos biuro vadovo, Šiaulių rajono savivaldybės viešosios bibliotekos vadovo, Šiaulių rajono savivaldybės kultūros centro vadovo, Šiaulių rajono savivaldybės etninės kultūros ir amatų centro vadovo;<text:s/></text:span></text:p>
      <text:p text:style-name="P203"><text:span text:style-name="T204">14.2</text:span><text:span text:style-name="T205">. Socialinių paslaugų srities darbuotojų veiklos vertinimo tvarkos aprašu, patvirtintu Lietuvos Respublikos socialinės apsaugos ir darbo ministro 2017 m. kovo 29 d. įsakymu Nr. A1-158 „Dėl Socialinių paslaugų srities darbuotojų veiklos vertinimo tvarkos aprašo patvirtinimo“ –<text:s/></text:span><text:soft-page-break/><text:span text:style-name="T206">Šiaulių rajono savivaldybės socialinių paslaugų centro vadovo, Kuršėnų vaikų globos namų vadovo;</text:span></text:p>
      <text:p text:style-name="P207"><text:span text:style-name="T208">14.3</text:span><text:span text:style-name="T209">. Valstybinių ir savivaldybių švietimo įstaigų (išskyrus aukštąsias mokyklas) vadovų, jų pavaduotojų ugdymui, ugdymą organizuojančių skyrių vedėjų veiklos vertinimo nuostatais, patvirtintais Lietuvos Respublikos švietimo ir mokslo ministro 2018 m. kovo 27 d. įsakymu Nr. V-279 „Dėl Valstybinių ir savivaldybių švietimo įstaigų (išskyrus aukštąsias mokyklas) vadovo, jų pavaduotojų ugdymui, ugdymą organizuojančių skyrių vedėjų veiklos vertinimo nuostatų patvirtinimo“ – švietimo įstaigų (mokyklų, kurių pagrindinė veikla yra formalusis ir (ar) neformalusis švietimas, ir švietimo pagalbos įstaigų) vadovų.</text:span></text:p>
      <text:p text:style-name="P210"><text:span text:style-name="T211">15</text:span><text:span text:style-name="T212">.<text:s/></text:span><text:span text:style-name="T213">Kiekvienais metais Savivaldybės meras, biudžetinių įstaigų, išskyrus švietimo įstaigų, vadovams iki sausio 31 dienos, o švietimo įstaigų vadovams – iki kovo 1 dienos, vadovaudamasis aprašo 14 punkte nustatyta tvarka ir atsižvelgdamas į metinio veiklos plano priemones, biudžetinių įstaigų vadovams, dirbantiems pagal darbo sutartis, nustato metines užduotis, susijusias su biudžetinių įstaigų metinio veiklos plano priemonėmis arba susijusias su metinio veiklos plano priemonėmis ir su biudžetinės įstaigos vidaus administravimu bei veiklos efektyvumo didinimu, siektinus rezultatus ir jų vertinimo rodiklius.<text:s/></text:span></text:p>
      <text:p text:style-name="P214"><text:span text:style-name="T215">16</text:span><text:span text:style-name="T216">. Priėmus į pareigas biudžetinės įstaigos vadovą, dirbantį pagal darbo sutartį, metinės užduotys, siektini rezultatai ir jų vertinimo rodikliai nustatomi per vieną mėnesį nuo jo priėmimo į pareigas dienos.<text:s/></text:span></text:p>
      <text:p text:style-name="P217"><text:span text:style-name="T218">17</text:span><text:span text:style-name="T219">. Jeigu biudžetinės įstaigos vadovas, dirbantis pagal darbo sutartį, priimamas į pareigas naujai ketverių metų kadencijai, švietimo įstaigos vadovas – penkerių metų kadencijai, iki einamųjų metų pabaigos jam galioja einamųjų metų pradžioje nustatytos metinės užduotys, siektini rezultatai ir jų vertinimo rodikliai.<text:s/></text:span></text:p>
      <text:p text:style-name="P220"><text:span text:style-name="T221">18</text:span><text:span text:style-name="T222">. Jeigu, priėmus į pareigas biudžetinės įstaigos vadovą, dirbantį pagal darbo sutartį, iki einamųjų metų pabaigos lieka mažiau kaip 6 mėnesiai, biudžetinės įstaigos vadovui, dirbančiam pagal darbo sutartį, metinės užduotys, siektini rezultatai ir jų vertinimo rodikliai nustatomi iki kitų metų sausio 31 dienos, švietimo įstaigos vadovui – iki kitų metų kovo 1 dienos.<text:s/></text:span></text:p>
      <text:p text:style-name="P223"><text:span text:style-name="T224">19</text:span><text:span text:style-name="T225">. Prireikus nustatytos metinės užduotys, siektini rezultatai ir jų vertinimo rodikliai einamaisiais metais gali būti vieną kartą pakeisti arba papildyti, bet ne vėliau kaip iki liepos 1 dienos.<text:s/></text:span></text:p>
      <text:p text:style-name="P226"><text:span text:style-name="T227">20</text:span><text:span text:style-name="T228">. Biudžetinių įstaigų vadovams nustatytos metinės užduotys, siektini rezultatai ir jų vertinimo rodikliai skelbiami vadovą į pareigas priimančio asmens ir biudžetinės įstaigos, kurioje eina pareigas vadovas, interneto svetainėje.</text:span></text:p>
      <text:p text:style-name="P229"><text:span text:style-name="T230">21</text:span><text:span text:style-name="T231">.<text:s/></text:span><text:span text:style-name="T232">K</text:span><text:span text:style-name="T233">iekvienais metais Savivaldybės meras įvertina biudžetinių įstaigų, išskyrus švietimo įstaigų, vadovų iki sausio 31 dienos, o švietimo įstaigos vadovų – iki kovo 1 dienos,<text:s/></text:span><text:span text:style-name="T234">vadovaudamasis<text:s/></text:span><text:span text:style-name="T235">aprašo 14 punkte<text:s/></text:span><text:span text:style-name="T236">nustatyta tvarka,</text:span><text:span text:style-name="T237"><text:s/>biudžetinių įstaigų vadovų, dirbančių pagal darbo sutartis (išskyrus biudžetinių įstaigų vadovus, dirbančius pagal darbo sutartis, kurie buvo priimti į pareigas praėjusiais metais iki metų pabaigos likus mažiau negu 6 mėnesiams), praėjusių metų veiklą pagal nustatytas metines užduotis, siektinus rezultatus ir jų vertinimo rodiklius.</text:span></text:p>
      <text:p text:style-name="P238"><text:span text:style-name="T239">22</text:span><text:span text:style-name="T240">. Biudžetinės įstaigos vadovas (išskyrus švietimo įstaigos vadovą) kasmet iki sausio 7 dienos pateikia Savivaldybės merui užpildyta veiklos vertinimo išvadą, kuri turi būti suderinta su įstaigos veiklą koordinuojančiu Savivaldybės administracijos padalinio vadovu ar valstybės tarnautoju.</text:span></text:p>
      <text:p text:style-name="P241"><text:span text:style-name="T242">23</text:span><text:span text:style-name="T243">. Švietimo įstaigų vadovai kasmet iki vasario 7 dienos pateikia Savivaldybės merui parengtą metų veiklos atskaitą, kuri buvo viešai paskelbta ir:<text:s/></text:span></text:p>
      <text:p text:style-name="P244"><text:span text:style-name="T245">23.1</text:span><text:span text:style-name="T246">. mokyklos vadovų suderinta su mokyklos taryba;</text:span></text:p>
      <text:p text:style-name="P247"><text:span text:style-name="T248">23.2</text:span><text:span text:style-name="T249">. švietimo pagalbos įstaigų vadovų suderinta su įstaigos savivaldos institucija<text:s/></text:span><text:span text:style-name="T250">(mokytojų, mokinių, tėvų (globėjų, rūpintojų)</text:span><text:span text:style-name="T251">, jei ji yra, jei<text:s/></text:span><text:span text:style-name="T252">savivaldos institucijos nėra, – su įstaigos darbuotojų atstovavimą įgyvendinančiais asmenimis</text:span><text:span text:style-name="T253">.</text:span></text:p>
      <text:p text:style-name="P254"><text:span text:style-name="T255">24</text:span><text:span text:style-name="T256">.<text:s/></text:span><text:span text:style-name="T257">Biudžetinės įstaigos vadovo, dirbančio pagal darbo sutartį, praėjusių metų veikla gali būti vertinama labai gerai, gerai, patenkinamai ir nepatenkinamai.<text:s/></text:span></text:p>
      <text:p text:style-name="P258"><text:span text:style-name="T259">25</text:span><text:span text:style-name="T260">. Įvertinus <text:s/>praėjusių kalendorinių metų biudžetinės įstaigos vadovo veiklą labai gerai, gali būti skiriama vieniems metams 15, 30 arba 50 procentų pareiginės algos pastovios dalies dydžio kintamoji dalis. Kintamosios dalies procento dydis nustatomas įvertinus įvykdytų užduočių kiekį, mastą ir svarbą:</text:span></text:p>
      <text:p text:style-name="P261"><text:span text:style-name="T262">25.1</text:span><text:span text:style-name="T263">. 15 procentų – jeigu visos planuotos užduotys įvykdytos laiku, įstaigos veiklos administravimo veikloje pasiekta geresnių rezultatų, pagerinta įstaigos veikla;</text:span></text:p>
      <text:p text:style-name="P264"><text:span text:style-name="T265">25.2</text:span><text:span text:style-name="T266">. 30 procentų – jeigu visos planuotos užduotys įvykdytos laiku ir viršyti kai kurie sutartiniai vertinimo rodikliai, įstaigos veiklos administravimo veikloje pasiekta ženkliai geresnių rezultatų, pagerinta įstaigos veikla;</text:span></text:p>
      <text:p text:style-name="P267"><text:span text:style-name="T268">25.3</text:span><text:span text:style-name="T269">. 50 procentų – jeigu visos planuotos užduotys įvykdytos laiku ir viršyti kai kurie sutartiniai vertinimo rodikliai, atliktos užduotys, orientuotos į įstaigos veiklos pokytį ar proceso tobulinimą, įdiegti kokybės valdymo metodai.</text:span></text:p>
      <text:p text:style-name="P270"><text:span text:style-name="T271">26</text:span><text:span text:style-name="T272">.<text:s/></text:span><text:span text:style-name="T273">Įvertinus praėjusių kalendorinių metų biudžetinės įstaigos vadovo veiklą<text:s/></text:span><text:span text:style-name="T274">labai gerai, gali būti skiriama iki 100 procentų pareiginės algos pastoviosios dalies dydžio premija.</text:span></text:p>
      <text:p text:style-name="P275"><text:span text:style-name="T276">27</text:span><text:span text:style-name="T277">. <text:s/></text:span><text:span text:style-name="T278">Įvertinus praėjusių kalendorinių metų biudžetinės įstaigos vadovo veiklą<text:s/></text:span><text:span text:style-name="T279">gerai,<text:s/></text:span><text:span text:style-name="T280">gali būti skiriama vieniems metams</text:span><text:span text:style-name="T281"><text:s/>5–9 procentų pareiginės algos kintamosios dalies dydis.<text:s/></text:span></text:p>
      <text:p text:style-name="P282"><text:span text:style-name="T283">28</text:span><text:span text:style-name="T284">.<text:s/></text:span><text:span text:style-name="T285">Įvertinus praėjusių kalendorinių metų biudžetinės įstaigos vadovo veiklą<text:s/></text:span><text:span text:style-name="T286">patenkinamai, – biudžetinės įstaigos vadovui vienus metus nenustato pareiginės algos kintamosios dalies dydžio.<text:s/></text:span></text:p>
      <text:p text:style-name="P287"><text:span text:style-name="T288">29</text:span><text:span text:style-name="T289">.<text:s/></text:span><text:span text:style-name="T290">Įvertinus praėjusių kalendorinių metų biudžetinės įstaigos vadovo veiklą<text:s/></text:span><text:span text:style-name="T291">nepatenkinamai:</text:span></text:p>
      <text:p text:style-name="P292"><text:span text:style-name="T293">29.1</text:span><text:span text:style-name="T294">. biudžetinės įstaigos vadovui, išskyrus mokyklos vadovą, vieniems metams nustato mažesnį pareiginės algos pastoviosios dalies koeficientą, tačiau ne mažesnį, negu įstatymo 1 priede tai pareigybei pagal vadovaujamo darbo patirtį numatytas minimalus koeficientas;<text:s/></text:span></text:p>
      <text:p text:style-name="P295"><text:span text:style-name="T296">29.2</text:span><text:span text:style-name="T297">. mokyklos vadovui vieniems metams nustato mažesnį pareiginės algos pastoviosios dalies koeficientą, tačiau ne mažesnį, negu įstatymo 5 priede tai pareigybei pagal mokykloje ugdomų mokinių skaičių ir pedagoginį darbo stažą numatytas minimalus pareiginės algos pastoviosios dalies koeficientas.</text:span></text:p>
      <text:p text:style-name="P298"><text:span text:style-name="T299">30</text:span><text:span text:style-name="T300">. Jeigu biudžetinės įstaigos vadovo, dirbančio pagal darbo sutartį, metinė veikla įvertinama nepatenkinamai 2 metus iš eilės, savininko teises ir pareigas įgyvendinanti institucija priima sprendimą biudžetinės įstaigos vadovą, dirbantį pagal darbo sutartį, atleisti iš pareigų ir nutraukia su juo sudarytą darbo sutartį per 10 darbo dienų nuo paskutinio kasmetinio veiklos vertinimo, neišmokant jam išeitinės išmokos.</text:span></text:p>
      <text:p text:style-name="P301"><text:span text:style-name="T302">31</text:span><text:span text:style-name="T303">. Atsižvelgiant į biudžetinių metų Savivaldybės finansines galimybes ir Savivaldybės tarybos patvirtintą įstaigos darbo užmokesčio fondą, įstaigos vadovams nustatoma pareiginės algos kintamoji dalis vadovaujantis šio aprašo<text:s/></text:span><text:span text:style-name="T304">25-29</text:span><text:span text:style-name="T305"><text:s/>punktuose nustatytais kriterijais.</text:span></text:p>
      <text:p text:style-name="P306"><text:span text:style-name="T307">32</text:span><text:span text:style-name="T308">. Pareiginės algos kintamosios dalies dydį biudžetinės įstaigos vadovui nustato Savivaldybės meras potvarkiu ir ji mokama vienerius metus.</text:span></text:p>
      <text:p text:style-name="P309"/>
      <text:p text:style-name="P310"><text:span text:style-name="T311">IV</text:span><text:span text:style-name="T312"><text:s/>SKYRIUS</text:span></text:p>
      <text:p text:style-name="P313"><text:span text:style-name="T314">PREMIJŲ IR PRIEMOKŲ MOKĖJIMO TVARKA IR SĄLYGOS</text:span></text:p>
      <text:p text:style-name="P315"/>
      <text:p text:style-name="P316"><text:span text:style-name="T317">33</text:span><text:span text:style-name="T318">. Priemoka mokama atsiradus įstatyme nustatytoms aplinkybėms ir ne ilgesniam laikotarpiui nei iki kalendorinių metų pabaigos.</text:span></text:p>
      <text:p text:style-name="P319"><text:span text:style-name="T320">34</text:span><text:span text:style-name="T321">. Priemokos mokėjimas nutraukiamas, jei išnyksta jos skyrimo aplinkybės arba sumažinamas procentinis dydis, kai pasikeičia aplinkybės, kurių pagrindu priemoka buvo skirta (sumažėja papildomo darbo krūvis, papildomų pareigų ar užduočių skaičius).<text:s/></text:span></text:p>
      <text:p text:style-name="P322"><text:span text:style-name="T323">35</text:span><text:span text:style-name="T324">. Biudžetinės įstaigos vadovui priemoka <text:s/>skiriama arba sumažinamas priemokos dydis Savivaldybės mero potvarkiu.</text:span></text:p>
      <text:p text:style-name="P325"><text:span text:style-name="T326">36</text:span><text:span text:style-name="T327">. Siūlyti skirti priemoką ar inicijuoti priemokos mokėjimo persvarstymą gali Savivaldybės administracijos direktorius, Savivaldybės tarybos komitetai, įstaigos veiklą koordinuojantis padalinio vadovas ar valstybės tarnautojas. <text:s text:c="8"/></text:span></text:p>
      <text:p text:style-name="P328"><text:span text:style-name="T329">37</text:span><text:span text:style-name="T330">. Priemoka skiriama, jeigu įstatyme nustatytos aplinkybės (išskyrus kai nustatomos papildomos užduotys ar pareigos, priemoka mokama nuo jų nustatymo dienos) <text:s/>tęsiasi tris ir daugiau darbo dienų.<text:s/></text:span></text:p>
      <text:p text:style-name="P331"><text:span text:style-name="T332">38</text:span><text:span text:style-name="T333">. Premija gali būti skiriama biudžetinės įstaigos vadovo veiklą įvertinus labai gerai <text:s/>ir neviršijant įstaigai darbo užmokesčiui skirtų lėšų. Premija skiriama ir konkretus jos dydis, bet ne didesnė nei biudžetinės įstaigos vadovo pareiginė algos pastovioji dalis, nustatomas Savivaldybės <text:s/>mero potvarkiu.</text:span></text:p>
      <text:p text:style-name="P334"><text:span text:style-name="T335">39</text:span><text:span text:style-name="T336">. Biudžetinės įstaigos vadovas turi teisę pateikti Savivaldybės merui motyvuotą prašymą dėl priemokos, premijos, materialinės pašalpos skyrimo. Prašymas privalo būti suderintas su veiklą koordinuojančio padalinio vadovu ar valstybės tarnautoju ir administracijos direktoriumi. Veiklą koordinuojančio padalinio vadovas ar valstybės tarnautojas ant įstaigos vadovo prašymo įrašo, kaip vertina prašyme nurodytus motyvus ir savo rekomendaciją. Administracijos direktorius ant prašymo įrašo savo rekomendaciją. <text:s/></text:span></text:p>
      <text:p text:style-name="P337"/>
      <text:p text:style-name="P338"><text:span text:style-name="T339">V</text:span><text:span text:style-name="T340"><text:s/>SKYRIUS</text:span></text:p>
      <text:p text:style-name="P341"><text:span text:style-name="T342">BAIGIAMOSIOS NUOSTATOS</text:span></text:p>
      <text:p text:style-name="P343"/>
      <text:p text:style-name="P344"><text:span text:style-name="T345">40</text:span><text:span text:style-name="T346">. Šis aprašas gali būti keičiamas, papildomas, panaikinamas Savivaldybės tarybos sprendimu.</text:span></text:p>
      <text:p text:style-name="P347"><text:span text:style-name="T348">41</text:span><text:span text:style-name="T349">. Aprašo normos, prieštaraujančios galiojantiems Lietuvos Respublikos įstatymams, netaikomos, iki kol bus pakeistos Savivaldybės tarybos sprendimu.</text:span></text:p>
      <text:p text:style-name="P350"/>
      <text:p text:style-name="P351"/>
      <text:p text:style-name="P352"><text:span text:style-name="T35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fo:color="#00000A" fo:font-size="10pt" style:font-size-asian="10pt" style:language-asian="zh" style:country-asian="CN" fo:hyphenate="false"/>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1" style:parent-style-name="Header" style:family="paragraph">
      <style:paragraph-properties fo:text-align="center"/>
    </style:style>
    <style:style style:name="P42" style:parent-style-name="Normal" style:family="paragraph">
      <style:paragraph-properties fo:text-align="center"/>
      <style:text-properties fo:color="#00000A" fo:font-size="10pt" style:font-size-asian="10pt" style:language-asian="zh" style:country-asian="CN" fo:hyphenate="false"/>
    </style:style>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41"><text:page-number text:fixed="false">2</text:page-number></text:p>
        <text:p text:style-name="P42"/>
      </style:header>
    </style:master-page>
    <style:master-page style:next-style-name="MP1" style:name="MPF1" style:page-layout-name="PL1">
      <style:header>
        <text:p text:style-name="P4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2-01T12:00:00Z</meta:creation-date>
    <dc:date>2023-02-01T12:00:00Z</dc:date>
    <meta:print-date>2018-08-30T07:58:00Z</meta:print-date>
    <meta:template xlink:href="Normal.dotm" xlink:type="simple"/>
    <meta:editing-cycles>2</meta:editing-cycles>
    <meta:editing-duration>PT0S</meta:editing-duration>
    <meta:document-statistic meta:page-count="14" meta:paragraph-count="120" meta:word-count="2513" meta:character-count="19887" meta:row-count="485" meta:non-whitespace-character-count="17494"/>
  </office:meta>
</office:document-meta>
</file>