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keep-with-next="always" fo:text-align="center" fo:line-height="115%"/>
      <style:text-properties fo:font-weight="bold" style:font-weight-asian="bold" fo:text-transform="uppercase" fo:font-size="13pt" style:font-size-asian="13pt" style:font-size-complex="13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background-color="#FDFDFD"/>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text:span text:style-name="T10">KRETINGOS RAJONO SAVIVALDYBĖS tAryBA</text:span></text:p>
      <text:p text:style-name="P11">SPRENDIMAS</text:p>
      <text:p text:style-name="P12"><text:span text:style-name="T13">DĖL KRETINGOS RAJONO SAVIVALDYBĖS TARYBOS 2013 M. RUGPJŪČIO 29 D. SPRENDIMO NR. T2-208 „DĖL INVESTICIJŲ PRITRAUKIMO IR VERSLO SKATINIMO KRETINGOS RAJONE TVARKOS APRAŠO PATVIRTINIMO“ PAKEITIMO</text:span></text:p>
      <text:p text:style-name="P14"/>
      <text:p text:style-name="P15">2019 m. sausio 31 d. Nr. T2-4</text:p>
      <text:p text:style-name="P16">Kretinga</text:p>
      <text:p text:style-name="P17"/>
      <text:p text:style-name="P18"/>
      <text:p text:style-name="P19"><text:span text:style-name="T20">Vadovaudamasi Lietuvos Respublikos vietos savivaldos įstatymo 18 straipsnio 1 dalimi, Kretingos rajono savivaldybės taryba n u s p r e n d ž i a:</text:span></text:p>
      <text:p text:style-name="P21"><text:span text:style-name="T22">1</text:span><text:span text:style-name="T23">. Pakeisti Investicijų pritraukimo ir verslo skatinimo Kretingos rajone tvarkos aprašo, patvirtinto Kretingos rajono savivaldybės tarybos 2013 m. rugpjūčio 29 d. sprendimu Nr. T2-208 „Dėl investicijų pritraukimo ir verslo skatinimo Kretingos rajone tvarkos aprašo patvirtinimo“, 6.3 punktą ir išdėstyti jį taip:</text:span></text:p>
      <text:p text:style-name="P24"><text:span text:style-name="T25">„</text:span><text:span text:style-name="T26">6.3</text:span><text:span text:style-name="T27">. Trejus metus taikyti mokestinę lengvatą iki 100 proc. mokamų mokesčių, jei verslo subjektas investavo ne mažiau kaip 30 tūkst. Eur į Savivaldybės teritorijos tvarkymą arba infrastruktūrą pagal su Kretingos rajono savivaldybės administracija pasirašytą paramos sutartį arba su Savivaldybe pasirašomą bendradarbiavimo sutartį, kuriai pritarusi Savivaldybės taryba. Lengvatos prašymas gali būti teikiamas, kai teritorija sutvarkyta arba sukurta (atnaujinta) infrastruktūra pagal specialius architektūros ir teritorijos tvarkymo reikalavimus, objektas yra pripažintas tinkamu naudoti ir įregistruotas Savivaldybės nuosavybės teise Nekilnojamojo turto registre. Bendra pagal šį punktą per visą laikotarpį suteikta mokesčių lengvatos suma negali viršyti 60 proc. verslo subjekto į viešą infrastruktūrą investuotos sumos.“.</text:span></text:p>
      <text:p text:style-name="P28"><text:span text:style-name="T29">2</text:span><text:span text:style-name="T30">.<text:s/></text:span><text:span text:style-name="T31">Teisės aktą skelbti Teisės aktų registre (TAR) ir savivaldybės interneto svetainėje.</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margin-top="0.0694in" fo:margin-bottom="0.0694in"/>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aldas</meta:initial-creator>
    <dc:creator>adlibuser</dc:creator>
    <meta:creation-date>2019-02-01T08:21:00Z</meta:creation-date>
    <dc:date>2019-02-01T08:21:00Z</dc:date>
    <meta:print-date>2019-01-18T11:18:00Z</meta:print-date>
    <meta:template xlink:href="Normal.dotm" xlink:type="simple"/>
    <meta:editing-cycles>2</meta:editing-cycles>
    <meta:editing-duration>PT0S</meta:editing-duration>
    <meta:document-statistic meta:page-count="1" meta:paragraph-count="14" meta:word-count="232" meta:character-count="1704" meta:row-count="57" meta:non-whitespace-character-count="1486"/>
  </office:meta>
</office:document-meta>
</file>