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margin-left="0.5in">
        <style:tab-stops/>
      </style:paragraph-properties>
    </style:style>
    <style:style style:name="T80" style:parent-style-name="DefaultParagraphFont" style:family="text">
      <style:text-properties style:font-name="TimesLT" fo:language="en" fo:country="US"/>
    </style:style>
    <style:style style:name="T81" style:parent-style-name="DefaultParagraphFont" style:family="text">
      <style:text-properties style:font-name="TimesLT" fo:language="en" fo:country="US"/>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5in">
        <style:tab-stops/>
      </style:paragraph-properties>
    </style:style>
    <style:style style:name="T105" style:parent-style-name="DefaultParagraphFont" style:family="text">
      <style:text-properties style:font-name="TimesLT" fo:language="en" fo:country="US"/>
    </style:style>
    <style:style style:name="T106" style:parent-style-name="DefaultParagraphFont" style:family="text">
      <style:text-properties style:font-name="TimesLT" fo:language="en" fo:country="U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style>
    <style:style style:name="P203" style:parent-style-name="Normal" style:family="paragraph">
      <style:paragraph-properties>
        <style:tab-stops>
          <style:tab-stop style:type="right" style:position="6.4972in"/>
        </style:tab-stops>
      </style:paragraph-properties>
    </style:style>
    <style:style style:name="T2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2, 13, 14, 15 IR 16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 straipsnio pakeitimas</text:span></text:p>
        <text:p text:style-name="P33"><text:span text:style-name="T34">Pakeisti 12 straipsnio 1 dalį ir ją išdėstyti taip:</text:span></text:p>
        <text:p text:style-name="P35"><text:span text:style-name="T36">„</text:span><text:span text:style-name="T37">1</text:span><text:span text:style-name="T38">. Asmenims, paskiausiai tarnavusiems vidaus reikalų sistemoje, Lietuvos Respublikos prokuratūroje,<text:s/></text:span><text:span text:style-name="T39">Lietuvos Respublikos muitinėje, Kalėjimų departamente ar jam pavaldžiose įstaigose bei valstybės įmonėse, pareigūnų ir karių valstybines pensijas ir šio įstatymo 15 straipsnyje nurodytą priedą skiria ir moka Valstybinio socialinio draudimo fondo valdybos p</text:span><text:span text:style-name="T40">rie Socialinės apsaugos ir darbo ministerijos (toliau – Valstybinio socialinio draudimo fondo valdyba) įgaliotos Valstybinio socialinio draudimo fondo administravimo įstaigos iš Socialinės apsaugos ir darbo ministerijai šiam tikslui skiriamų valstybės biud</text:span><text:span text:style-name="T41">žeto asignavimų. Asmenims, paskiausiai tarnavusiems Specialiųjų tyrimų tarnyboje, Valstybės saugumo departamento sistemoje, pareigūnų ir karių valstybines pensijas ir šio įstatymo 15 straipsnyje nurodytą priedą skiria atitinkamai Specialiųjų tyrimų tarnyba</text:span><text:span text:style-name="T42"><text:s/>ar Valstybės saugumo departamentas, o moka Valstybinio socialinio draudimo fondo valdybos įgaliotos Valstybinio socialinio draudimo fondo administravimo įstaigos iš Socialinės apsaugos ir darbo ministerijai šiam tikslui skiriamų valstybės biudžeto asignav</text:span><text:span text:style-name="T43">imų. Asmenims, paskiausiai tarnavusiems krašto apsaugos sistemoje, pareigūnų ir karių valstybines pensijas ir šio įstatymo 15 straipsnyje nurodytą priedą skiria Krašto apsaugos ministerija, o moka Valstybinio socialinio draudimo fondo valdybos įgaliotos Va</text:span><text:span text:style-name="T44">lstybinio socialinio draudimo fondo administravimo įstaigos iš Krašto apsaugos ministerijai šiam tikslui skiriamų valstybės biudžeto asignavimų.“</text:span></text:p>
        <text:p text:style-name="P45"/>
        <text:p text:style-name="P46"><text:span text:style-name="T47">2</text:span><text:span text:style-name="T48"><text:s/>straipsnis.<text:s/></text:span><text:span text:style-name="T49">13 straipsnio pakeitimas</text:span></text:p>
        <text:p text:style-name="P50"><text:span text:style-name="T51">Pakeisti 13 straipsnio 4 dalį ir ją išdėstyti taip:</text:span></text:p>
        <text:p text:style-name="P52"><text:span text:style-name="T53">„</text:span><text:span text:style-name="T54">4</text:span><text:span text:style-name="T55">.<text:s/></text:span><text:span text:style-name="T56">Pareigūnų ir karių valstybinės pensijos gavėjui mirus, pirmajam besikreipusiam jį laidojusiam asmeniui išmokama asmens negauta praėjusio mėnesio pensija, pensija už tą mėnesį, kurį jos gavėjas mirė, ir dar paskirtos pensijos už vieną mėnesį dydžio suma. As</text:span><text:span text:style-name="T57">meniui<text:s/></text:span><text:soft-page-break/><text:span text:style-name="T58">apskaičiuotos kitos pareigūnų ir karių valstybinių pensijų sumos, kurios jam priklausė ir kurių jis dėl mirties negavo, išmokamos mirusiojo įpėdiniams, kuriems paveldėjimo tvarka pereina mirusio asmens turtas, pateikusiems paveldėjimo teisės liudiji</text:span><text:span text:style-name="T59">mą, ir (arba) mirusįjį pergyvenusiam sutuoktiniui, pateikusiam nuosavybės teisės į sutuoktinių bendro turto dalį liudijimą.“</text:span></text:p>
        <text:p text:style-name="P60"/>
        <text:p text:style-name="P61"><text:span text:style-name="T62">3</text:span><text:span text:style-name="T63"><text:s/>straipsnis.<text:s/></text:span><text:span text:style-name="T64">14 straipsnio pakeitimas</text:span></text:p>
        <text:p text:style-name="P65"><text:span text:style-name="T66">Pakeisti 14 straipsnio 1 dalį ir ją išdėstyti taip:</text:span></text:p>
        <text:p text:style-name="P67"><text:span text:style-name="T68">„</text:span><text:span text:style-name="T69">1</text:span><text:span text:style-name="T70">. Jeigu pareigūnui arba</text:span><text:span text:style-name="T71"><text:s/>kariui, kuriam paskirta pareigūnų ir karių valstybinė netekto darbingumo pensija, po pensijos paskyrimo nustatomi nauji netekto darbingumo procentai, išskyrus atvejus, kai nustatomi to paties intervalo (nuo 75 iki 100, nuo 60 iki 70 ar nuo 45 iki 55) nete</text:span><text:span text:style-name="T72">kto darbingumo procentai, pensija turi būti paskirta iš naujo pagal naujus duomenis nuo jų nustatymo dienos, bet ne daugiau kaip už 12 mėnesių iki dokumentų pensijai perskaičiuoti gavimo atitinkamoje institucijoje dienos.“</text:span></text:p>
        <text:p text:style-name="P73"/>
        <text:p text:style-name="P74"><text:span text:style-name="T75">4</text:span><text:span text:style-name="T76"><text:s/>straipsnis.<text:s/></text:span><text:span text:style-name="T77">15 strai</text:span><text:span text:style-name="T78">psnio pakeitimas</text:span></text:p>
        <text:p text:style-name="P79"><text:span text:style-name="T80">1</text:span><text:span text:style-name="T81">. Pakeisti 15 straipsnį ir jį išdėstyti taip:<text:s/></text:span></text:p>
        <text:p text:style-name="P82"><text:span text:style-name="T83">„</text:span><text:span text:style-name="T84">15</text:span><text:span text:style-name="T85"><text:s/>straipsnis.<text:s/></text:span><text:span text:style-name="T86">Pareigūnų ir karių valstybinės pensijos priedas už tarnybą</text:span></text:p>
        <text:p text:style-name="P87"><text:span text:style-name="T88">1</text:span><text:span text:style-name="T89">. Socialinio draudimo bazinės pensijos dydžio priedas skiriamas ir mokamas pareigūnų ir karių valstybinės</text:span><text:span text:style-name="T90"><text:s/>pensijos už tarnybą gavėjui nuo teisės gauti šią pensiją atsiradimo dienos, tačiau ne daugiau kaip už 12 mėnesių iki visų dokumentų pensijai skirti gavimo atitinkamoje institucijoje dienos. Šis priedas mokamas, iki asmuo įgis teisę gauti socialinio draudi</text:span><text:span text:style-name="T91">mo pensiją, jeigu jis nėra draudžiamas pensijų socialiniu draudimu pagal Valstybinio socialinio draudimo įstatymą, išskyrus asmenis, nurodytus Valstybinio socialinio draudimo įstatymo 6 straipsnyje, arba kitoje valstybėje negauna su darbo santykiais susiju</text:span><text:span text:style-name="T92">sių pajamų ir nėra savarankiškai dirbantis asmuo.</text:span></text:p>
        <text:p text:style-name="P93"><text:span text:style-name="T94">2</text:span><text:span text:style-name="T95">. Priedo mokėjimas sustabdomas nuo tos dienos, kurią jo gavėjas pradėtas drausti pensijų socialiniu draudimu pagal Valstybinio socialinio draudimo įstatymą, išskyrus asmenis, nurodytus Valstybinio soci</text:span><text:span text:style-name="T96">alinio draudimo įstatymo 6 straipsnyje, arba kitoje valstybėje pradėjo gauti su darbo santykiais susijusių pajamų ar tapo savarankiškai dirbančiu asmeniu. Priedo mokėjimas atnaujinamas nuo tos dienos, kurią asmuo vėl atitinka šio straipsnio 1 dalyje nurody</text:span><text:span text:style-name="T97">tas sąlygas priedui gauti.</text:span></text:p>
        <text:p text:style-name="P98"><text:span text:style-name="T99">3</text:span><text:span text:style-name="T100">. Mirus priedo gavėjui, pirmajam besikreipusiam jį laidojusiam asmeniui išmokamas asmens negautas praėjusio mėnesio priedas, priedas už tą mėnesį, kurį jo gavėjas mirė, ir dar vieno mėnesio priedas. Asmeniui apskaičiuotos kitos priedo sumos, kurios jam pri</text:span><text:span text:style-name="T101">klausė ir kurių<text:s/></text:span><text:soft-page-break/><text:span text:style-name="T102">jis negavo dėl mirties, išmokamos mirusiojo įpėdiniams, kuriems paveldėjimo tvarka pereina mirusio asmens turtas, pateikusiems paveldėjimo teisės liudijimą, arba (ir) mirusįjį pergyvenusiam sutuoktiniui, pateikusiam nuosavybės teisės į sutu</text:span><text:span text:style-name="T103">oktinių bendro turto dalį liudijimą.“<text:s/></text:span></text:p>
        <text:p text:style-name="P104"><text:span text:style-name="T105">2</text:span><text:span text:style-name="T106">. Pakeisti 15 straipsnį ir jį išdėstyti taip:<text:s/></text:span></text:p>
        <text:p text:style-name="P107"><text:span text:style-name="T108">„</text:span><text:span text:style-name="T109">15</text:span><text:span text:style-name="T110"><text:s/>straipsnis.<text:s/></text:span><text:span text:style-name="T111">Pareigūnų ir karių valstybinės pensijos priedas už tarnybą</text:span></text:p>
        <text:p text:style-name="P112"><text:span text:style-name="T113">1</text:span><text:span text:style-name="T114">. Pareigūnų ir karių valstybinės pensijos už tarnybą gavėjui nuo teisės gauti</text:span><text:span text:style-name="T115"><text:s/>šią pensiją atsiradimo dienos, tačiau ne daugiau kaip už 12 mėnesių iki visų dokumentų pensijai skirti gavimo atitinkamoje institucijoje dienos, skiriamas pareigūnų ir karių valstybinės pensijos priedas už tarnybą. Šis priedas mokamas, iki asmuo įgis teis</text:span><text:span text:style-name="T116">ę gauti socialinio draudimo pensiją, jeigu pareigūnų ir karių valstybinės pensijos už tarnybą gavėjas nėra draudžiamas pensijų socialiniu draudimu pagal Valstybinio socialinio draudimo įstatymą, išskyrus asmenis, nurodytus Valstybinio socialinio draudimo į</text:span><text:span text:style-name="T117">statymo 6 straipsnyje, arba kitoje valstybėje negauna su darbo santykiais susijusių pajamų bei nėra savarankiškai dirbantis asmuo (toliau – draudžiamas pensijų socialiniu draudimu), arba jo gaunamos draudžiamosios pajamos, kaip jos apibrėžtos Valstybinio s</text:span><text:span text:style-name="T118">ocialinio draudimo įstatyme (toliau – draudžiamosios pajamos), yra mažesnės negu 1 minimalioji mėnesinė alga (toliau – MMA). Jeigu asmuo nėra draudžiamas pensijų socialiniu draudimu, jam mokamas 1 socialinio draudimo bazinės pensijos (toliau – bazinė pensi</text:span><text:span text:style-name="T119">ja) dydžio pareigūnų ir karių valstybinės pensijos priedas už tarnybą. Pareigūnų ir karių valstybinės pensijos gavėjui, kuris turi draudžiamųjų pajamų ir jų dydis per mėnesį yra mažesnis negu 1 MMA, mokama priedo dalis, kuri apskaičiuojama bazinės pensijos</text:span><text:span text:style-name="T120"><text:s/>dydį dauginant iš koeficiento, apskaičiuoto pagal praėjusį mėnesį gautų draudžiamųjų pajamų dydį:</text:span><text:span text:style-name="T121"><text:line-break/>K = (MMA – P) / MMA, čia:</text:span></text:p>
        <text:p text:style-name="P122"><text:span text:style-name="T123">1</text:span><text:span text:style-name="T124">) K – koeficientas,<text:s/></text:span></text:p>
        <text:p text:style-name="P125"><text:span text:style-name="T126">2</text:span><text:span text:style-name="T127">) P – asmens draudžiamosios pajamos.</text:span></text:p>
        <text:p text:style-name="P128"><text:span text:style-name="T129">2</text:span><text:span text:style-name="T130">. Priedo mokėjimas sustabdomas nuo tos dienos, kurią jo ga</text:span><text:span text:style-name="T131">vėjas tapo draudžiamas pensijų socialiniu draudimu, jeigu jo gaunamos draudžiamosios pajamos per mėnesį yra lygios 1 MMA ir daugiau. Priedo mokėjimas atnaujinamas nuo tos dienos, kurią asmuo vėl atitinka šio straipsnio 1 dalyje nurodytas sąlygas priedui ga</text:span><text:span text:style-name="T132">uti. Tais atvejais, kai<text:s/></text:span><text:span text:style-name="T133">pareigūnų ir karių valstybinės pensijos gavėjas</text:span><text:span text:style-name="T134"><text:s/>yra<text:s/></text:span><text:span text:style-name="T135">draudžiamas pensijų socialiniu draudimu, tačiau jo draudžiamosios pajamos tą mėnesį, kurio draudžiamosios pajamos turi būti vertinamos, teisės aktų nustatyta tvarka nėra (negali bū</text:span><text:span text:style-name="T136">ti) nustatytos (pavyzdžiui, asmuo yra savarankiškai dirbantis asmuo, kurio draudžiamosios pajamos (įmokų bazė)</text:span><text:span text:style-name="T137"><text:s/>nustatomos deklaravus pajamas, gautas praėjusiais kalendoriniais metais; asmuo<text:s/></text:span><text:span text:style-name="T138">draudžiamas pensijų socialiniu draudimu užsienyje ir jam nėra taik</text:span><text:span text:style-name="T139">omi Lietuvos Respublikos socialinio draudimo teisės aktai</text:span><text:span text:style-name="T140">)</text:span><text:span text:style-name="T141">, tol, kol draudžiamosios<text:s/></text:span><text:soft-page-break/><text:span text:style-name="T142">pajamos nebus nustatytos, preziumuojama, kad tokio asmens draudžiamosios pajamos yra MMA, ir priedas už tarnybą nemokamas. Tuomet gavus oficialius duomenis apie asmens drau</text:span><text:span text:style-name="T143">džiamąsias pajamas, patvirtinančius, kad asmuo atitinkamą mėnesį neturėjo draudžiamųjų pajamų arba jos buvo mažesnės negu MMA, asmeniui per 30 dienų apskaičiuojama ir išmokama priedo už tarnybą nepriemokos suma.</text:span></text:p>
        <text:p text:style-name="P144"><text:span text:style-name="T145">3</text:span><text:span text:style-name="T146">. Mirus priedo gavėjui, pirmajam besikr</text:span><text:span text:style-name="T147">eipusiam jį laidojusiam asmeniui išmokamas asmens negautas praėjusio mėnesio priedas, priedas už tą mėnesį, kurį jo gavėjas mirė, ir dar vieno mėnesio priedas. Asmeniui apskaičiuotos kitos priedo sumos, kurios jam priklausė ir kurių jis negavo dėl mirties,</text:span><text:span text:style-name="T148"><text:s/>išmokamos mirusiojo įpėdiniams, kuriems paveldėjimo tvarka pereina mirusio asmens turtas, pateikusiems paveldėjimo teisės liudijimą, arba (ir) mirusįjį pergyvenusiam sutuoktiniui, pateikusiam nuosavybės teisės į sutuoktinių bendro turto dalį liudijimą</text:span><text:span text:style-name="T149">.</text:span><text:span text:style-name="T150">“</text:span></text:p>
        <text:p text:style-name="P151"/>
        <text:p text:style-name="P152"><text:span text:style-name="T153">5</text:span><text:span text:style-name="T154"><text:s/>straipsnis.<text:s/></text:span><text:span text:style-name="T155">16 straipsnio pakeitimas</text:span></text:p>
        <text:p text:style-name="P156"><text:span text:style-name="T157">Pakeisti 16 straipsnio 3 dalies 8 punktą ir jį išdėstyti taip:</text:span></text:p>
        <text:p text:style-name="P158"><text:span text:style-name="T159">„</text:span><text:span text:style-name="T160">8</text:span><text:span text:style-name="T161">) mokymosi aukštosiose, specialiosiose vidurinėse, aukštesniosiose Lietuvos Respublikos policijos (vidaus reikalų), saugumo ir karo bei<text:s/></text:span><text:span text:style-name="T162">analogiškose kitų užsienio valstybių mokyklose</text:span><text:span text:style-name="T163"><text:s/></text:span><text:span text:style-name="T164">laikas. Į tarnybos laiką pensijai skirti taip pat įskaitoma pusė mokymosi kitose aukštosiose, aukštesniosiose ir specialiosiose vidurinėse mokyklose laiko, jeigu tarp mokslo baigimo ir stojimo į tarnybą nepraė</text:span><text:span text:style-name="T165">ję 3 mėnesiai. Į 3 mėnesių terminą neįskaičiuojamas ligos, nėštumo ir gimdymo atostogų (moterims, kurios neturėjo teisės į nėštumo ir gimdymo atostogas, – laikotarpis, apimantis 70 kalendorinių dienų iki gimdymo ir 56 kalendorines dienas po gimdymo (kompli</text:span><text:span text:style-name="T166">kuoto gimdymo atveju arba gimus dviem ar daugiau vaikų – 70 kalendorinių dienų), taip pat iki 1995 m. sausio 1 d. prievolės būdu atliktos tikrosios krašto apsaugos tarnybos ar dalyvavimo kariniuose mokymuose laikas.“</text:span></text:p>
        <text:p text:style-name="P167"/>
        <text:p text:style-name="P168"><text:span text:style-name="T169">6</text:span><text:span text:style-name="T170"><text:s/>straipsnis.<text:s/></text:span><text:span text:style-name="T171">Įstatymo<text:s/></text:span><text:span text:style-name="T172">įsigaliojimas ir įgyvendinimas</text:span></text:p>
        <text:p text:style-name="P173"><text:span text:style-name="T174">1</text:span><text:span text:style-name="T175">. Šis įstatymas, išskyrus 4 straipsnio 2 dalį ir šio straipsnio 5 dalį,</text:span><text:span text:style-name="T176"><text:s/></text:span><text:span text:style-name="T177">įsigalioja 2018 m. sausio 1 d.</text:span></text:p>
        <text:p text:style-name="P178"><text:span text:style-name="T179">2</text:span><text:span text:style-name="T180">. Šio įstatymo 4 straipsnio 1 dalis įsigalioja 2018 m. sausio 1 d. ir galioja iki 2018 m. kovo 31 d.<text:s/></text:span></text:p>
        <text:p text:style-name="P181"><text:span text:style-name="T182">3</text:span><text:span text:style-name="T183">. Šio</text:span><text:span text:style-name="T184"><text:s/>įstatymo 4 straipsnio 2 dalis įsigalioja 2018 m. balandžio 1 d.</text:span></text:p>
        <text:p text:style-name="P185"><text:span text:style-name="T186">4</text:span><text:span text:style-name="T187">. Sprendimus dėl pareigūnų ir karių valstybinių pensijų ir (ar) priedo už tarnybą skyrimo (ar atsisakymo skirti) pagal prašymus, paduotus Lietuvos Respublikos generalinėje prokuratūroje,</text:span><text:span text:style-name="T188"><text:s/>Muitinės departamente prie Lietuvos Respublikos finansų ministerijos, Kalėjimų<text:s/></text:span><text:soft-page-break/><text:span text:style-name="T189">departamente prie Lietuvos Respublikos teisingumo ministerijos, pagal kuriuos šios institucijos sprendimų dėl pensijos ir (ar) priedo skyrimo (ar atsisakymo skirti) nepriėmė ik</text:span><text:span text:style-name="T190">i 2017 m. gruodžio 31 d., priima ir iki 2017 m. gruodžio 31 d.</text:span><text:span text:style-name="T191"><text:s/></text:span><text:span text:style-name="T192">paskirtas pensijas ir (ar) jų priedus moka Valstybinio socialinio draudimo fondo valdybos prie Socialinės apsaugos ir darbo ministerijos įgaliotos Valstybinio socialinio draudimo fondo administ</text:span><text:span text:style-name="T193">ravimo įstaigos.<text:s/></text:span></text:p>
        <text:p text:style-name="P194"><text:span text:style-name="T195">5</text:span><text:span text:style-name="T196">. Lietuvos Respublikos Vyriausybė iki 2017 m. gruodžio 31 d. priima šio įstatymo įgyvendinamuosius teisės aktus.</text:span></text:p>
        <text:p text:style-name="P197"/>
        <text:p text:style-name="P198"><text:span text:style-name="T199">Skelbiu šį Lietuvos Respublikos Seimo priimtą įstatymą.</text:span></text:p>
        <text:p text:style-name="P200"/>
        <text:p text:style-name="P201"/>
        <text:p text:style-name="P202"/>
        <text:p text:style-name="P203">Respublikos Prezidentė<text:span text:style-name="T2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8T13:27:00Z</meta:creation-date>
    <dc:date>2017-12-18T13:27:00Z</dc:date>
    <meta:print-date>2004-12-10T05:45:00Z</meta:print-date>
    <meta:template xlink:href="Normal.dotm" xlink:type="simple"/>
    <meta:editing-cycles>2</meta:editing-cycles>
    <meta:editing-duration>PT0S</meta:editing-duration>
    <meta:document-statistic meta:page-count="5" meta:paragraph-count="59" meta:word-count="1448" meta:character-count="10835" meta:row-count="248" meta:non-whitespace-character-count="9446"/>
  </office:meta>
</office:document-meta>
</file>