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language-asian="lt" style:country-asian="LT"/>
    </style:style>
    <style:style style:name="P14" style:parent-style-name="Normal" style:family="paragraph">
      <style:paragraph-properties fo:text-align="justify" fo:text-indent="0.9in"/>
      <style:text-properties style:font-size-complex="12pt" style:language-asian="lt" style:country-asian="LT"/>
    </style:style>
    <style:style style:name="P15" style:parent-style-name="Normal" style:family="paragraph">
      <style:paragraph-properties fo:text-align="justify" style:line-height-at-least="0.25in"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25in" fo:margin-right="0.0347in" fo:text-indent="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4.3312in">
        <style:tab-stops/>
      </style:paragraph-properties>
    </style:style>
    <style:style style:name="P36" style:parent-style-name="Normal" style:family="paragraph">
      <style:paragraph-properties fo:text-align="justify" fo:margin-left="4.3312in">
        <style:tab-stops/>
      </style:paragraph-properties>
      <style:text-properties style:font-size-complex="12pt"/>
    </style:style>
    <style:style style:name="P37" style:parent-style-name="Normal" style:family="paragraph">
      <style:paragraph-properties fo:text-align="justify" fo:margin-left="4.3312in">
        <style:tab-stops/>
      </style:paragraph-properties>
      <style:text-properties style:font-size-complex="12pt"/>
    </style:style>
    <style:style style:name="P38" style:parent-style-name="Normal" style:family="paragraph">
      <style:paragraph-properties fo:text-align="justify" fo:margin-left="4.3312in">
        <style:tab-stops/>
      </style:paragraph-properties>
    </style:style>
    <style:style style:name="P39" style:parent-style-name="Normal" style:family="paragraph">
      <style:paragraph-properties fo:text-align="justify" fo:margin-left="4.3312in">
        <style:tab-stops/>
      </style:paragraph-properties>
    </style:style>
    <style:style style:name="P40" style:parent-style-name="Normal" style:family="paragraph">
      <style:paragraph-properties fo:text-align="justify" fo:line-height="15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6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tab-stops>
          <style:tab-stop style:type="left" style:position="0.6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236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236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23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229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236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6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687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4923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ext-properties fo:font-weight="bold" style:font-weight-asian="bold" style:font-size-complex="12pt"/>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fo:margin-left="0.0986in" fo:text-indent="0.939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fo:margin-left="0.0986in" fo:text-indent="0.939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4923in"/>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line-height="150%" fo:margin-left="0.5625in">
        <style:tab-stops>
          <style:tab-stop style:type="left" style:position="1.3125in"/>
        </style:tab-stops>
      </style:paragraph-properties>
    </style:style>
    <style:style style:name="P283" style:parent-style-name="Normal" style:family="paragraph">
      <style:paragraph-properties fo:text-align="center" fo:line-height="150%" fo:margin-left="0.2291in">
        <style:tab-stops>
          <style:tab-stop style:type="left" style:position="1.6458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50%" fo:margin-left="0.5458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style:text-properties fo:font-weight="bold" style:font-weight-asian="bold"/>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P293"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8861in"/>
        </style:tab-stops>
      </style:paragraph-properties>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P317" style:parent-style-name="Normal" style:family="paragraph">
      <style:paragraph-properties fo:text-align="center" fo:line-height="150%" fo:margin-left="0.5458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fo:margin-left="0.5458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style:text-properties fo:font-weight="bold" style:font-weight-asian="bold"/>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P333" style:parent-style-name="Normal" style:family="paragraph">
      <style:paragraph-properties fo:text-align="justify" fo:line-height="150%" fo:text-indent="0.493in">
        <style:tab-stops>
          <style:tab-stop style:type="left" style:position="0.8861in"/>
        </style:tab-stops>
      </style:paragraph-properties>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4923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P353" style:parent-style-name="Normal" style:family="paragraph">
      <style:paragraph-properties fo:text-align="justify" fo:line-height="150%"/>
    </style:style>
    <style:style style:name="P354" style:parent-style-name="Normal" style:family="paragraph">
      <style:paragraph-properties fo:text-align="center" fo:line-height="150%" fo:margin-left="0.5458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50%" fo:margin-left="0.5458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style:text-properties fo:font-weight="bold" style:font-weight-asian="bold"/>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name="Calibri" fo:font-size="11pt" style:font-size-asian="11pt" style:font-size-complex="11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P368" style:parent-style-name="Normal" style:family="paragraph">
      <style:paragraph-properties fo:text-align="justify" fo:line-height="150%" fo:text-indent="0.4923in">
        <style:tab-stops>
          <style:tab-stop style:type="left" style:position="0.8861in"/>
        </style:tab-stops>
      </style:paragraph-properties>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P377" style:parent-style-name="Normal" style:family="paragraph">
      <style:paragraph-properties fo:text-align="justify" fo:line-height="150%" fo:text-indent="0.4923in">
        <style:tab-stops>
          <style:tab-stop style:type="left" style:position="0.9847in"/>
        </style:tab-stops>
      </style:paragraph-properties>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34in"/>
    </style:style>
    <style:style style:name="T381" style:parent-style-name="DefaultParagraphFont" style:family="text">
      <style:text-properties fo:letter-spacing="0.0013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P387" style:parent-style-name="Normal" style:family="paragraph">
      <style:paragraph-properties fo:text-align="justify" fo:line-height="150%" fo:text-indent="0.4923in">
        <style:tab-stops>
          <style:tab-stop style:type="left" style:position="0.9847in"/>
        </style:tab-stops>
      </style:paragraph-properties>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P390" style:parent-style-name="Normal" style:family="paragraph">
      <style:paragraph-properties fo:text-align="justify" fo:line-height="150%" fo:text-indent="0.4923in">
        <style:tab-stops>
          <style:tab-stop style:type="left" style:position="0.8861in"/>
        </style:tab-stops>
      </style:paragraph-properties>
    </style:style>
    <style:style style:name="P391" style:parent-style-name="Normal" style:family="paragraph">
      <style:paragraph-properties fo:text-align="justify" fo:line-height="150%" fo:text-indent="0.4923in">
        <style:tab-stops>
          <style:tab-stop style:type="left" style:position="0.8861in"/>
        </style:tab-stops>
      </style:paragraph-properties>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P393" style:parent-style-name="Normal" style:family="paragraph">
      <style:paragraph-properties fo:text-align="justify" fo:line-height="150%" fo:text-indent="0.4923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P398" style:parent-style-name="Normal" style:family="paragraph">
      <style:paragraph-properties fo:text-align="justify" fo:line-height="150%" fo:text-indent="0.4923in">
        <style:tab-stops>
          <style:tab-stop style:type="left" style:position="0.8861in"/>
        </style:tab-stops>
      </style:paragraph-properties>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P400" style:parent-style-name="Normal" style:family="paragraph">
      <style:paragraph-properties fo:text-align="justify" fo:line-height="150%" fo:text-indent="0.4923in">
        <style:tab-stops>
          <style:tab-stop style:type="left" style:position="0.8861in"/>
        </style:tab-stops>
      </style:paragraph-properties>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P402" style:parent-style-name="Normal" style:family="paragraph">
      <style:paragraph-properties fo:text-align="justify" fo:line-height="150%" fo:text-indent="0.4923in">
        <style:tab-stops>
          <style:tab-stop style:type="left" style:position="0.8861in"/>
        </style:tab-stops>
      </style:paragraph-properties>
    </style:style>
    <style:style style:name="P403" style:parent-style-name="Normal" style:family="paragraph">
      <style:paragraph-properties fo:text-align="justify" fo:line-height="150%" fo:text-indent="0.4923in">
        <style:tab-stops>
          <style:tab-stop style:type="left" style:position="0.8861in"/>
        </style:tab-stops>
      </style:paragraph-properties>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P414" style:parent-style-name="Normal" style:family="paragraph">
      <style:paragraph-properties fo:text-align="justify" fo:line-height="150%"/>
    </style:style>
    <style:style style:name="P415" style:parent-style-name="Normal" style:family="paragraph">
      <style:paragraph-properties fo:text-align="center" fo:line-height="150%" fo:margin-left="0.5458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line-height="150%" fo:margin-left="0.5458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4923in"/>
      <style:text-properties fo:color="#FF0000"/>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justify" fo:line-height="150%" fo:text-indent="0.4923in"/>
    </style:style>
    <style:style style:name="P424" style:parent-style-name="Normal" style:family="paragraph">
      <style:paragraph-properties fo:text-align="justify" fo:line-height="150%" fo:text-indent="0.4923in"/>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justify" fo:line-height="150%"/>
    </style:style>
    <style:style style:name="P427" style:parent-style-name="Normal" style:family="paragraph">
      <style:paragraph-properties fo:text-align="center" fo:line-height="150%" fo:margin-left="0.5458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margin-left="0.5458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fo:text-indent="0.4923in"/>
    </style:style>
    <style:style style:name="P434" style:parent-style-name="Normal" style:family="paragraph">
      <style:paragraph-properties fo:text-align="justify" fo:line-height="150%" fo:text-indent="0.4923in"/>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center" fo:line-height="150%" fo:margin-left="0.5458in">
        <style:tab-stops/>
      </style:paragraph-properties>
    </style:style>
    <style:style style:name="T4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ATVIRŲJŲ JAUNIMO ERDVIŲ VEIKLOS PROJEKTŲ FINANSAVIMO<text:s/><text:line-break/>2017 METAIS KONKURSO NUOSTATŲ PATVIRTINIMO<text:s/></text:p>
      <text:p text:style-name="P10"/>
      <text:p text:style-name="P11">2017 m. kovo 23 d. Nr. A1-143</text:p>
      <text:p text:style-name="P12">Vilnius</text:p>
      <text:p text:style-name="P13"/>
      <text:p text:style-name="P14"/>
      <text:p text:style-name="P15"><text:span text:style-name="T16">Vadovaudamasis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siekdamas užtikrinti Nacionalinės jaunimo politikos 2011–2019 metų plėtros programos, patvirtintos Lietuvos Respublikos Vyriausybės 2010 m. gruodžio 1 d. nutarimu Nr. 1715 „Dėl Nacionalinės jaunimo politikos 2011–2019 metų plėtros programos patvirtinimo“, įgyvendinimą ir atsižvelgdamas į Jaunimo reikalų departamento prie Socialinės apsaugos ir darbo ministerijos nuostatų, patvirtintų Lietuvos Respublikos socialinės apsaugos ir darbo ministro 2006 m. balandžio 11 d. įsakymu Nr. A1-100 „Dėl Jaunimo reikalų departamento prie Socialinės apsaugos ir darbo ministerijos nuostatų patvirtinimo“, 9.1.4 papunktį:</text:span></text:p>
      <text:p text:style-name="P17"><text:span text:style-name="T18">1</text:span><text:span text:style-name="T19">. </text:span><text:span text:style-name="T20"> </text:span><text:span text:style-name="T21">T v i r t i n u Atvirųjų jaunimo erdvių veiklos projektų finansavimo 2017 metais konkurso nuostatus (pridedama).</text:span></text:p>
      <text:p text:style-name="P22"><text:span text:style-name="T23">2</text:span><text:span text:style-name="T24">. P</text:span><text:span text:style-name="T25"> </text:span><text:span text:style-name="T26">a v e d u</text:span><text:span text:style-name="T27"> </text:span><text:span text:style-name="T28">įsakymo vykdymo kontrolę viceministrui pagal veiklos sritį.<text:s/></text:span></text:p>
      <text:p text:style-name="Normal"/>
      <text:p text:style-name="Normal"/>
      <text:p text:style-name="Normal"/>
      <text:p text:style-name="P29"><text:span text:style-name="T30">Socialinės apsaugos ir darbo ministras<text:s/></text:span><text:span text:style-name="T31"><text:tab/></text:span><text:span text:style-name="T32"><text:tab/></text:span><text:span text:style-name="T33"><text:tab/></text:span><text:span text:style-name="T34"><text:tab/>Linas Kukuraitis <text:s/></text:span></text:p>
      <text:p text:style-name="P35"/>
      <text:soft-page-break/>
      <text:p text:style-name="P36">PATVIRTINTA</text:p>
      <text:p text:style-name="P37">Lietuvos Respublikos socialinės apsaugos ir darbo ministro<text:s/></text:p>
      <text:p text:style-name="P38">2017 m. kovo 23 d. įsakymu<text:s/></text:p>
      <text:p text:style-name="P39">Nr. A1-143</text:p>
      <text:p text:style-name="P40"/>
      <text:p text:style-name="P41"><text:span text:style-name="T42">ATVIRŲJŲ JAUNIMO ERDVIŲ VEIKLOS PROJEKTŲ FINANSAVIMO 2017 METAIS KONKURS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Atvirųjų jaunimo erdvių veiklos projektų finansavimo 2017 metais konkurso nuostatai (toliau – Nuostatai) reglamentuoja reikalavimus projektų turiniui, pareiškėjams, vykdytojams ir dalyviams, paraiškų teikimo Atvirųjų jaunimo erdvių veiklos projektų finansavimo 2017 metais konkursui (toliau – konkursas), projektų vertinimo, finansavimo, vykdymo tvarką ir kontrolę.</text:span></text:p>
      <text:p text:style-name="P54"><text:span text:style-name="T55">2</text:span><text:span text:style-name="T56">.</text:span><text:span text:style-name="T57"><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58"><text:span text:style-name="T59">3</text:span><text:span text:style-name="T60">.</text:span><text:span text:style-name="T61"><text:tab/>Konkurso tikslas – finansuoti atvirųjų jaunimo erdvių veiklos projektus, kuria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62"><text:span text:style-name="T63">4</text:span><text:span text:style-name="T64">.</text:span><text:span text:style-name="T65"><text:tab/>Didžiausia vienam projektui galima skirti suma – 3 000 (trys tūkstančiai) eurų.</text:span></text:p>
      <text:p text:style-name="P66"><text:span text:style-name="T67">5</text:span><text:span text:style-name="T68">.</text:span><text:span text:style-name="T69"><text:tab/>Projekto vykdymo laikotarpis – nuo finansavimo sutarties pasirašymo su Socialinių paslaugų priežiūros departamentu prie Socialinės apsaugos ir darbo ministerijos (toliau – SPPD) iki 2017 m. gruodžio 31 d.</text:span></text:p>
      <text:p text:style-name="P70"><text:span text:style-name="T71">6</text:span><text:span text:style-name="T72">.</text:span><text:span text:style-name="T73"><text:tab/>Nuostatuose vartojamos sąvokos:</text:span></text:p>
      <text:p text:style-name="P74"><text:span text:style-name="T75">6.1</text:span><text:span text:style-name="T76">.</text:span><text:span text:style-name="T77"><text:s/>Atvirasis darbas su jaunimu</text:span><text:span text:style-name="T78"> – darbas su jaunimu, paremtas jaunų žmonių savanorišku apsisprendimu ir užtikrinantis aktyvų jų įsitraukimą nepriklausomai nuo socialinio statuso.</text:span></text:p>
      <text:p text:style-name="P79"><text:span text:style-name="T80">6.2</text:span><text:span text:style-name="T81">.</text:span><text:span text:style-name="T82"><text:s/>Atviroji jaunimo erdvė</text:span><text:span text:style-name="T83"><text:s/>– kultūros, švietimo, sporto ar socialines paslaugas teikiančio juridinio asmens nuosavybės, patikėjimo teise ar nuomos, panaudos sutarčių pagrindu valdoma<text:s/></text:span><text:soft-page-break/><text:span text:style-name="T84">patalpa, kurioje vykdomas darbas su jaunimu, nesteigiant atskiro juridinio asmens struktūrinio padalinio, turinčio juridinio asmens statusą.</text:span></text:p>
      <text:p text:style-name="P85"><text:span text:style-name="T86">6.3</text:span><text:span text:style-name="T87">.<text:s/></text:span><text:span text:style-name="T88">Dalyvis<text:s/></text:span><text:span text:style-name="T89">– asmuo, kuriam yra skirtas projektas ir kuris dalyvauja projekte numatytose veiklose (pvz., projekte numatytų renginių dalyvis, paslaugų gavėjas).</text:span></text:p>
      <text:p text:style-name="P90"><text:span text:style-name="T91">6.4</text:span><text:span text:style-name="T92">.<text:s/></text:span><text:span text:style-name="T93">Gyvenamoji aplinka</text:span><text:span text:style-name="T94"><text:s/>– tai, kas kasdien supa jauną žmogų: mokykla, veikla už mokyklos ribų, santykiai su mokytojais, bendraamžiais, įvairiomis jaunų žmonių grupėmis ir pan.</text:span></text:p>
      <text:p text:style-name="P95"><text:span text:style-name="T96">6.5</text:span><text:span text:style-name="T97">. <text:s/></text:span><text:span text:style-name="T98">Individualus atvirosios jaunimo erdvės lankytojas</text:span><text:span text:style-name="T99"><text:s/>– žmogus, neskaičiuojant, kiek kartų jis apsilankė atvirojoje jaunimo erdvėje.</text:span></text:p>
      <text:p text:style-name="P100"><text:span text:style-name="T101">6.6</text:span><text:span text:style-name="T102">.</text:span><text:span text:style-name="T103"><text:s/>Individualus darbas</text:span><text:span text:style-name="T104"><text:s/>–</text:span><text:span text:style-name="T105"><text:s/></text:span><text:span text:style-name="T106">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 (ar) organizuoti aktyvius veiksmus sprendžiant problemą (-as).</text:span></text:p>
      <text:p text:style-name="P107"><text:span text:style-name="T108">6.7</text:span><text:span text:style-name="T109">.<text:s/></text:span><text:span text:style-name="T110">Jaunimas</text:span><text:s/>– du ir daugiau asmenų nuo 14 iki 29 metų.</text:p>
      <text:p text:style-name="P111">6.8.<text:s/><text:span text:style-name="T112">Mažiau galimybių turintys jauni žmonės</text:span><text:s/>– jaunimas, kuris turi mažiau galimybių nei jo bendraamžiai, nes gyvena nepalankiomis sąlygomis ar patiria tam tikrus sunkumus, tokius kaip socialiniai, ekonominiai, išsilavinimo, kultūriniai, geografiniai sunkumai, negalia, sveikatos problemos.</text:p>
      <text:p text:style-name="P113"><text:span text:style-name="T114">6.9</text:span><text:span text:style-name="T115">.<text:s/></text:span><text:span text:style-name="T116">Pareiškėjas<text:s/></text:span><text:span text:style-name="T117">–</text:span><text:span text:style-name="T118"><text:s/></text:span><text:span text:style-name="T119">viešasis</text:span><text:span text:style-name="T120"><text:s/></text:span><text:span text:style-name="T121">j</text:span><text:span text:style-name="T122">u</text:span><text:span text:style-name="T123">ridinis</text:span><text:span text:style-name="T124"><text:s/></text:span><text:span text:style-name="T125">a</text:span><text:span text:style-name="T126">smuo,</text:span><text:span text:style-name="T127"><text:s/></text:span><text:span text:style-name="T128">teikiantis</text:span><text:span text:style-name="T129"><text:s/></text:span><text:span text:style-name="T130">konku</text:span><text:span text:style-name="T131">r</text:span><text:span text:style-name="T132">sui p</text:span><text:span text:style-name="T133">a</text:span><text:span text:style-name="T134">r</text:span><text:span text:style-name="T135">a</text:span><text:span text:style-name="T136">išką.</text:span></text:p>
      <text:p text:style-name="P137"><text:span text:style-name="T138">6.10</text:span><text:span text:style-name="T139">.</text:span><text:span text:style-name="T140"><text:s/>Partneris<text:s/></text:span><text:span text:style-name="T141">– 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span></text:p>
      <text:p text:style-name="P142">6.11.<text:s/><text:span text:style-name="T143">Pirminė intervencija</text:span><text:s/><text:span text:style-name="T144">–</text:span><text:s/>savęs pažinimui, motyvacijai įvertinti, pasitikėjimui savimi stiprinti, vidinei motyvacijai skatinti, atsakomybei suvokti, lyderystei suprasti, finansiniam raštingumui didinti ir pasirengti aktyviam visuomeniniam gyvenimui skirti individualūs arba grupiniai užsiėmimai jauniems žmonėms.</text:p>
      <text:p text:style-name="P145"><text:span text:style-name="T146">6.12</text:span><text:span text:style-name="T147">.</text:span><text:span text:style-name="T148"><text:s/></text:span><text:span text:style-name="T149">Projektas</text:span><text:s/>– atvirosios jaunimo erdvės veikla, kuri turi nustatytus pasirengimo ir įgyvendinimo terminus, tikslus, finansavimo šaltinius, vykdytojus ir dalyvius.</text:p>
      <text:p text:style-name="P150"><text:span text:style-name="T151">6.13</text:span><text:span text:style-name="T152">.</text:span><text:span text:style-name="T153"><text:s/>Vykdytojas<text:s/></text:span><text:span text:style-name="T154">– fizinis asmuo, tiesiogiai ir nuolat vykdantis projektą, atsakingas už projekto ir (ar) konkrečių jo dalių įgyvendinimą. Vykdytoju nelaikomas asmuo, laikinai prisidedantis prie projekto įgyvendinimo savo žiniomis, įgūdžiais ir (ar) veikla (pvz., lektorius, renginio vedėjas, meno kolektyvas, jo nariai).</text:span></text:p>
      <text:p text:style-name="P155"><text:span text:style-name="T156">6.14</text:span><text:span text:style-name="T157">. Kitos Nuostatuose vartojamos sąvokos atitinka Lietuvos Respublikos jaunimo politikos pagrindų įstatyme, Lietuvos Respublikos civiliniame kodekse, Lietuvos Respublikos savanoriškos veiklos įstatyme apibrėžtas sąvokas.</text:span></text:p>
      <text:p text:style-name="P158"/>
      <text:p text:style-name="P159"/>
      <text:p text:style-name="P160"><text:span text:style-name="T161">II</text:span><text:span text:style-name="T162"><text:s/>SKYRIUS</text:span></text:p>
      <text:p text:style-name="P163"><text:span text:style-name="T164">REIKALAVIMAI PROJEKTAMS, PAREIŠKĖJAMS IR VYKDYTOJAMS</text:span></text:p>
      <text:p text:style-name="P165"/>
      <text:p text:style-name="P166"><text:span text:style-name="T167">7</text:span><text:span text:style-name="T168">. Konkurso būdu finansuotinos veiklos (gali būti įgyvendinamos kartu su partneriu (-iais):</text:span></text:p>
      <text:p text:style-name="P169"><text:span text:style-name="T170">7.1</text:span><text:span text:style-name="T171">.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172"><text:span text:style-name="T173">7.2</text:span><text:span text:style-name="T174">. veiklų organizavimas vykdytojams – planavimo, savo darbo pagrindimo ir įsivertinimo veiklos (rekomenduojama vadovautis Rekomendacijomis atvirų jaunimo centrų veiklos kokybės užtikrinimui, patvirtintomis Jaunimo reikalų departamento prie Socialinės apsaugos ir darbo ministerijos direktoriaus 2014 m. birželio 4 d. įsakymu Nr. 2V-93-(1.4) „Dėl Rekomendacijų atvirų jaunimo centrų veiklos kokybės užtikrinimui patvirtinimo“);</text:span></text:p>
      <text:p text:style-name="P175"><text:span text:style-name="T176">7.3</text:span><text:span text:style-name="T177">. bendradarbiavimo pagrindu kartu su jaunimo ar su jaunimu dirbančiomis organizacijomis vykdomos veiklos.<text:s/></text:span></text:p>
      <text:p text:style-name="P178"><text:span text:style-name="T179">8</text:span><text:span text:style-name="T180">. Bent vienas iš konkursui teikiamo projekto vykdytojų per 2015–2016 metus turi būti dalyvavęs Departamento, kitų įstaigų ar organizacijų organizuotuose tiksliniuose mokymuose, seminaruose, pažintiniuose vizituose, konsultacijose ar kituose renginiuose, skirtuose atvirąjį darbą su jaunimu vykdantiems asmenims.</text:span></text:p>
      <text:p text:style-name="P181"><text:span text:style-name="T182">9</text:span><text:span text:style-name="T183">. Konkursui projektą teikiantys pareiškėjai turi būti Lietuvos Respublikos įstatymų nustatyta tvarka registruoti viešieji juridiniai asmenys, turintys ne mažiau nei vieną patalpą, skirtą atvirajam darbui su jaunimu vykdyti.</text:span></text:p>
      <text:p text:style-name="P184"><text:span text:style-name="T185">10</text:span><text:span text:style-name="T186">. Konkursui projektą teikiančio pareiškėjo planuojama vykdyti veikla turi atitikti pareiškėjo steigimo dokumentuose (įstatuose, nuostatuose, statute ir pan.) aprašytas veiklos rūšis ir (arba) tikslines grupes.</text:span></text:p>
      <text:p text:style-name="P187"><text:span text:style-name="T188">11</text:span><text:span text:style-name="T189">. Konkursui teikiamas projektas privalo atitikti visas šias sąlygas:</text:span></text:p>
      <text:p text:style-name="P190"><text:span text:style-name="T191">11.1</text:span><text:span text:style-name="T192">. sudaryti sąlygas, kad jaunas žmogus būtų motyvuojamas dalyvauti jo poreikius atitinkančioje veikloje, skatinamas tobulėti, ugdyti verslumo bei darbo rinkai reikalingus įgūdžius;</text:span></text:p>
      <text:p text:style-name="P193"><text:span text:style-name="T194">11.2</text:span><text:span text:style-name="T195">. sudaryti sąlygas jaunam žmogui įsitraukti į visuomeninę veiklą, įgyti socialinius įgūdžius ugdančios veiklos vykdymo ir organizavimo patirties;<text:s/></text:span></text:p>
      <text:p text:style-name="P196"><text:span text:style-name="T197">11.3</text:span><text:span text:style-name="T198">. sudaryti galimybes į projekto veiklas įsitraukti socialinę atskirtį patiriantiems jauniems žmonėms ir skatinti jų socialinę integraciją;</text:span></text:p>
      <text:p text:style-name="P199"><text:span text:style-name="T200">11.4</text:span><text:span text:style-name="T201">. ne mažiau kaip 2/3 dalyvių turi būti jauni žmonės.</text:span></text:p>
      <text:p text:style-name="P202"><text:span text:style-name="T203">12</text:span><text:span text:style-name="T204">. Prioritetas teikiamas projektams, kurių:</text:span></text:p>
      <text:p text:style-name="P205"><text:span text:style-name="T206">12.1</text:span><text:span text:style-name="T207">. planuojamos įgyvendinti veiklos yra pagrįstos jaunimo poreikiais, suplanuotos remiantis jaunimo padėties tyrimais, jaunų žmonių pasiūlytomis įgyvendinti veiklomis ir yra orientuotos į jaunų žmonių interesus;</text:span></text:p>
      <text:p text:style-name="P208"><text:span text:style-name="T209">12.2</text:span><text:span text:style-name="T210">. pareiškėjai į projekto veiklų įgyvendinimą įtraukia ne mažiau kaip 3 partnerius – jaunimo ir (ar) su jaunimu dirbančias organizacijas, veikiančias vietos lygmeniu (</text:span><text:span text:style-name="T211">būtina pateikti bendradarbiavimo sutartis tarp pareiškėjo ir partnerio ar protokolus, įrodančius šių veiklų vykdymą</text:span><text:span text:style-name="T212">);</text:span></text:p>
      <text:p text:style-name="P213"><text:span text:style-name="T214">12.3</text:span><text:span text:style-name="T215">. pareiškėjas atvirojoje jaunimo erdvėje numato suteikti pirminės intervencijos paslaugas ne mažiau kaip 5 (penkiems) nedirbantiems, nesimokantiems, mokymuose nedalyvaujantiems ir neregistruotiems Lietuvos darbo biržoje jauniems žmonėms, dalyvaujantiems Jaunimo garantijų iniciatyvos pirminės intervencijos įgyvendinimo projekte „Atrask save“;</text:span></text:p>
      <text:p text:style-name="P216"><text:span text:style-name="T217">12.4</text:span><text:span text:style-name="T218">. projektui įgyvendinti pritraukiamas papildomas finansavimas iš ne mažiau kaip<text:s/></text:span><text:span text:style-name="T219"><text:line-break/>2 kitų papildomų finansavimo šaltinių, ne mažesnės kaip 150 (vieno šimto penkiasdešimt) eurų vertės iš kiekvieno iš jų (būtina pateikti dokumentus, įrodančius papildomą projekto finansavimą, pavyzdžiui, banko išrašą, garantinį raštą (paties pareiškėjo parašytas garantinis raštas nėra laikomas dokumentu, įrodančiu papildomą projekto finansavimą). Pareiškėjo turimos lėšos nėra laikomos papildomu finansavimo šaltiniu.</text:span></text:p>
      <text:p text:style-name="P220"><text:span text:style-name="T221">13</text:span><text:span text:style-name="T222">. Finansavimą gavę pareiškėjai iki 2017 m. gruodžio 31 d. turi:</text:span></text:p>
      <text:p text:style-name="P223"><text:span text:style-name="T224">13.1</text:span><text:span text:style-name="T225">. į projekto veiklas įtraukti ne mažiau kaip 80 jaunų žmonių – individualių atvirosios jaunimo erdvės lankytojų;</text:span></text:p>
      <text:p text:style-name="P226"><text:span text:style-name="T227">13.2</text:span><text:span text:style-name="T228">. individualiai dirbti su ne mažiau kaip 20 asmenų (jaunimu, jaunimo tėvais, artimaisiais giminaičiais ir draugais);</text:span></text:p>
      <text:p text:style-name="P229"><text:span text:style-name="T230">13.3</text:span><text:span text:style-name="T231">. parengti ir žiniasklaidoje paskelbti ne mažiau kaip 2 publikacijas apie įgyvendinamą projektą;</text:span></text:p>
      <text:p text:style-name="P232"><text:span text:style-name="T233">13.4</text:span><text:span text:style-name="T234">. į projekto įgyvendinimą įtraukti ne mažiau kaip 1 savanorį, kuris atlieka savanorišką veiklą, trunkančią ilgiau nei 3 mėnesius;<text:s/></text:span></text:p>
      <text:p text:style-name="P235"><text:span text:style-name="T236">13.5</text:span><text:span text:style-name="T237">. dalyvauti visuose Departamento organizuojamuose, su konkursu susijusiuose renginiuose;</text:span></text:p>
      <text:p text:style-name="P238"><text:span text:style-name="T239">13.6</text:span><text:span text:style-name="T240">. elektroniniu paštu suderinę su Departamentu, viešinti vykdomą projektą, nurodydami Ministerijos ir Departamento logotipus visuose su projektu įgyvendinama veikla susijusiuose<text:s/></text:span><text:soft-page-break/><text:span text:style-name="T241">dokumentuose ir leidiniuose, taip pat per renginius, bei nurodyti finansavimo šaltinį – Ministeriją ir Departamentą. Visoje pareiškėjo apie projekto vykdymą parengtoje (pateiktoje) informacijoje ir (ar) leidiniuose, neatsižvelgiant į jų formą ir pateikimo būdą, turi būti nurodoma, kad už juos atsakingas tik pareiškėjas ir kad Ministerija bei Departamentas neatsako už pateiktos informacijos turinį;</text:span></text:p>
      <text:p text:style-name="P242"><text:span text:style-name="T243">13.7</text:span><text:span text:style-name="T244">. sudaryti sąlygas, kad jaunas žmogus būtų motyvuojamas dalyvauti jo poreikius atitinkančioje veikloje, skatinamas tobulėti, ugdyti verslumo bei darbo rinkai reikalingus įgūdžius;</text:span></text:p>
      <text:p text:style-name="P245"><text:span text:style-name="T246">13.8</text:span><text:span text:style-name="T247">. sudaryti sąlygas jaunam žmogui įsitraukti į visuomeninę veiklą, įgyti socialinius įgūdžius ugdančios veiklos vykdymo ir organizavimo patirties;</text:span></text:p>
      <text:p text:style-name="P248"><text:span text:style-name="T249">13.9</text:span><text:span text:style-name="T250">. sudaryti galimybes į projekto veiklas įsitraukti atskirtį savo socialinėje aplinkoje patiriantiems jauniems žmonėms ir skatinti jų socialinę integraciją.</text:span></text:p>
      <text:p text:style-name="P251"><text:span text:style-name="T252">14</text:span><text:span text:style-name="T253">.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54"><text:span text:style-name="T255">15</text:span><text:span text:style-name="T256">. Projekto veiklos gali būti vykdomos tik Lietuvos Respublikoje.</text:span></text:p>
      <text:p text:style-name="P257"><text:span text:style-name="T258">16</text:span><text:span text:style-name="T259">. Konkursui negali būti teikiamas projektas, kuris:</text:span></text:p>
      <text:p text:style-name="P260"><text:span text:style-name="T261">16.1</text:span><text:span text:style-name="T262">.</text:span><text:span text:style-name="T263"><text:tab/>tikslingai skirtas atostogoms ir (ar) turizmui;</text:span></text:p>
      <text:p text:style-name="P264"><text:span text:style-name="T265">16.2</text:span><text:span text:style-name="T266">.</text:span><text:span text:style-name="T267"><text:tab/>siekia pelno;</text:span></text:p>
      <text:p text:style-name="P268"><text:span text:style-name="T269">16.3</text:span><text:span text:style-name="T270">.</text:span><text:span text:style-name="T271"><text:tab/>kelia grėsmę žmonių sveikatai, garbei ir orumui, viešajai tvarkai;</text:span></text:p>
      <text:p text:style-name="P272"><text:span text:style-name="T273">16.4</text:span><text:span text:style-name="T274">.</text:span><text:span text:style-name="T275"><text:tab/>bet kokiomis formomis, metodais ir būdais kursto tautinę, rasinę, religinę ar socialinę neapykantą, prievartą ir diskriminaciją, išreiškia nepagarbą Lietuvos valstybės simboliams;</text:span></text:p>
      <text:p text:style-name="P276"><text:span text:style-name="T277">16.5</text:span><text:span text:style-name="T278">.</text:span><text:span text:style-name="T279"><text:tab/>bet kokiomis formomis, metodais ir būdais išreiškia smurto, prievartos, neapykantos ir alkoholio, tabako ir psichotropinių medžiagų populiarinimą;</text:span></text:p>
      <text:p text:style-name="P280">16.6.<text:tab/><text:span text:style-name="T281">bet kokiomis kitomis formomis, metodais ir būdais pažeidžia Lietuvos Respublikos Konstituciją, įstatymus ir kitus teisės aktus.</text:span></text:p>
      <text:p text:style-name="P282"/>
      <text:p text:style-name="P283"><text:span text:style-name="T284">III</text:span><text:span text:style-name="T285"><text:s/>SKYRIUS</text:span></text:p>
      <text:p text:style-name="P286"><text:span text:style-name="T287">PARAIŠKŲ TEIKIMAS<text:s/></text:span></text:p>
      <text:p text:style-name="P288"/>
      <text:p text:style-name="P289">17.<text:tab/>Konkursui teikiamas projektas aprašomas užpildant paraiškos formą (Nuostatų<text:s/><text:line-break/>1 priedas), prieinamą Jaunimo ir vaikų konsultavimo ir informavimo sistemoje www.javakis.lt (toliau – JAVAKIS).</text:p>
      <text:p text:style-name="P290">18.<text:tab/>Pareiškėjas konkursui gali pateikti tik vieną paraišką. Pateikus daugiau nei vieną paraišką, vertinama ta paraiška, kurios pateikimo data yra ankstesnė.</text:p>
      <text:p text:style-name="P291">19.<text:tab/>Konkursui negali būti teikiama paraiška finansuoti projektą, kuri jau yra arba buvo finansuota dalyvaujant kituose Departamento, Ministerijos, įstaigų prie Ministerijos ar viešosios įstaigos „Jaunimo tarptautinio bendradarbiavimo agentūra“ projektų finansavimo konkursuose.</text:p>
      <text:p text:style-name="P292">20.<text:tab/>Kartu su paraiška privalomi pateikti dokumentai:</text:p>
      <text:p text:style-name="P293">20.1.<text:tab/><text:s/>pareiškėjo steigimo dokumentų (įstatų, nuostatų, statuto ir pan.) kopija;</text:p>
      <text:p text:style-name="P294">20.2.<text:tab/><text:s/>dokumentų, įrodančių, kad bent vienas iš vykdytojų 2015–2016 metais dalyvavo<text:s/><text:span text:style-name="T295">Departamento, kitų įstaigų ar organizacijų organizuotuose tiksliniuose mokymuose, seminaruose, pažintiniuose vizituose, konsultacijose ar kituose renginiuose, skirtuose atvirąjį darbą su jaunimu vykdantiems asmenims</text:span>, kopijos;</text:p>
      <text:p text:style-name="P296">20.3.<text:tab/>jei pareiškėjui atstovauja ne jo vadovas, – dokumento, patvirtinančio asmens teisę veikti pareiškėjo vardu, kopija;</text:p>
      <text:p text:style-name="P297">20.4.<text:tab/><text:span text:style-name="T298">dokumentų, įrodančių teisę naudotis patalpomis, kuriose bus vykdomos veiklos, kopijos (netaikoma biudžetinėms įstaigoms);</text:span></text:p>
      <text:p text:style-name="P299">20.5.<text:tab/><text:span text:style-name="T300">dokumentai, įrodantys papildomą projekto finansavimą (pvz., garantinis raštas, išduotas finansavimą skiriančios organizacijos) (jei pareiškėjas pretenduoja atitikti Nuostatų<text:s/></text:span><text:span text:style-name="T301"><text:line-break/>12.4 papunkčio prioritetą)</text:span>;</text:p>
      <text:p text:style-name="P302">20.6.<text:tab/><text:span text:style-name="T303">bendradarbiavimo sutarties (-čių) ir (arba) protokolo (-ų) kopija (-os) (jei pareiškėjas pretenduoja atitikti Nuostatų 12.2 papunkčio prioritetą);</text:span></text:p>
      <text:p text:style-name="P304">20.7.<text:tab/><text:span text:style-name="T305">pareiškėjo patalpų, kuriose bus vykdomos veiklos, nuotraukos (vienoje rinkmenoje).</text:span></text:p>
      <text:p text:style-name="P306">21.<text:tab/>Konkursui pareiškėjai turi pateikti du paraiškos egzempliorius. Vienas paraiškos (Nuostatų 1 priedas) egzempliorius kartu su Nuostatų 20 punkte nurodytais privalomais pateikti dokumentais yra teikiamas per JAVAKIS. Kitas paraiškos egzempliorius kartu su Nuostatų 20 punkte nurodytais dokumentais yra atspausdinamas per JAVAKIS ir teikiamas Departamentui atskirai, siunčiant registruotu paštu, per kurjerį arba pristatant tiesiogiai į Departamentą.<text:s/></text:p>
      <text:p text:style-name="P307">Departamentui teikiamos paraiškos egzempliorius ir prie jos pridedami dokumentai turi būti susegti į aplanką, puslapiai sunumeruoti, paskutinio lapo antroje pusėje patvirtinti pareiškėjo vadovo ar jo įgalioto asmens parašu, nurodant pasirašančiojo vardą, pavardę, pareigas ir paraišką su prie jos pridedamais dokumentais sudarančių lapų skaičių.<text:s/></text:p>
      <text:p text:style-name="P308">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 jis antspaudą privalo turėti, ir pateiktas adresu: 03162<text:s/><text:soft-page-break/>Vilnius,<text:s/><text:line-break/>A. Vivulskio g. 5.<text:s/></text:p>
      <text:p text:style-name="P309">Abu paraiškų egzemplioriai Departamentui turi būti pateikti ne vėliau kaip per<text:s/><text:line-break/>30 kalendorinių dienų nuo Nuostatų paskelbimo Teisės aktų registre (www.e-tar.lt) dienos. Siunčiant paraišką registruotu paštu ar per kurjerį, pašto žymoje nurodyta išsiuntimo data turi patvirtinti, kad paraiška išsiųsta ne vėliau kaip per 30 kalendorinių dienų nuo oficialaus Nuostatų paskelbimo Teisės aktų registre dienos.<text:span text:style-name="T310"><text:s/>Jeigu paraiška kartu su<text:s/></text:span>Nuostatų 20 punkte nurodytais dokumentais<text:span text:style-name="T311"><text:s/>pristatoma tiesiogiai į Departamentą, paraiška turi būti pateikta ne vėliau kaip<text:s/></text:span>per<text:s/><text:line-break/>30 kalendorinių dienų nuo Nuostatų paskelbimo Teisės aktų registre dienos<text:span text:style-name="T312">, nepasibaigus Departamento darbo laikui.<text:s/></text:span></text:p>
      <text:p text:style-name="P313">22.<text:tab/>Nuostatų 20 punkte išvardytų dokumentų kopijos privalo būti patvirtintos laikantis Dokumentų rengimo taisyklių, patvirtintų Lietuvos vyriausiojo archyvaro 2011 m. liepos 4 d. įsakymu Nr. V-117 „Dėl Dokumentų rengimo taisyklių patvirtinimo“, reikalavimų.</text:p>
      <text:p text:style-name="P314">23.<text:tab/>Paraiškos, pateiktos pasibaigus Nuostatų 21 punkte nurodytam terminui, nepriimamos. Vokai su pašto žyma, rodančia, kad paraiška išsiųsta pasibaigus Nuostatų 21 punkte nurodytam terminui, neregistruojami ir grąžinami pareiškėjams.</text:p>
      <text:p text:style-name="P315">24.<text:tab/>Paraiškų teikimo klausimais darbo dienomis nuo 13.00 iki 16.00 el. paštu ir telefonu konsultuoja Departamento direktoriaus įsakymu paskirtas už konkurso organizavimą atsakingas specialistas.</text:p>
      <text:p text:style-name="P316"/>
      <text:p text:style-name="P317"><text:span text:style-name="T318">IV</text:span><text:span text:style-name="T319"><text:s/>SKYRIUS</text:span></text:p>
      <text:p text:style-name="P320"><text:span text:style-name="T321">PROJEKTŲ VERTINIMAS</text:span></text:p>
      <text:p text:style-name="P322"/>
      <text:p text:style-name="P323">25.<text:tab/>Projektų vertinimas susideda iš šių dalių:</text:p>
      <text:p text:style-name="P324">25.1.<text:tab/>formaliųjų kriterijų vertinimo;</text:p>
      <text:p text:style-name="P325">25.2.<text:tab/>projekto turinio vertinimo;</text:p>
      <text:p text:style-name="P326">25.3.<text:tab/>lėšų planavimo vertinimo.</text:p>
      <text:p text:style-name="P327"><text:span text:style-name="T328">26</text:span><text:span text:style-name="T329">.<text:s/></text:span>Departamento direktoriaus įsakymu paskirtas už konkurso organizavimą atsakingas specialistas<text:span text:style-name="T330">, patikrinęs paraišką su visais jos priedais, gali pareikalauti, kad pareiškėjas pateiktų papildomus dokumentus, patvirtinančius arba patikslinančius paraiškoje pateiktą informaciją. Pareiškėjui per 3 (tris) darbo dienas nuo prašymo patvirtinti arba patikslinti paraiškoje pateiktą informaciją gavimo dienos nepateikus papildomų dokumentų, bus vertinama projekto gavimo dieną gauta paraiška ir jos priedai.</text:span></text:p>
      <text:p text:style-name="P331">27.<text:tab/>Jei pateikta paraiška neatitinka Nuostatų 8–10, 17, 20–23 punktuose ir 11.4 papunktyje keliamų reikalavimų, ji nevertinama.</text:p>
      <text:p text:style-name="P332">28.<text:tab/>Pareiškėjo ir paraiškos atitiktį formaliesiems kriterijams vertina Departamento direktoriaus įsakymu paskirtas už konkurso organizavimą atsakingas specialistas, sistemoje JAVAKIS užpildydamas projekto formaliųjų kriterijų įvertinimo formą (Nuostatų<text:s/><text:line-break/>2 priedas).</text:p>
      <text:p text:style-name="P333">29.<text:tab/>Jei pareiškėjas turi finansinių įsiskolinimų Departamentui ir (arba) Ministerijai, ir (arba) įstaigai prie Ministerijos, ir (arba) viešajai įstaigai „Jaunimo tarptautinio bendradarbiavimo agentūra“ arba 2016 metais nesilaikė įsipareigojimų pagal su nurodytomis įstaigomis sudarytas sutartis, jo paraiška komisijai vertinti neperduodama.</text:p>
      <text:p text:style-name="P334"><text:span text:style-name="T335">30</text:span><text:span text:style-name="T336">.</text:span><text:span text:style-name="T337"><text:tab/>Projektų turinį vertina Departamento direktoriaus įsakymu sudaryta komisija, kurią sudaro ne mažiau kaip 3 nariai. Komisija dirba vadovaudamasi Departamento direktoriaus tvirtinamu darbo reglamentu (toliau – Reglamentas).</text:span></text:p>
      <text:p text:style-name="P338"><text:span text:style-name="T339">31</text:span><text:span text:style-name="T340">.</text:span><text:span text:style-name="T341"><text:tab/>Komisijos nariai projekto turinio vertinimus pateikia JAVAKIS, užpildydami projekto turinio ir lėšų planavimo įvertinimo formą (Nuostatų 3 priedas).</text:span></text:p>
      <text:p text:style-name="P342"><text:span text:style-name="T343">32</text:span><text:span text:style-name="T344">.</text:span><text:span text:style-name="T345"><text:tab/>Vertinamoms paraiškoms už projekto turinį ir lėšų planavimą daugiausia gali būti skiriami 68 balai.</text:span></text:p>
      <text:p text:style-name="P346">33.<text:tab/>Jei projektui įgyvendinti komisija siūlo skirti lėšų, Departamentas per 3 darbo dienas informuoja pareiškėją apie jam planuojamą skirti lėšų dydį, prireikus nurodo patikslinti sąmatą ir (ar) veiklų planą, įvardydamas, kokia apimtimi turės būti vykdomas projektas, aiškiai nustatydamas įgyvendinant projektą privalomus atlikti darbus, surengti renginius, suteikti paslaugas ir pan. Jei pareiškėjui numatoma skirti dalį paraiškoje prašomų lėšų, pareiškėjas elektroniniu laišku Departamentui, kurio atspausdinta kopija pridedama prie paraiškos, turi patvirtinti, kad priimtas sprendimas skirti dalį lėšų neturės neigiamos įtakos įgyvendinant projekte numatytus tikslus, ir apie patikslinimus per 3 darbo dienas raštu pranešti Departamentui.<text:s/></text:p>
      <text:p text:style-name="P347">34.<text:tab/>Jei pareiškėjui skirta suma yra mažesnė, negu pareiškėjas prašė paraiškoje, jis turi teisę keisti savo projekto veiklos masto įsipareigojimus, bet neturi teisės keisti paraiškoje aprašytos veiklos turinio ir tikslų<text:s/><text:span text:style-name="T348">bei Nuostatų 39.1 ir 39.7.1 papunkčiuose nurodytų išlaidų procentinių apribojimų</text:span>, taip pat turi įsipareigoti įgyvendinti Nuostatų 13 punkte numatytus reikalavimus.<text:s/></text:p>
      <text:p text:style-name="P349">35.<text:tab/>Departamento direktoriaus įsakymu paskirtas už konkurso organizavimą atsakingas specialistas ne vėliau kaip per 5 darbo dienas komisijos nariams pateikia svarstyti patikslintas sąmatas ir (ar) veiklų planus Reglamente nurodyta tvarka. Komisija ne vėliau kaip per 10 darbo<text:s/><text:soft-page-break/>dienų nuo patikslintų sąmatų ir (ar) veiklų planų gavimo dienos priima sprendimą dėl lėšų skyrimo, kuris yra rekomendacinio pobūdžio.</text:p>
      <text:p text:style-name="P350">36.<text:tab/>Sprendimą dėl lėšų skyrimo projektams priima Departamento direktorius, įvertinęs komisijos siūlymus, ne vėliau kaip per 5 darbo dienas nuo komisijos siūlymų gavimo dienos. Departamento direktoriaus įsakymas dėl konkurso rezultatų ne vėliau kaip per 3 darbo dienas nuo jo pasirašymo datos skelbiamas Ministerijos<text:s/><text:span text:style-name="T351">interneto svetainėje adresu www.socmin.lt ir Departamento interneto svetainėje adresu www.jrd.lt</text:span>.</text:p>
      <text:p text:style-name="P352">Departamento direktoriaus įsakymu paskirtas už konkurso organizavimą atsakingas specialistas ne vėliau kaip per 3 darbo dienas nuo Departamento direktoriaus įsakymo paskelbimo Departamento ir Ministerijos interneto svetainėse dienos el. paštu susisiekia su pareiškėjais, kuriems Departamento direktoriaus įsakymu buvo skirtos lėšos projektams įgyvendinti, ir informuoja juos apie konkurso rezultatus. Departamento direktoriaus įsakymu paskirtam už konkurso organizavimą atsakingam specialistui su pareiškėju susisiekus el. paštu, pareiškėjas per 3 darbo dienas elektroniniu laišku, kurio atspausdinta kopija pridedama prie paraiškos, Departamentui patvirtina, kad sutinka vykdyti projektą už jai skirtą lėšų sumą.</text:p>
      <text:p text:style-name="P353"/>
      <text:p text:style-name="P354"><text:span text:style-name="T355">V</text:span><text:span text:style-name="T356"><text:s/>SKYRIUS</text:span></text:p>
      <text:p text:style-name="P357"><text:span text:style-name="T358">PROJEKTŲ FINANSAVIMAS, VYKDYMAS IR KONTROLĖ</text:span></text:p>
      <text:p text:style-name="P359"/>
      <text:p text:style-name="P360">37.<text:tab/>Departamentas, skelbdamas konkurso laimėtojus, paskelbia ir laukiančiųjų sąrašą. Laukiančiųjų sąraše esantiems pareiškėjams finansavimas skiriamas, jeigu pareiškėjas, gavęs finansavimą, atsisako skirto finansavimo, nepasirašo projekto įgyvendinimo sutarties (toliau – sutartis) per Nuostatų 45 punkte nurodytą terminą, pasirašytą sutartį nutraukia arba lėšas grąžina, arba esant papildomam finansavimui.</text:p>
      <text:p text:style-name="P361">38.<text:tab/>Lėšos projektui įgyvendinti gali būti naudojamos nuo sutarties pasirašymo dienos iki 2017 m. gruodžio 31 d.</text:p>
      <text:p text:style-name="P362">39.<text:tab/>Tinkamomis finansuoti laikomos šios išlaidos:</text:p>
      <text:p text:style-name="P363">39.1.<text:tab/>projekto vykdytojų darbo užmokestis, įskaitant valstybinio socialinio draudimo įmokas (ne daugiau kaip 10 procentų visos iš Departamento prašomos sumos);</text:p>
      <text:p text:style-name="P364">39.2.<text:tab/>ryšio paslaugų<text:s/><text:span text:style-name="T365">(</text:span><text:span text:style-name="T366">pvz., interneto, fiksuoto ir (ar) mobiliojo telefono ryšio (neviršijant 15 Eur 1 projekto vykdytojui per mėnesį), pašto)</text:span>;</text:p>
      <text:p text:style-name="P367">39.3.<text:tab/>transporto išlaikymo (pvz., degalai, tepalai, nuoma);</text:p>
      <text:p text:style-name="P368">39.4.<text:tab/>išlaidos projektui įgyvendinti reikalingoms prekėms įsigyti (pvz., kanceliarinės, ūkio prekės, maisto produktai);</text:p>
      <text:p text:style-name="P369">39.5.<text:tab/>nuomos išlaidos, skirtos veiklai įgyvendinti (pvz., organizacinės technikos, patalpų renginiams nuoma);</text:p>
      <text:p text:style-name="P370">39.6.<text:tab/>komunalinių paslaugų (pvz., elektros, šildymo išlaidų);</text:p>
      <text:p text:style-name="P371">39.7.<text:tab/>išlaidos projektui įgyvendinti reikalingoms paslaugoms įsigyti:</text:p>
      <text:p text:style-name="P372">39.7.1.<text:tab/>paslaugų, teikiamų pagal autorines, atlygintinų paslaugų sutartis, pvz., lektoriams, mokymų vadovams (ne daugiau kaip 14 Eur už 1 val.) (ne daugiau kaip 30 procentų visos iš Departamento prašomos sumos);<text:s/></text:p>
      <text:p text:style-name="P373">39.7.2.<text:tab/>mait<text:span text:style-name="T374">i</text:span>ni<text:span text:style-name="T375">m</text:span>o p<text:span text:style-name="T376">a</text:span>slaugų Lietuvos Respublikos teritorijoje (ne daugiau kaip 7,6 Eur 1 asmeniui per dieną);</text:p>
      <text:p text:style-name="P377">39.7.3.<text:tab/><text:span text:style-name="T378">a</text:span>p<text:span text:style-name="T379">g</text:span><text:span text:style-name="T380">y</text:span><text:span text:style-name="T381">v</text:span><text:span text:style-name="T382">e</text:span>ndin<text:span text:style-name="T383">i</text:span>mo pasla<text:span text:style-name="T384">u</text:span>gų Lietuvos Respublikos teritorijoje<text:span text:style-name="T385"><text:s/></text:span>(ne daugiau kaip 14 Eur 1 asmeniui per parą);</text:p>
      <text:p text:style-name="P386">39.7.4.<text:tab/>viešinimo (pvz., lankstinukų gamybos, straipsnių spaudoje, televizijos reportažų paslaugų pirkimas);</text:p>
      <text:p text:style-name="P387">39.7.5.<text:tab/>transporto paslaugų (pvz.,<text:s/><text:span text:style-name="T388">autobuso ekonominės klasės ar viešojo transporto bilietai</text:span>);</text:p>
      <text:p text:style-name="P389">39.7.6.<text:tab/>kitų paslaugų, kurios yra būtinos siekiant įgyvendinti numatytas veiklas, bet nepatenka į Nuostatų 39.7.1–39.7.5 papunkčiuose išvardytas paslaugų rūšis.</text:p>
      <text:p text:style-name="P390">40.<text:tab/>Išlaidoms, išvardytoms Nuostatų 39.1–39.6 papunkčiuose, apmokėti negali būti skirta daugiau kaip 50 procentų visos projektui įgyvendinti skirtos valstybės biudžeto lėšų sumos.</text:p>
      <text:p text:style-name="P391">41.<text:tab/>Išlaidoms, išvardytoms Nuostatų 39.1 ir 39.7.1 papunkčiuose, apmokėti negali būti skirta daugiau kaip 40 procentų visos projektui įgyvendinti skirtos valstybės biudžeto lėšų sumos.</text:p>
      <text:p text:style-name="P392">42.<text:tab/>Netinkamomis finansuoti laikomos šios išlaidos:</text:p>
      <text:p text:style-name="P393">42.1.<text:tab/>ilgalaikio materialiojo turto,<text:s/><text:span text:style-name="T394">kaip jis apibrėžtas<text:s/></text:span>Lietuvos Respublikos pridėtinės vertės mokesčio įstatyme,<text:s/><text:span text:style-name="T395">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96">42.2.<text:tab/>statinių ir (arba) patalpų statybos, rekonstrukcijos, kapitalinio ir (arba) einamojo remonto išlaidos;</text:p>
      <text:p text:style-name="P397">42.3.<text:tab/>išlaidos, susijusios su veikla, vykdyta iki pateikiant paraišką konkursui ir iki pasirašant sutartį, pvz., paraiškos parengimas ir pan.;</text:p>
      <text:p text:style-name="P398">42.4.<text:tab/>išlaidos pareiškėjo įsiskolinimams padengti.</text:p>
      <text:p text:style-name="P399">43.<text:tab/>Pareiškėjas, kuriam yra skirtas finansavimas, sutartį, kurioje nustatomi pareiškėjo įsipareigojimai, finansavimo dydis, finansavimo teikimo terminai, lėšų naudojimo, atskaitomybės bei atsakomybės sąlygos, pasirašo su SPPD.<text:s/></text:p>
      <text:p text:style-name="P400">44.<text:tab/>Departamentas ne vėliau kaip per 7 darbo dienas nuo Departamento direktoriaus sprendimo skirti lėšas projektams priėmimo dienos perduoda SPPD finansuojamų projektų sąrašą, kuriame nurodomas konkrečiam pareiškėjo projektui skirto finansavimo dydis, ir finansavimą gavusių pareiškėjų paraiškų kopijas.</text:p>
      <text:p text:style-name="P401">45.<text:tab/>Pareiškėjui, kuriam yra skirtas finansavimas, nepasirašius sutarties per 30 kalendorinių dienų nuo finansuojamų projektų sąrašo perdavimo SPPD dienos, SPPD siūlymu Departamento direktoriaus įsakymas dalyje dėl lėšų skyrimo šio pareiškėjo projektui pripažįstamas netekusiu galios.</text:p>
      <text:p text:style-name="P402">46.<text:tab/>Pareiškėjas privalo:</text:p>
      <text:p text:style-name="P403">46.1.<text:tab/>kiekvienam ketvirčiui pasibaigus, iki kito ketvirčio pirmo mėnesio 5 dienos, teikti SPPD ketvirčio / metines biudžeto išlaidų sąmatos įvykdymo ir veiklos ataskaitas (Nuostatų 4 priedas), SPPD direktoriaus nustatytos formos finansines ataskaitas;</text:p>
      <text:p text:style-name="P404">46.2.<text:tab/><text:span text:style-name="T405">kartu su ketvirto ketvirčio SPPD išlaidų sąmatos įvykdymo ir veiklos ataskaita pateikti šiuos dokumentus, pagrindžiančius projekto vykdymą:</text:span></text:p>
      <text:p text:style-name="P406"><text:span text:style-name="T407">46.2.1</text:span><text:span text:style-name="T408">. internetines nuorodas į publikacijas arba, teikdamas ataskaitą, pridėti publikacijų kopijas (parengti ir paskelbti žiniasklaidoje ne mažiau kaip 2 publikacijas apie įgyvendinamą projektą);</text:span></text:p>
      <text:p text:style-name="P409"><text:span text:style-name="T410">46.2.2</text:span><text:span text:style-name="T411">. savanorystės sutarties kopiją (į projekto įgyvendinimą įtraukti ne mažiau kaip 1 savanorį, kuris atlieka savanorišką veiklą, trunkančią ilgiau negu 3 mėnesius, skaičiuojant nuo savanoriškos veiklos atlikimo sutarties pasirašymo dienos).</text:span></text:p>
      <text:p text:style-name="P412">47.<text:tab/>Departamentas ir SPPD tikrina, ar laikomasi ir kaip laikomasi sutartyse numatytų įsipareigojimų, kontroliuoja, kaip naudojamos skirtos lėšos bei vykdoma veikla.</text:p>
      <text:p text:style-name="P413">48.<text:tab/>Pareiškėjas, kurio veikla yra daugiau kaip 50 procentų finansuojama iš valstybės, savivaldybių biudžetų, Europos Sąjungos lėšų, laikomas perkančiąja organizacija. Perkančioji organizacija, atlikdama pirkimus, privalo vadovautis Lietuvos Respublikos viešųjų pirkimų įstatymu.</text:p>
      <text:p text:style-name="P414"/>
      <text:p text:style-name="P415"><text:span text:style-name="T416">VI</text:span><text:span text:style-name="T417"><text:s/>SKYRIUS</text:span></text:p>
      <text:p text:style-name="P418"><text:span text:style-name="T419">PROJEKTŲ IŠLAIDŲ SĄMATŲ IR VEIKLŲ PLANŲ TIKSLINIMAS</text:span></text:p>
      <text:p text:style-name="P420"/>
      <text:p text:style-name="P421">49.<text:tab/>Išlaidų sąmata tikslinama pateikiant prašymą SPPD. Norėdamas patikslinti projekto išlaidų sąmatą, pareiškėjas turi pateikti SPPD pagrįstą prašymą tikslinti projekto išlaidų sąmatą ir lyginamąjį tikslinamų išlaidų sąmatos projektą. SPPD, išnagrinėjęs pareiškėjo prašymą, per 5 darbo dienas nuo prašymo gavimo dienos priima sprendimą dėl sąmatos tikslinimo ir apie tai informuoja pareiškėją. Suderinta naujos redakcijos projekto išlaidų sąmata patvirtinama sutarties šalių (SPPD ir pareiškėjo) parašais.</text:p>
      <text:p text:style-name="P422">50.<text:tab/>Prašymai tikslinti projektų išlaidų sąmatas SPPD teikiami 1 kartą per ketvirtį, bet ne vėliau kaip likus 10 darbo dienų iki kito ketvirčio pradžios. Pareiškėjas gali teikti prašymą tik dėl dar nepatirtų išlaidų tikslinimo, išskyrus tinkamų finansuoti išlaidų sumažėjimo atvejus.</text:p>
      <text:p text:style-name="P423">51.<text:tab/>Projekto išlaidų sąmatos tikslinimai, dėl kurių stipriai keičiasi projekto veiklų plano vykdymas (pvz., neįgyvendintų mokymų, renginio lėšų perskirstymas kitoms veikloms), pareiškėjo privalo būti suderinti su Departamentu Nuostatų 52 ir 53 punktuose nustatyta tvarka.</text:p>
      <text:p text:style-name="P424">52.<text:tab/>Veiklų planas tikslinamas pateikiant prašymą Departamentui. Norėdamas patikslinti veiklų planą, pareiškėjas turi pateikti Departamentui pagrįstą prašymą tikslinti veiklų planą, kartu pateikdamas lyginamąjį tikslinamo veiklų plano projektą. Departamento direktoriaus įsakymu paskirtas už konkurso organizavimą atsakingas specialistas, išnagrinėjęs pareiškėjo prašymą, per 5 darbo dienas priima sprendimą dėl veiklų plano tikslinimo ir apie sprendimą informuoja pareiškėją. Naujos redakcijos veiklų planas, suderintas su Departamento direktoriaus įsakymu paskirtu už konkurso organizavimą atsakingu specialistu, yra patvirtinamas ir el. paštu pateikiamas SPPD.</text:p>
      <text:p text:style-name="P425">53.<text:tab/>Prašymai tikslinti veiklų planą Departamentui gali būti teikiami iki einamųjų metų gruodžio 1 d. Pareiškėjas gali teikti prašymą tik dėl dar neįvykusių veiklų tikslinimo.</text:p>
      <text:p text:style-name="P426"/>
      <text:p text:style-name="P427"><text:span text:style-name="T428">VII</text:span><text:span text:style-name="T429"><text:s/>SKYRIUS</text:span></text:p>
      <text:p text:style-name="P430"><text:span text:style-name="T431">BAIGIAMOSIOS NUOSTATOS</text:span></text:p>
      <text:p text:style-name="P432"/>
      <text:p text:style-name="P433">54.<text:tab/>Departamentas neprisiima atsakomybės, jei dėl pareiškėjo klaidingų paraiškoje nurodytų duomenų (adreso, telefono, fakso numerio, elektroninio pašto adreso ir kt.) pareiškėjo nepasiekia laiškai arba su pareiškėju negalima susisiekti.<text:s/></text:p>
      <text:p text:style-name="P434">55.<text:tab/>Projektams skiriamų lėšų dydis gali būti tikslinamas, atsižvelgiant į valstybės biudžeto vykdymą.</text:p>
      <text:p text:style-name="P435">56.<text:tab/>Pareiškėjui elektroniniu paštu, nurodytu paraiškoje, Departamento siunčiami klausimai, prašymai, nurodymai ir kitokia su konkursu susijusi informacija laikoma oficialia.<text:s/></text:p>
      <text:p text:style-name="P436">57.<text:tab/>Teikdamas paraišką konkursui, pareiškėjas sutinka, kad informacija, pateikta paraiškoje (išskyrus informaciją, kuri negali būti viešinama teisės aktų nustatyta tvarka), gali būti viešinama su konkursu susijusioje medžiagoje.</text:p>
      <text:p text:style-name="P437">58.<text:tab/>Sprendimas dėl projekto finansavimo gali būti skundžiamas Lietuvos Respublikos viešojo administravimo įstatymo ir Lietuvos Respublikos administracinių bylų teisenos įstatymo nustatyta tvarka.</text:p>
      <text:p text:style-name="P438"><text:span text:style-name="T4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3T13:11:00Z</meta:creation-date>
    <dc:date>2017-03-23T13:11:00Z</dc:date>
    <meta:print-date>2017-03-14T12:28:00Z</meta:print-date>
    <meta:template xlink:href="Normal.dotm" xlink:type="simple"/>
    <meta:editing-cycles>2</meta:editing-cycles>
    <meta:editing-duration>PT0S</meta:editing-duration>
    <meta:user-defined meta:name="_NewReviewCycle"/>
    <meta:user-defined meta:name="_EmailSubject">Kelkite į sodą pasirašytus įsakymus</meta:user-defined>
    <meta:user-defined meta:name="_AuthorEmail">Rita.Andrejeva@socmin.lt</meta:user-defined>
    <meta:user-defined meta:name="_AuthorEmailDisplayName">Rita Andrejeva</meta:user-defined>
    <meta:user-defined meta:name="_ReviewingToolsShownOnce"/>
    <meta:document-statistic meta:page-count="14" meta:paragraph-count="237" meta:word-count="3954" meta:character-count="30371" meta:row-count="951" meta:non-whitespace-character-count="26654"/>
  </office:meta>
</office:document-meta>
</file>