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style:vertical-align="middle" fo:text-indent="0.4923in"/>
      <style:text-properties fo:hyphenate="false"/>
    </style:style>
    <style:style style:name="P20" style:parent-style-name="Normal" style:family="paragraph">
      <style:paragraph-properties fo:text-align="justify" style:vertical-align="middle" fo:text-indent="0.4923in"/>
      <style:text-properties fo:hyphenate="false"/>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tab-stops>
          <style:tab-stop style:type="left" style:position="3.3472in"/>
          <style:tab-stop style:type="left" style:position="5.0201in"/>
        </style:tab-stops>
      </style:paragraph-properties>
    </style:style>
    <style:style style:name="P53"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54"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55"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56" style:parent-style-name="Normal" style:family="paragraph">
      <style:paragraph-properties>
        <style:tab-stops>
          <style:tab-stop style:type="left" style:position="4.8236in"/>
        </style:tab-stops>
      </style:paragraph-properties>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04 M. BALANDŽIO 27 D. ĮSAKYMO NR. VA-62 „DĖL AKCIZAIS APMOKESTINAMŲ PREKIŲ GAVĖJŲ REGISTRAVIMO“ PAKEITIMO</text:span></text:p>
      <text:p text:style-name="P16"/>
      <text:p text:style-name="P17">2014 m. gruodžio 2 d. Nr. VA-157</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text:span><text:span text:style-name="T23">Dėl Valstybinės mokesčių inspekcijos prie Lietuvos Respublikos finansų ministerijos nuostatų patvirtinimo</text:span><text:span text:style-name="T24">“, 17 punktu ir 18.11 papunkčiu:</text:span></text:p>
      <text:p text:style-name="P25"><text:span text:style-name="T26">1</text:span><text:span text:style-name="T27">. P a k e i č i<text:s/></text:span><text:span text:style-name="T28">u <text:s/>Akcizais apmokestinamų prekių gavėjų įregistravimo į registruotų akcizais apmokestinamų prekių gavėjų sąrašą ir išregistravimo iš jo taisykles, patvirtintas Valstybinės mokesčių inspekcijos prie Lietuvos Respublikos finansų ministerijos viršininko 2004 m. balandžio 27 d. įsakymu Nr. VA-62 „Dėl Akcizais apmokestinamų prekių gavėjų registravimo“:</text:span></text:p>
      <text:p text:style-name="P29"><text:span text:style-name="T30">1.1</text:span><text:span text:style-name="T31">. Pakeičiu 8.2 papunktį ir jį išdėstau taip</text:span><text:span text:style-name="T32">:</text:span></text:p>
      <text:p text:style-name="P33"><text:span text:style-name="T34">„</text:span><text:span text:style-name="T35">8.2</text:span><text:span text:style-name="T36">. per paskutinius 12 mėnesių neturėjo didesnių kaip 300 eurų mokestinių nepriemokų, susijusių su mokesčiais, kuriuos administruoja VMI, ir (ar) nepriemokų Lietuvos Respublikos valstybinio socialinio draudimo fondo biudžetui;“;</text:span></text:p>
      <text:p text:style-name="P37"><text:span text:style-name="T38">1.2</text:span><text:span text:style-name="T39">. Pakeičiu 9 punktą ir jį išdėstau taip</text:span><text:span text:style-name="T40">:</text:span></text:p>
      <text:p text:style-name="P41"><text:span text:style-name="T42">„</text:span><text:span text:style-name="T43">9</text:span><text:span text:style-name="T44">. Jeigu Prašymą išduoti registruoto gavėjo pažymėjimą pateikęs asmuo veiklą vykdo trumpiau kaip vienerius metus ir (ar) dirba ne daugiau kaip du darbuotojai, ir (ar) turi didesnių kaip<text:s/></text:span><text:span text:style-name="T45">300 eurų<text:s/></text:span><text:span text:style-name="T46">mokestinių nepriemokų, susijusių su mokesčiais, kuriuos administruoja VMI, ir (ar) nepriemokų Lietuvos Respublikos valstybinio socialinio draudimo fondo biudžetui, ir (ar) per paskutinius 12 mėnesių nevykdė įsipareigojimų Lietuvos Respublikos muitinei, ir (ar) yra padaręs veikas, nurodytas taisyklių 8.1 papunktyje, privalo būti patikrintos patalpos ir (ar) teritorija, kur bus atgabentos (laikomos) akcizais apmokestinamos prekės, kurioms taikomas akcizų mokėjimo laikino atidėjimo režimas, ir užpildyta Operatyvaus patikrinimo pažymos FR1042 forma, patvirtinta Valstybinės mokesčių inspekcijos prie Lietuvos Respublikos finansų ministerijos viršininko 2008 m. gruodžio 30 d. įsakymu Nr. VA-71 „Dėl Operatyvaus patikrinimo pavedimo ir operatyvių patikrinimų rezultatų įforminimo dokumentų formų naudojimo ir užpildymo taisyklių ir formų patvirtinimo.“.</text:span></text:p>
      <text:p text:style-name="P47"><text:span text:style-name="T48">2</text:span><text:span text:style-name="T49">. N u s t a t a u, kad šis<text:s/></text:span><text:span text:style-name="T50">įsakymas įsigalioja  2015 m. sausio 1 dieną</text:span><text:span text:style-name="T51">.</text:span></text:p>
      <text:p text:style-name="P52"/>
      <text:p text:style-name="P53"/>
      <text:p text:style-name="P54"/>
      <text:p text:style-name="P55">Viršininko pavaduotojas,<text:s/></text:p>
      <text:p text:style-name="P56"><text:span text:style-name="T57">atliekantis viršininko funkcijas</text:span><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2-10T11:25:00Z</meta:creation-date>
    <dc:date>2023-02-10T11:25:00Z</dc:date>
    <meta:print-date>2002-01-14T12:49:00Z</meta:print-date>
    <meta:template xlink:href="Normal.dotm" xlink:type="simple"/>
    <meta:editing-cycles>2</meta:editing-cycles>
    <meta:editing-duration>PT0S</meta:editing-duration>
    <meta:document-statistic meta:page-count="2" meta:paragraph-count="34" meta:word-count="336" meta:character-count="2578" meta:row-count="119" meta:non-whitespace-character-count="2276"/>
  </office:meta>
</office:document-meta>
</file>