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end" fo:margin-left="4.5in" style:page-number="1">
        <style:tab-stops>
          <style:tab-stop style:type="center" style:position="-1.3659in"/>
          <style:tab-stop style:type="right" style:position="1.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ko" style:country-asian="KR"/>
    </style:style>
    <style:style style:name="P11" style:parent-style-name="Normal" style:family="paragraph">
      <style:paragraph-properties fo:text-align="center"/>
      <style:text-properties fo:font-weight="bold" style:font-weight-asian="bold" style:font-size-complex="12pt" style:language-asian="ko" style:country-asian="KR"/>
    </style:style>
    <style:style style:name="P12" style:parent-style-name="Normal" style:family="paragraph">
      <style:paragraph-properties fo:text-align="center"/>
      <style:text-properties fo:font-weight="bold" style:font-weight-asian="bold" style:font-size-complex="12pt" style:language-asian="ko" style:country-asian="KR"/>
    </style:style>
    <style:style style:name="P13"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P14" style:parent-style-name="Normal" style:family="paragraph">
      <style:paragraph-properties fo:text-align="center"/>
      <style:text-properties fo:font-size="11.5pt" style:font-size-asian="11.5pt" style:font-size-complex="11.5pt" style:language-asian="ko" style:country-asian="KR"/>
    </style:style>
    <style:style style:name="P15" style:parent-style-name="Normal" style:family="paragraph">
      <style:paragraph-properties fo:text-align="center"/>
      <style:text-properties style:font-size-complex="12pt" style:language-asian="ko" style:country-asian="KR"/>
    </style:style>
    <style:style style:name="P16" style:parent-style-name="Normal" style:family="paragraph">
      <style:paragraph-properties fo:text-align="center"/>
      <style:text-properties style:font-size-complex="12pt" style:language-asian="ko" style:country-asian="KR"/>
    </style:style>
    <style:style style:name="P17" style:parent-style-name="Normal" style:family="paragraph">
      <style:paragraph-properties fo:text-align="center"/>
      <style:text-properties style:font-size-complex="12pt" style:language-asian="ko" style:country-asian="KR"/>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ko" style:country-asian="KR"/>
    </style:style>
    <style:style style:name="T21" style:parent-style-name="DefaultParagraphFont" style:family="text">
      <style:text-properties style:font-size-complex="12pt" fo:background-color="#FFFFFF"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style:font-weight-complex="bold" fo:color="#000000" style:font-size-complex="12pt" style:language-asian="ko" style:country-asian="KR" fo:hyphenate="false"/>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margin-left="2.7562in" style:page-number="1">
        <style:tab-stops>
          <style:tab-stop style:type="left" style:position="0.0986in"/>
          <style:tab-stop style:type="left" style:position="0.3937in"/>
          <style:tab-stop style:type="left" style:position="0.6895in"/>
        </style:tab-stops>
      </style:paragraph-properties>
      <style:text-properties style:font-name-asian="Calibri" fo:text-transform="uppercase" style:font-size-complex="12pt" style:language-asian="ko" style:country-asian="KR"/>
    </style:style>
    <style:style style:name="P39" style:parent-style-name="Normal" style:family="paragraph">
      <style:paragraph-properties fo:margin-left="2.7562in">
        <style:tab-stops>
          <style:tab-stop style:type="left" style:position="0.0986in"/>
          <style:tab-stop style:type="left" style:position="0.3937in"/>
          <style:tab-stop style:type="left" style:position="0.6895in"/>
        </style:tab-stops>
      </style:paragraph-properties>
      <style:text-properties style:font-name-asian="Calibri" style:font-size-complex="12pt" style:language-asian="ko" style:country-asian="KR"/>
    </style:style>
    <style:style style:name="P40" style:parent-style-name="Normal" style:family="paragraph">
      <style:paragraph-properties fo:margin-left="2.7562in">
        <style:tab-stops>
          <style:tab-stop style:type="left" style:position="0.0986in"/>
          <style:tab-stop style:type="left" style:position="0.3937in"/>
          <style:tab-stop style:type="left" style:position="0.6895in"/>
        </style:tab-stops>
      </style:paragraph-properties>
      <style:text-properties style:font-name-asian="Calibri" style:font-size-complex="12pt" style:language-asian="ko" style:country-asian="KR"/>
    </style:style>
    <style:style style:name="P41" style:parent-style-name="Normal" style:family="paragraph">
      <style:paragraph-properties fo:text-indent="0.0465in"/>
      <style:text-properties fo:color="#000000" fo:font-size="13.5pt" style:font-size-asian="13.5pt" style:font-size-complex="13.5pt" style:language-asian="ko" style:country-asian="K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ko" style:country-asian="KR"/>
    </style:style>
    <style:style style:name="P44" style:parent-style-name="Normal" style:family="paragraph">
      <style:paragraph-properties fo:text-align="justify" style:vertical-align="middle"/>
      <style:text-properties fo:color="#000000" style:font-size-complex="12pt" fo:hyphenate="false"/>
    </style:style>
    <style:style style:name="TableColumn46" style:family="table-column">
      <style:table-column-properties style:column-width="0.3937in" style:use-optimal-column-width="false"/>
    </style:style>
    <style:style style:name="TableColumn47" style:family="table-column">
      <style:table-column-properties style:column-width="1.2729in" style:use-optimal-column-width="false"/>
    </style:style>
    <style:style style:name="TableColumn48" style:family="table-column">
      <style:table-column-properties style:column-width="4.9562in" style:use-optimal-column-width="false"/>
    </style:style>
    <style:style style:name="Table45" style:family="table">
      <style:table-properties style:width="6.6229in" fo:margin-left="0.0034in" table:align="left"/>
    </style:style>
    <style:style style:name="TableRow49" style:family="table-row">
      <style:table-row-properties style:min-row-height="0.0416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style:vertical-align="middle"/>
      <style:text-properties fo:color="#000000" style:font-size-complex="12pt" style:language-asian="lt" style:country-asian="L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style:style>
    <style:style style:name="TableRow57" style:family="table-row">
      <style:table-row-properties style:min-row-height="0.0416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style="italic" style:font-style-asian="italic" style:font-style-complex="italic"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444444" fo:background-color="#FFFFFF"/>
    </style:style>
    <style:style style:name="T74" style:parent-style-name="DefaultParagraphFont" style:family="text">
      <style:text-properties fo:background-color="#FFFFFF"/>
    </style:style>
    <style:style style:name="T75" style:parent-style-name="DefaultParagraphFont" style:family="text">
      <style:text-properties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style:font-size-complex="12pt" fo:language="lt" style:language-asian="ko" style:country-asian="KR"/>
    </style:style>
    <style:style style:name="P89" style:parent-style-name="Normal" style:family="paragraph">
      <style:paragraph-properties fo:text-align="justify"/>
    </style:style>
    <style:style style:name="T90" style:parent-style-name="DefaultParagraphFont" style:family="text">
      <style:text-properties style:font-size-complex="12pt" fo:language="lt" style:language-asian="ko" style:country-asian="KR"/>
    </style:style>
    <style:style style:name="T91" style:parent-style-name="DefaultParagraphFont" style:family="text">
      <style:text-properties style:font-size-complex="12pt" style:language-asian="ko" style:country-asian="KR"/>
    </style:style>
    <style:style style:name="T92" style:parent-style-name="DefaultParagraphFont" style:family="text">
      <style:text-properties style:font-size-complex="12pt" fo:language="lt" style:language-asian="ko" style:country-asian="KR"/>
    </style:style>
    <style:style style:name="T93" style:parent-style-name="DefaultParagraphFont" style:family="text">
      <style:text-properties style:font-size-complex="12pt" style:language-asian="ko" style:country-asian="KR"/>
    </style:style>
    <style:style style:name="P94" style:parent-style-name="Normal" style:family="paragraph">
      <style:paragraph-properties fo:text-align="justify"/>
    </style:style>
    <style:style style:name="T95" style:parent-style-name="DefaultParagraphFont" style:family="text">
      <style:text-properties style:font-size-complex="12pt" fo:language="lt" style:language-asian="ko" style:country-asian="KR"/>
    </style:style>
    <style:style style:name="TableRow96" style:family="table-row">
      <style:table-row-properties style:min-row-height="0.454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text-properties fo:color="#000000" style:font-size-complex="12pt" style:language-asian="lt" style:country-asian="LT"/>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ko" style:country-asian="KR"/>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P118" style:parent-style-name="Normal" style:family="paragraph">
      <style:paragraph-properties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ko" style:country-asian="KR"/>
    </style:style>
    <style:style style:name="T128" style:parent-style-name="DefaultParagraphFont" style:family="text">
      <style:text-properties fo:font-weight="bold" style:font-weight-asian="bold" style:font-weight-complex="bold" fo:color="#000000" style:font-size-complex="12pt" style:language-asian="ko" style:country-asian="KR"/>
    </style:style>
    <style:style style:name="T129" style:parent-style-name="DefaultParagraphFont" style:family="text">
      <style:text-properties fo:color="#000000" style:font-size-complex="12pt" style:language-asian="ko" style:country-asian="KR"/>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tab-stops>
          <style:tab-stop style:type="left" style:position="0.313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ko" style:country-asian="KR"/>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3131in"/>
        </style:tab-stops>
      </style:paragraph-properties>
      <style:text-properties style:font-size-complex="12pt"/>
    </style:style>
    <style:style style:name="P158" style:parent-style-name="Normal" style:family="paragraph">
      <style:paragraph-properties fo:text-align="justify">
        <style:tab-stops>
          <style:tab-stop style:type="left" style:position="0.313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131in"/>
        </style:tab-stops>
      </style:paragraph-properties>
      <style:text-properties style:font-size-complex="12pt"/>
    </style:style>
    <style:style style:name="P163" style:parent-style-name="Normal" style:family="paragraph">
      <style:paragraph-properties fo:text-align="justify"/>
      <style:text-properties fo:color="#000000" style:font-size-complex="12pt" style:language-asian="lt" style:country-asian="LT"/>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2" style:parent-style-name="Normal" style:family="paragraph">
      <style:paragraph-properties fo:text-align="justify" style:vertical-align="middle" fo:margin-left="0.0236in" fo:text-indent="0.0395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178" style:parent-style-name="DefaultParagraphFont" style:family="text">
      <style:text-properties style:font-style-complex="italic" style:font-size-complex="12pt" fo:language="lt" style:language-asian="ko" style:country-asian="KR"/>
    </style:style>
    <style:style style:name="T179" style:parent-style-name="DefaultParagraphFont" style:family="text">
      <style:text-properties fo:font-style="italic" style:font-style-asian="italic" style:font-style-complex="italic" style:font-size-complex="12pt" fo:language="lt" style:language-asian="ko" style:country-asian="KR"/>
    </style:style>
    <style:style style:name="T180" style:parent-style-name="DefaultParagraphFont" style:family="text">
      <style:text-properties style:font-size-complex="12pt" fo:language="lt" style:language-asian="ko" style:country-asian="KR"/>
    </style:style>
    <style:style style:name="T181" style:parent-style-name="DefaultParagraphFont" style:family="text">
      <style:text-properties fo:font-style="italic" style:font-style-asian="italic" style:font-style-complex="italic" style:font-size-complex="12pt" fo:language="lt" style:language-asian="ko" style:country-asian="KR"/>
    </style:style>
    <style:style style:name="T182" style:parent-style-name="DefaultParagraphFont" style:family="text">
      <style:text-properties style:font-size-complex="12pt" fo:language="lt" style:language-asian="ko" style:country-asian="KR"/>
    </style:style>
    <style:style style:name="T183" style:parent-style-name="DefaultParagraphFont" style:family="text">
      <style:text-properties fo:font-style="italic" style:font-style-asian="italic" style:font-size-complex="12pt" fo:language="lt" style:language-asian="ko" style:country-asian="KR"/>
    </style:style>
    <style:style style:name="T184" style:parent-style-name="DefaultParagraphFont" style:family="text">
      <style:text-properties style:font-size-complex="12pt" fo:language="lt" style:language-asian="ko" style:country-asian="KR"/>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fo:language="lt" style:language-asian="ko" style:country-asian="KR"/>
    </style:style>
    <style:style style:name="T187" style:parent-style-name="DefaultParagraphFont" style:family="text">
      <style:text-properties fo:font-style="italic" style:font-style-asian="italic" style:font-size-complex="12pt" style:language-asian="ko" style:country-asian="KR"/>
    </style:style>
    <style:style style:name="T188" style:parent-style-name="DefaultParagraphFont" style:family="text">
      <style:text-properties style:font-size-complex="12pt" style:language-asian="ko" style:country-asian="KR"/>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4" style:parent-style-name="Normal" style:family="paragraph">
      <style:paragraph-properties style:vertical-align="middle"/>
      <style:text-properties fo:color="#000000" style:font-size-complex="12pt" style:language-asian="lt" style:country-asian="LT"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8" style:parent-style-name="Normal" style:family="paragraph">
      <style:paragraph-properties fo:text-align="justify" fo:margin-left="0.0236in">
        <style:tab-stops>
          <style:tab-stop style:type="left" style:position="0.025in"/>
          <style:tab-stop style:type="left" style:position="0.0986in"/>
          <style:tab-stop style:type="left" style:position="0.4687in"/>
          <style:tab-stop style:type="left" style:position="0.5673in"/>
        </style:tab-stops>
      </style:paragraph-properties>
    </style:style>
    <style:style style:name="T199" style:parent-style-name="DefaultParagraphFont" style:family="text">
      <style:text-properties fo:color="#000000" style:font-size-complex="12pt" style:language-asian="ko" style:country-asian="KR"/>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fo:language="lt" style:language-asian="ko" style:country-asian="KR"/>
    </style:style>
    <style:style style:name="P202" style:parent-style-name="Normal" style:family="paragraph">
      <style:paragraph-properties fo:text-align="justify"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style:style>
    <style:style style:name="P203" style:parent-style-name="Normal" style:family="paragraph">
      <style:paragraph-properties fo:text-align="justify" style:vertical-align="middle">
        <style:tab-stops>
          <style:tab-stop style:type="left" style:position="0.0486in"/>
          <style:tab-stop style:type="left" style:position="0.1222in"/>
          <style:tab-stop style:type="left" style:position="0.4923in"/>
          <style:tab-stop style:type="left" style:position="0.5909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min-row-height="0.6201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vertical-align="middle"/>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style:text-properties fo:color="#000000" style:font-size-complex="12pt" style:language-asian="lt" style:country-asian="LT"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fo:color="#0000FF" style:text-underline-type="single" style:text-underline-style="solid" style:text-underline-width="auto" style:text-underline-mode="continuous"/>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style:vertical-align="middle"/>
      <style:text-properties fo:color="#000000" style:font-size-complex="12pt" style:language-asian="lt" style:country-asian="L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tab-stops>
          <style:tab-stop style:type="left" style:position="2.6506in"/>
        </style:tab-stops>
      </style:paragraph-properties>
      <style:text-properties style:font-size-complex="12pt"/>
    </style:style>
    <style:style style:name="P242" style:parent-style-name="Normal" style:family="paragraph">
      <style:paragraph-properties fo:text-align="center">
        <style:tab-stops>
          <style:tab-stop style:type="left" style:position="2.6506in"/>
        </style:tab-stops>
      </style:paragraph-properties>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819in" svg:height="0.65903in" style:rel-width="scale" style:rel-height="scale"><draw:image xlink:href="media/image1.png" xlink:type="simple" xlink:show="embed" xlink:actuate="onLoad"/><svg:title/><svg:desc/></draw:frame></text:span></text:p>
      <text:p text:style-name="P9"><text:span text:style-name="T10">LIETUVOS RESPUBLIKOS EKONOMIKOS IR INOVACIJŲ MINISTRAS</text:span></text:p>
      <text:p text:style-name="P11"/>
      <text:p text:style-name="P12">ĮSAKYMAS</text:p>
      <text:p text:style-name="P13">DĖL VALSTYBĖS PAGALBOS TEIKIMO SCHEMOS „TUI INVEST LT+“ PATVIRTINIMO</text:p>
      <text:p text:style-name="P14"/>
      <text:p text:style-name="P15">2021 m. vasario 17 d. Nr. 4-119</text:p>
      <text:p text:style-name="P16">Vilnius</text:p>
      <text:p text:style-name="P17"/>
      <text:p text:style-name="P18"/>
      <text:p text:style-name="P19"><text:span text:style-name="T20">Įgyvendindama Lietuvos Respublikos Vyriausybės 2020 m. lapkričio 11 d. nutarimo Nr. 1290 „Dėl Lietuvos Respublikos Vyriausybės 2014 m. birželio 25 d. nutarimo Nr. 571 „Dėl Lietuvos Respublikos 2014–2020 metų regioninės pagalbos žemėlapio“ pakeitimo“ 2 punkto ir 2014 m. birželio 17 d. Komisijos reglamento (ES) Nr. 651/2014, kuriuo tam tikrų kategorijų pagalba skelbiama suderinama su vidaus rinka taikant Sutarties 107 ir 108 straipsnius, su paskutiniais pakeitimais, padarytais 2020 m. liepos 2 d. Komisijos reglamentu (ES) 2020/972, <text:s/>reikalavimus ir atsižvelgdama į 2013 m. liepos 23 d. Europos Komisijos komunikato Nr. 2013/C 209/01 „2014–2020 m. regioninės valstybės pagalbos gairės“ su paskutiniais pakeitimais, padarytais 2020 m. liepos 8 d. Europos Komisijos komunikatu Nr.</text:span><text:span text:style-name="T21"><text:s/>(2020/C 224/02),</text:span><text:span text:style-name="T22"><text:s/>nuostatas,</text:span></text:p>
      <text:p text:style-name="P23"><text:span text:style-name="T24">t</text:span><text:span text:style-name="T25"><text:s/>v i r t i n u <text:s/></text:span><text:span text:style-name="T26">Valstybės pagalbos teikimo schemą „TUI Invest LT+“</text:span><text:span text:style-name="T27"><text:s/>(pridedama).<text:s/></text:span></text:p>
      <text:p text:style-name="P28"/>
      <text:p text:style-name="P29"/>
      <text:p text:style-name="P30"/>
      <text:p text:style-name="P31">Ekonomikos ir inovacijų ministrė<text:tab/><text:tab/><text:s text:c="3"/><text:tab/><text:tab/>Aušrinė Armonaitė</text:p>
      <text:p text:style-name="P32"/>
      <text:soft-page-break/>
      <text:p text:style-name="P33">Patvirtinta</text:p>
      <text:p text:style-name="P39">Lietuvos Respublikos ekonomikos ir inovacijų ministro</text:p>
      <text:p text:style-name="P40">2021 m.<text:s/>vasario 17 d. įsakymu Nr. 4-119</text:p>
      <text:p text:style-name="P41"/>
      <text:p text:style-name="P42"><text:span text:style-name="T43">VALSTYBĖS PAGALBOS TEIKIMO SCHEMA „TUI INVEST LT+“</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Pagrindiniai elementai</text:p>
          </table:table-cell>
          <table:table-cell table:style-name="TableCell55">
            <text:p text:style-name="P56">Paaiškinimas<text:s/></text:p>
          </table:table-cell>
        </table:table-row>
        <table:table-row table:style-name="TableRow57">
          <table:table-cell table:style-name="TableCell58">
            <text:p text:style-name="P59">1.</text:p>
          </table:table-cell>
          <table:table-cell table:style-name="TableCell60">
            <text:p text:style-name="P61">Teisinis pagrindas</text:p>
            <text:p text:style-name="P62"/>
          </table:table-cell>
          <table:table-cell table:style-name="TableCell63">
            <text:p text:style-name="P64"><text:span text:style-name="T65">1.1. 2014 m. birželio 17 d. Komisijos reglamentas (ES) Nr. 651/2014, kuriuo tam tikrų kategorijų pagalba skelbiama suderinama su vidaus rinka taikant Sutarties 107 ir 108 straipsnius,</text:span><text:span text:style-name="T66"><text:s/>su paskutiniais pakeitimais, padarytais 2020 m. liepos 2 d. Komisijos reglamentu (ES) 2020/972 (toliau – Reglamentas Nr. 651/2014)</text:span><text:span text:style-name="T67">, ir 2013 m. gruodžio 18 d. Komisijos reglamentas (ES) Nr. 1407/2013 dėl Sutarties dėl Europos Sąjungos veikimo 107 ir 108 straipsnių taikymo </text:span><text:span text:style-name="T68">de minimis</text:span><text:span text:style-name="T69"> pagalbai su pakeitimais, padarytais<text:s/></text:span><text:span text:style-name="T70">2020 m. liepos 2 d. Komisijos reglamentu (ES) 2020/972 (toliau – Reglamentas Nr. 1407/2013),<text:s/></text:span>Lietuvos Respublikos Vyriausybės 2014 m. birželio 25 d. nutarimas Nr. 571 „Dėl Lietuvos Respublikos 2014–2020 metų regioninės pagalbos žemėlapio“ ir<text:s/><text:span text:style-name="T71">2013 m. liepos 23 d. Europos Komisijos komunikatas Nr. 2013/C 209/01 „2014–2020 m. regioninės valstybės pagalbos gairės“ su paskutiniais<text:s/></text:span>pakeitimais, padarytais 2020 m. liepos 8 d.<text:span text:style-name="T72"><text:s/>Europos Komisijos komunikatu Nr.</text:span><text:span text:style-name="T73"><text:s/></text:span><text:span text:style-name="T74">(2020/C 224/02)</text:span><text:span text:style-name="T75">.</text:span></text:p>
          </table:table-cell>
        </table:table-row>
        <table:table-row table:style-name="TableRow76">
          <table:table-cell table:style-name="TableCell77">
            <text:p text:style-name="P78">2.</text:p>
          </table:table-cell>
          <table:table-cell table:style-name="TableCell79">
            <text:p text:style-name="P80">Taikymo sritis<text:s/></text:p>
          </table:table-cell>
          <table:table-cell table:style-name="TableCell81">
            <text:p text:style-name="P82"><text:span text:style-name="T83">2.1. Valstybės pagalbos teikimo schema „TUI Invest LT+“ (toliau –schema) taikoma regioninės investicinės valstybės pagalbos teikimui, siekiant į Lietuvos Respubliką pritraukti tiesioginių užsienio investicijų (toliau – Pagalba). Schema taikoma tik tiems investicijų projektams, kurie atitinka visus Reglamento Nr. 651/2014 I skyriuje numatytus bendruosius ir III skyriuje numatytus specialiuosius 13 ir 14 straipsnių reikalavimus, taikomus regioninei investicinei pagalbai, bei<text:s/></text:span><text:span text:style-name="T84">Reglamento Nr. 1407/2013 reikalavimus</text:span><text:span text:style-name="T85">.<text:s/></text:span></text:p>
            <text:soft-page-break/>
            <text:p text:style-name="P86">2.2. Schemos įgyvendinimo, administravimo bei Pagalbos teikimo tvarka, kuri atitinka Reglamento Nr. 651/2014 ir Reglamento <text:s text:c="19"/>Nr. 1407/2013 nuostatas ir yra suderinama su vidaus rinka, nustatyta Investicijų, finansavimo ir administravimo sutarčių sudarymo, įgyvendinimo, administravimo ir valstybės pagalbos teikimo pagal schemą „TUI Invest LT+“ tvarkos apraše, patvirtintame Lietuvos Respublikos ūkio ministro 2014 m. lapkričio 10 d. įsakymu Nr. 4-797 „Dėl Investicijų, finansavimo ir administravimo sutarčių sudarymo, įgyvendinimo, administravimo ir valstybės pagalbos teikimo pagal schemą „TUI Invest LT+“ tvarkos aprašo patvirtinimo“ (toliau – Aprašas). <text:s/></text:p>
            <text:p text:style-name="P87"><text:span text:style-name="T88">2.3. Teikiama Pagalba turi turėti skatinamąjį poveikį, kaip tai numatyta Reglamento Nr. 651/2014 6 straipsnyje.</text:span></text:p>
            <text:p text:style-name="P89"><text:span text:style-name="T90">2.4. Pagalba neteikiama Reglamento Nr. 651/2014 1 straipsnio 4 dalyje numatytoms įmonėms, kurioms išduotas vykdomasis raštas sumoms išieškoti pagal ankstesnį Europos Komisijos sprendimą, kuriame tos pačios valstybės narės suteikta pagalba skelbiama neteisėta ir nesuderinama su vidaus rinka, taip pat sunkumų patiriančioms įmonėms, kurios susiduria su bent viena iš aplinkybių, nurodytų Reglamento Nr. 651/2014 2 straipsnio 18 punkte,<text:s/></text:span><text:span text:style-name="T91">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text:s/></text:span><text:span text:style-name="T92">P</text:span><text:span text:style-name="T93">agal nukrypti leidžiančią nuostatą Reglamentas Nr. 651/2014 taikomas įmonėms, kurios 2019 m. gruodžio 31 d. nepatyrė sunkumų, o 2020 m. sausio 1 d.–2021 m. birželio 30 d. tapo sunkumų patiriančiomis įmonėmis.<text:s/></text:span></text:p>
            <text:p text:style-name="P94"><text:span text:style-name="T95">2.5. Pagalba neteikiama ir kitais Reglamento Nr. 651/2014 1 straipsnio 2–4 dalyse, 13 straipsnyje nustatytais atvejais.<text:s/></text:span></text:p>
          </table:table-cell>
        </table:table-row>
        <text:soft-page-break/>
        <table:table-row table:style-name="TableRow96">
          <table:table-cell table:style-name="TableCell97">
            <text:p text:style-name="P98">3.</text:p>
          </table:table-cell>
          <table:table-cell table:style-name="TableCell99">
            <text:p text:style-name="P100">Sąvokos</text:p>
          </table:table-cell>
          <table:table-cell table:style-name="TableCell101">
            <text:p text:style-name="P102">3.1. Schemoje vartojamos sąvokos atitinka Reglamento Nr. 651/2014 2 straipsnyje, Reglamento Nr. 1407/2013 2 straipsnyje, Lietuvos Respublikos investicijų įstatyme apibrėžtas sąvokas.</text:p>
          </table:table-cell>
        </table:table-row>
        <text:soft-page-break/>
        <table:table-row table:style-name="TableRow103">
          <table:table-cell table:style-name="TableCell104">
            <text:p text:style-name="P105">4.<text:s/></text:p>
          </table:table-cell>
          <table:table-cell table:style-name="TableCell106">
            <text:p text:style-name="P107">Schemos galiojimo trukmė</text:p>
          </table:table-cell>
          <table:table-cell table:style-name="TableCell108">
            <text:p text:style-name="P109"><text:span text:style-name="T110">4.1. Schema galioja ir investicijų sutartys su investuotojais, kuriose nustatomos specialios investavimo ir verslo sąlygos, įskaitant<text:s/></text:span><text:span text:style-name="T111">Lietuvos Respublikos Vyriausybės ar jos įgaliotos institucijos įsipareigojimus<text:s/></text:span><text:span text:style-name="T112">dėl Pagalbos teikimo pagal Aprašą, pasirašomos ne vėliau kaip iki 2021 m. gruodžio 31 dienos.</text:span></text:p>
          </table:table-cell>
        </table:table-row>
        <table:table-row table:style-name="TableRow113">
          <table:table-cell table:style-name="TableCell114">
            <text:p text:style-name="P115">5.</text:p>
          </table:table-cell>
          <table:table-cell table:style-name="TableCell116">
            <text:p text:style-name="P117">Pagalbos teikimo sąlygos</text:p>
            <text:p text:style-name="P118"/>
          </table:table-cell>
          <table:table-cell table:style-name="TableCell119">
            <text:p text:style-name="P120">5.1. Pagalba investicijų projektams įgyvendinti turi tenkinti Reglamento Nr. 651/2014 sąlygas, nustatytas Reglamento Nr. 651/2014<text:s/><text:line-break/>4–7 straipsniuose, 9 straipsnyje ir 14 straipsnio 4–9 ir 11–14 dalyse ir Reglamento Nr. 1407/2013 3 ir 4 straipsniuose.</text:p>
            <text:p text:style-name="P121">5.1.1. Pagalba teikiama investicijų projektams, kuriais:<text:s/></text:p>
            <text:p text:style-name="P122">5.1.1.1. investuojama į materialųjį ir nematerialųjį turtą, susijusį su naujos įmonės kūrimu, esamos įmonės pajėgumo didinimu, įmonės produkcijos įvairinimu, kai įmonė ima gaminti naujus produktus; arba<text:s/></text:p>
            <text:p text:style-name="P123">5.1.1.2. esamos įmonės bendro gamybos proceso esminiu keitimu; arba</text:p>
            <text:p text:style-name="P124">5.1.1.3.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 (toliau – Pradinė investicija).<text:s/></text:p>
            <text:p text:style-name="P125"><text:span text:style-name="T126">5.2.<text:s/></text:span><text:span text:style-name="T127">Pradinė investicija turi sudaryti ne mažiau kaip 1 448 100 Eur vertės privačių investicijų į naujų</text:span><text:span text:style-name="T128"><text:s/></text:span><text:span text:style-name="T129">ne trumpiau kaip trejus metus išlaikomų darbo vietų steigimą. Šiose darbo vietose turi būti įdarbinta ne mažiau kaip 20 asmenų, o jų atitinkamų metų vidutinis darbo užmokestis turi būti ne mažesnis kaip Lietuvos statistikos departamento skelbiamas savivaldybės, kurioje investuojama, vidutinis mėnesinis darbo užmokestis.</text:span></text:p>
          </table:table-cell>
        </table:table-row>
        <table:table-row table:style-name="TableRow130">
          <table:table-cell table:style-name="TableCell131">
            <text:p text:style-name="P132">6.</text:p>
          </table:table-cell>
          <table:table-cell table:style-name="TableCell133">
            <text:p text:style-name="P134">Tinkamos išlaidos</text:p>
          </table:table-cell>
          <table:table-cell table:style-name="TableCell135">
            <text:p text:style-name="P136">6.1. Pagalbos pagal schemą forma yra subsidija šioms tinkamoms finansuoti išlaidoms:</text:p>
            <text:p text:style-name="P137">6.1.1. išlaidoms, tiesiogiai susijusioms su investicijų projektu, nurodytoms Reglamento Nr. 651/2014 14 straipsnyje:<text:s/></text:p>
            <text:p text:style-name="P138">6.1.1.1. išlaidoms į materialųjį ir nematerialųjį turtą;</text:p>
            <text:p text:style-name="P139">6.1.1.2. darbo užmokesčio išlaidoms, susidariusioms dėl pradine investicija sukurtų darbo vietų, apskaičiuotoms per dvejus metus;</text:p>
            <text:soft-page-break/>
            <text:p text:style-name="P140">6.1.1.3. schemos 6.1.1.1 ir 6.1.1.2 punktuose nurodytų išlaidų deriniui, kai neviršijama schemos 6.1.1.1 arba 6.1.1.2 punkte nurodytų išlaidų suma, atsižvelgiant į tai, kuri yra didesnė;</text:p>
            <text:p text:style-name="P141">6.1.2. pagal Reglamentą Nr. 1407/2013:</text:p>
            <text:p text:style-name="P142">6.1.2.1. prisijungimo prie inžinerinių tinklų mokesčiui sumokėti;</text:p>
            <text:p text:style-name="P143">6.1.2.2. žemės, pastatų, patalpų, įrenginių nuomai sumokėti;</text:p>
            <text:p text:style-name="P144">6.1.2.3. įrangos, įrenginių transportavimo paslaugų, susijusių su investicijų projektu, pirkimo išlaidoms.</text:p>
          </table:table-cell>
        </table:table-row>
        <text:soft-page-break/>
        <table:table-row table:style-name="TableRow145">
          <table:table-cell table:style-name="TableCell146">
            <text:p text:style-name="P147">7.</text:p>
            <text:p text:style-name="P148"/>
          </table:table-cell>
          <table:table-cell table:style-name="TableCell149">
            <text:p text:style-name="P150">Pagalbos gavėjai</text:p>
            <text:p text:style-name="P151"/>
          </table:table-cell>
          <table:table-cell table:style-name="TableCell152">
            <text:p text:style-name="P153"><text:span text:style-name="T154">7.1. Pagalba teikiama užsienio fiziniam arba privačiam juridiniam asmeniui ir (arba) jo filialui, kurie atitinka<text:s/></text:span><text:span text:style-name="T155">Apraše<text:s/></text:span><text:span text:style-name="T156">įtvirtintas pagalbos teikimo sąlygas ir kurių vykdomų investicijų projektų veiklos vieta yra Lietuvos Respublikoje (toliau – pagalbos gavėjas). <text:s/></text:span></text:p>
            <text:p text:style-name="P157"/>
            <text:p text:style-name="P158"><text:span text:style-name="T159">7.2. Visi to paties <text:s/>pagalbos gavėjo kontroliuojami subjektai turėtų būti laikomi viena įmone pagal<text:s/></text:span><text:span text:style-name="T160">Reglamento Nr. 651/2014 I priedo 3 straipsnio 3 dalyje ir<text:s/></text:span><text:span text:style-name="T161">Reglamento Nr. 1407/2013 2 straipsnio 2 dalyje nustatytus atvejus.<text:s/></text:span></text:p>
            <text:p text:style-name="P162"/>
            <text:p text:style-name="P163">7.3. Pagalba gali būti teikiama pagalbos gavėjams, veikiantiems visuose ūkio sektoriuose, išskyrus Reglamento Nr. 651/2014 1 straipsnio<text:s/><text:line-break/>2–5 dalyse, 13 straipsnyje ir Reglamento Nr. 1407/2013 1 straipsnio 1 dalyje nustatytus atvejus.</text:p>
          </table:table-cell>
        </table:table-row>
        <table:table-row table:style-name="TableRow164">
          <table:table-cell table:style-name="TableCell165">
            <text:p text:style-name="P166">8.</text:p>
            <text:p text:style-name="P167"/>
          </table:table-cell>
          <table:table-cell table:style-name="TableCell168">
            <text:p text:style-name="P169">Pagalbos dydis vienam pagalbos gavėjui</text:p>
          </table:table-cell>
          <table:table-cell table:style-name="TableCell170">
            <text:p text:style-name="P171">8.1. Didžiausias pagalbos intensyvumas nustatomas Lietuvos Respublikos Vyriausybės 2014 m. birželio 25 d. nutarime Nr. 571 „Dėl Lietuvos Respublikos 2014–2020 metų regioninės pagalbos žemėlapio“. Pagalbos gavėjui taikomas didžiausias pagalbos intensyvumas nustatomas pagal Aprašo nuostatas.<text:s/></text:p>
            <text:p text:style-name="P172"/>
            <text:p text:style-name="P173">8.2. Didžiausia pagalbos suma = R × (A + 0,50 × B + 0 × C),<text:s/></text:p>
            <text:p text:style-name="P174">kai: R – atitinkamoje vietovėje taikytinas didžiausias pagalbos intensyvumas, nustatytas patvirtintame regioniniame žemėlapyje ir galiojantis pagalbos suteikimo dieną, neįskaitant padidinto pagalbos intensyvumo mažoms ir vidutinėms įmonėms;<text:s/></text:p>
            <text:soft-page-break/>
            <text:p text:style-name="P175">A – pradinė tinkamų finansuoti išlaidų dalis – 50 mln. Eur, B – tinkamų finansuoti išlaidų dalis – nuo 50 iki 100 mln. Eur ir C – tinkamų finansuoti išlaidų dalis, viršijanti 100 mln. Eur. <text:s/></text:p>
            <text:p text:style-name="P176"/>
            <text:p text:style-name="P177"><text:span text:style-name="T178">8.3.</text:span><text:span text:style-name="T179"><text:s/>De minimis</text:span><text:span text:style-name="T180"><text:s/>pagalba teikiama atsižvelgiant į didžiausią pagalbos intensyvumą ir patikrinus, ar ją suteikus nebus viršyta<text:s/></text:span><text:span text:style-name="T181">de minimis</text:span><text:span text:style-name="T182"><text:s/>pagalbos suteikimo riba ir ar laikomasi Reglamente (ES) Nr. 1407/2013 nustatytų sąlygų.<text:s/></text:span><text:span text:style-name="T183">De minimis</text:span><text:span text:style-name="T184"><text:s/>maksimali pagalbos riba yra<text:s/></text:span><text:span text:style-name="T185">200 000 Eur.</text:span><text:span text:style-name="T186"><text:s/>Didžiausia pagalbos suma skaičiuojama įtraukus<text:s/></text:span><text:span text:style-name="T187">de minimis</text:span><text:span text:style-name="T188"><text:s/>pagalbą.</text:span></text:p>
          </table:table-cell>
        </table:table-row>
        <text:soft-page-break/>
        <table:table-row table:style-name="TableRow189">
          <table:table-cell table:style-name="TableCell190">
            <text:p text:style-name="P191">9.</text:p>
          </table:table-cell>
          <table:table-cell table:style-name="TableCell192">
            <text:p text:style-name="P193">Stebėsena</text:p>
            <text:p text:style-name="P194"/>
          </table:table-cell>
          <table:table-cell table:style-name="TableCell195">
            <text:p text:style-name="P196">9.1. Pagalbos suteikimo kontrolė ir stebėsena vykdoma pagal Reglamento Nr. 651/2014 12 straipsnį ir Reglamento Nr. 1407/2013 6 straipsnį.<text:s/></text:p>
            <text:p text:style-name="P197"/>
            <text:p text:style-name="P198"><text:span text:style-name="T199">9.2. Lietuvos Respublikos ekonomikos ir inovacijų ministerija <text:s/>ar jos įgaliota a</text:span><text:span text:style-name="T200">dministruojančioji institucija teikdamos pagalbą turi įsitikinti, kad teikiama pagalba neviršija<text:s/></text:span><text:span text:style-name="T201">leistino valstybės pagalbos dydžio, intensyvumo ir kitų valstybės pagalbos teikimo sąlygų, nustatytų atitinkamose valstybės pagalbos schemose.</text:span></text:p>
            <text:p text:style-name="P202"/>
            <text:p text:style-name="P203"><text:span text:style-name="T204">9.3. Ekonomikos ir inovacijų ministerija arba jos įgaliota administruojanti institucija duomenis apie suteiktą pagalbą pateikia Suteiktos valstybės pagalbos ir nereikšmingos (</text:span><text:span text:style-name="T205">de minimis</text:span><text:span text:style-name="T206">) pagalbos registrui (toliau – Registras), vadovaudamasi Suteiktos valstybės pagalbos ir nereikšmingos (</text:span><text:span text:style-name="T207">de minimis</text:span><text:span text:style-name="T208">) pagalbos registro nuostatais, patvirtintais Lietuvos Respublikos Vyriausybės 2005 m. sausio 19 d. nutarimu Nr. 35 „Dėl Suteiktos valstybės pagalbos ir nereikšmingos (</text:span><text:span text:style-name="T209">de minimis</text:span><text:span text:style-name="T210">) pagalbos registro nuostatų patvirtinimo“, ir Suteiktos valstybės pagalbos ir nereikšmingos (</text:span><text:span text:style-name="T211">de minimis</text:span><text:span text:style-name="T212">) pagalbos duomenų tvarkymo taisyklėmis, patvirtintomis Lietuvos Respublikos konkurencijos tarybos 2015 m. lapkričio 13 d. nutarimu Nr. 1S-120/2015 „Dėl Suteiktos valstybės pagalbos ir nereikšmingos (</text:span><text:span text:style-name="T213">de minimis</text:span><text:span text:style-name="T214">) pagalbos duomenų tvarkymo taisyklių patvirtinimo“. Informacija apie suteiktą valstybės pagalbą Registrui pateikiama per 20 darbo dienų nuo priimto sprendimo suteikti valstybės pagalbą įsigaliojimo dienos ir per 5 darbo dienas nuo<text:s/></text:span><text:soft-page-break/><text:span text:style-name="T215">priimto sprendimo suteikti nereikšmingą<text:s/></text:span><text:span text:style-name="T216">(de minimis)</text:span><text:span text:style-name="T217"><text:s/>pagalbą įsigaliojimo.<text:s/></text:span></text:p>
          </table:table-cell>
        </table:table-row>
        <text:soft-page-break/>
        <table:table-row table:style-name="TableRow218">
          <table:table-cell table:style-name="TableCell219">
            <text:p text:style-name="P220">10.</text:p>
          </table:table-cell>
          <table:table-cell table:style-name="TableCell221">
            <text:p text:style-name="P222">Valstybės pagalbos sumavimas<text:s/></text:p>
          </table:table-cell>
          <table:table-cell table:style-name="TableCell223">
            <text:p text:style-name="P224">10.1. Pagalba sumuojama pagal Reglamento Nr. 651/2014 8 straipsnio ir Reglamento Nr. 1407/2013 5 straipsnio nuostatas.</text:p>
          </table:table-cell>
        </table:table-row>
        <table:table-row table:style-name="TableRow225">
          <table:table-cell table:style-name="TableCell226">
            <text:p text:style-name="P227">11.</text:p>
          </table:table-cell>
          <table:table-cell table:style-name="TableCell228">
            <text:p text:style-name="P229">Skaidrumo reikalavimai</text:p>
          </table:table-cell>
          <table:table-cell table:style-name="TableCell230">
            <text:p text:style-name="P231">11.1. Vadovaujantis Reglamento Nr. 651/2014 9 straipsnio nuostatomis, informacija apie suteiktą pagalbą ne vėliau kaip per 6 mėnesius nuo pagalbos suteikimo dienos privalo būti skelbiama Europos Komisijos valstybės pagalbos skaidrumo viešos paieškos svetainėje<text:s/><text:span text:style-name="T232">https://webgate.ec.europa.eu/competition/transparency/public?lang=en</text:span>.</text:p>
          </table:table-cell>
        </table:table-row>
        <table:table-row table:style-name="TableRow233">
          <table:table-cell table:style-name="TableCell234">
            <text:p text:style-name="P235">12.</text:p>
          </table:table-cell>
          <table:table-cell table:style-name="TableCell236">
            <text:p text:style-name="P237">Informacijos ir dokumentų saugojimas</text:p>
          </table:table-cell>
          <table:table-cell table:style-name="TableCell238">
            <text:p text:style-name="P239"><text:span text:style-name="T240">12.1. Informacija ir dokumentai, susiję su pagalbos teikimu, saugomi ne trumpiau kaip 10 metų nuo paskutinės pagalbos suteikimo dienos.<text:s/></text:span></text:p>
          </table:table-cell>
        </table:table-row>
      </table:table>
      <text:p text:style-name="P241"/>
      <text:p text:style-name="P242"><text:span text:style-name="T24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1-12-08T05:33:00Z</meta:creation-date>
    <dc:date>2021-12-08T05:33:00Z</dc:date>
    <meta:print-date>2021-02-11T11:12:00Z</meta:print-date>
    <meta:template xlink:href="Normal.dotm" xlink:type="simple"/>
    <meta:editing-cycles>2</meta:editing-cycles>
    <meta:editing-duration>PT0S</meta:editing-duration>
    <meta:user-defined meta:name="ContentTypeId">0x010100B43720E9CC7C624D92412613E2545426</meta:user-defined>
    <meta:document-statistic meta:page-count="8" meta:paragraph-count="108" meta:word-count="1302" meta:character-count="11628" meta:row-count="274" meta:non-whitespace-character-count="10434"/>
  </office:meta>
</office:document-meta>
</file>