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3"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style:style>
    <style:style style:name="P14" style:parent-style-name="Normal" style:family="paragraph">
      <style:paragraph-properties fo:text-align="justify" fo:text-indent="0.5909in">
        <style:tab-stops>
          <style:tab-stop style:type="center" style:position="0.7875in"/>
          <style:tab-stop style:type="right" style:position="6.268in"/>
        </style:tab-stops>
      </style:paragraph-properties>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rial" style:font-name-complex="Arial" fo:color="#000000" fo:font-size="11pt" style:font-size-asian="11pt" style:font-size-complex="11pt"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indent="0.4923in">
        <style:tab-stops>
          <style:tab-stop style:type="center" style:position="3.134in"/>
          <style:tab-stop style:type="right" style:position="6.268in"/>
        </style:tab-stops>
      </style:paragraph-properties>
      <style:text-properties style:font-size-complex="12pt"/>
    </style:style>
    <style:style style:name="P26" style:parent-style-name="Normal" style:family="paragraph">
      <style:paragraph-properties fo:text-align="center">
        <style:tab-stops>
          <style:tab-stop style:type="center" style:position="3.134in"/>
          <style:tab-stop style:type="right" style:position="6.2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complex="Calibri" style:font-size-complex="12pt"/>
    </style:style>
    <style:style style:name="T105" style:parent-style-name="DefaultParagraphFont" style:family="text">
      <style:text-properties style:font-name-complex="Calibri" style:font-size-complex="12pt"/>
    </style:style>
    <style:style style:name="T106" style:parent-style-name="DefaultParagraphFont" style:family="text">
      <style:text-properties style:font-name-complex="Calibri" fo:font-style="italic" style:font-style-asian="italic" style:font-size-complex="12pt"/>
    </style:style>
    <style:style style:name="T107" style:parent-style-name="DefaultParagraphFont" style:family="text">
      <style:text-properties style:font-name-complex="Calibri"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complex="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master-page-name="MPF1" style:family="paragraph">
      <style:paragraph-properties fo:break-before="page" fo:margin-left="3.15in" style:page-number="1">
        <style:tab-stops/>
      </style:paragraph-properties>
      <style:text-properties style:font-size-complex="12pt"/>
    </style:style>
    <style:style style:name="P124" style:parent-style-name="Normal" style:family="paragraph">
      <style:paragraph-properties fo:margin-left="3.15in">
        <style:tab-stops/>
      </style:paragraph-properties>
      <style:text-properties style:font-size-complex="12pt"/>
    </style:style>
    <style:style style:name="P125" style:parent-style-name="Normal" style:family="paragraph">
      <style:paragraph-properties fo:margin-left="3.15in">
        <style:tab-stops/>
      </style:paragraph-properties>
      <style:text-properties style:font-size-complex="12pt"/>
    </style:style>
    <style:style style:name="P126" style:parent-style-name="Normal" style:family="paragraph">
      <style:paragraph-properties fo:margin-left="3.15in">
        <style:tab-stops/>
      </style:paragraph-properties>
      <style:text-properties style:font-size-complex="12pt"/>
    </style:style>
    <style:style style:name="P127" style:parent-style-name="Normal" style:family="paragraph">
      <style:paragraph-properties fo:margin-left="3.15in">
        <style:tab-stops/>
      </style:paragraph-properties>
      <style:text-properties style:font-size-complex="12pt"/>
    </style:style>
    <style:style style:name="P128" style:parent-style-name="Normal" style:family="paragraph">
      <style:paragraph-properties fo:margin-left="3.15in">
        <style:tab-stops/>
      </style:paragraph-properties>
      <style:text-properties style:font-size-complex="12pt"/>
    </style:style>
    <style:style style:name="P129" style:parent-style-name="Normal" style:family="paragraph">
      <style:paragraph-properties fo:text-align="center"/>
      <style:text-properties fo:color="#000000" style:font-size-complex="12pt"/>
    </style:style>
    <style:style style:name="P130" style:parent-style-name="Normal" style:family="paragraph">
      <style:paragraph-properties fo:text-align="center" fo:text-indent="0.3937in"/>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text-indent="0.3937in"/>
      <style:text-properties fo:color="#000000" style:font-size-complex="12pt" style:language-asian="lt" style:country-asian="LT"/>
    </style:style>
    <style:style style:name="TableColumn136" style:family="table-column">
      <style:table-column-properties style:column-width="0.4888in"/>
    </style:style>
    <style:style style:name="TableColumn137" style:family="table-column">
      <style:table-column-properties style:column-width="1.3784in"/>
    </style:style>
    <style:style style:name="TableColumn138" style:family="table-column">
      <style:table-column-properties style:column-width="2.8541in"/>
    </style:style>
    <style:style style:name="TableColumn139" style:family="table-column">
      <style:table-column-properties style:column-width="2.0861in"/>
    </style:style>
    <style:style style:name="Table135" style:family="table">
      <style:table-properties style:width="6.8076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563C1" style:font-size-complex="12pt" style:text-underline-type="single" style:text-underline-style="solid" style:text-underline-width="auto" style:text-underline-mode="continuous"/>
    </style:style>
    <style:style style:name="P197" style:parent-style-name="Normal" style:family="paragraph">
      <style:paragraph-properties fo:text-align="justify" fo:text-indent="0.3937in"/>
      <style:text-properties style:font-size-complex="12pt" style:language-asian="lt" style:country-asian="LT"/>
    </style:style>
    <style:style style:name="P198" style:parent-style-name="Normal" style:family="paragraph">
      <style:paragraph-properties fo:text-align="center" fo:text-indent="0.3937in"/>
    </style:style>
    <style:style style:name="T199"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4">LIETUVOS RESPUBLIKOS SVEIKATOS APSAUGOS MINISTRAS</text:p>
      <text:p text:style-name="P5">VALSTYBĖS LYGIO EKSTREMALIOSIOS SITUACIJOS VALSTYBĖS OPERACIJŲ</text:p>
      <text:p text:style-name="P6">VADOVAS</text:p>
      <text:p text:style-name="P7"/>
      <text:p text:style-name="P8">SPRENDIMAS</text:p>
      <text:p text:style-name="P9">DĖL LIETUVOS RESPUBLIKOS SVEIKATOS APSAUGOS MINISTRO – VALSTYBĖS LYGIO EKSTREMALIOSIOS SITUACIJOS VALSTYBĖS OPERACIJŲ VADOVO 2020 M. RUGSĖJO 3 D. SPRENDIMO NR. V‑1970 „DĖL UŽSIENIEČIŲ, NETEISĖTAI ATVYKUSIŲ Į LIETUVOS RESPUBLIKĄ IR PRIEGLOBSČIO PRAŠYTOJŲ PRIĖMIMO IR APGYVENDINIMO BŪTINŲ SĄLYGŲ“ PAKEITIMO</text:p>
      <text:p text:style-name="P10"/>
      <text:p text:style-name="P11">2021 m. birželio 30 d. Nr. V-1532</text:p>
      <text:p text:style-name="P12">Vilnius</text:p>
      <text:p text:style-name="P13"/>
      <text:p text:style-name="P14"><text:span text:style-name="T15">1</text:span><text:span text:style-name="T16">.</text:span><text:span text:style-name="T17"><text:tab/></text:span><text:span text:style-name="T18">P a k e i č i u Lietuvos Respublikos sveikatos apsaugos ministro</text:span><text:span text:style-name="T19"><text:s/>–</text:span><text:span text:style-name="T20"><text:s/>valstybės lygio ekstremaliosios situacijos valstybės operacijų vadovo 2020 m. rugsėjo 3 d. sprendimą Nr. V</text:span><text:span text:style-name="T21">‑1970 „Dėl užsieniečių, neteisėtai atvykusių į Lietuvos Respubliką ir prieglobsčio prašytojų priėmimo ir apgyvendinimo būtinų sąlygų</text:span><text:span text:style-name="T22">“<text:s/></text:span><text:span text:style-name="T23">ir jį išdėstau nauja redakcija</text:span><text:span text:style-name="T24">:</text:span></text:p>
      <text:p text:style-name="P25"/>
      <text:p text:style-name="P26"><text:span text:style-name="T27">„</text:span><text:span text:style-name="T28">LIETUVOS RESPUBLIKOS SVEIKATOS APSAUGOS MINISTRAS</text:span></text:p>
      <text:p text:style-name="P29">VALSTYBĖS LYGIO EKSTREMALIOSIOS SITUACIJOS VALSTYBĖS OPERACIJŲ</text:p>
      <text:p text:style-name="P30">VADOVAS</text:p>
      <text:p text:style-name="P31"/>
      <text:p text:style-name="P32">SPRENDIMAS</text:p>
      <text:p text:style-name="P33">DĖL UŽSIENIEČIŲ, NETEISĖTAI ATVYKUSIŲ Į LIETUVOS RESPUBLIKĄ IR PRIEGLOBSČIO PRAŠYTOJŲ PRIĖMIMO IR APGYVENDINIMO BŪTINŲ SĄLYGŲ</text:p>
      <text:p text:style-name="P34"/>
      <text:p text:style-name="P35"><text:span text:style-name="T36">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ir<text:s/></text:span><text:span text:style-name="T37">siekdamas užtikrinti COVID-19 ligos (koronaviruso infekcijos) plitimo prevenciją</text:span><text:span text:style-name="T38">, n u s p r e n d ž i u:</text:span></text:p>
      <text:p text:style-name="P39"><text:span text:style-name="T40">1</text:span><text:span text:style-name="T41">. Įpareigoti Valstybės sienos apsaugos tarnybos prie Lietuvos Respublikos vidaus reikalų ministerijos (toliau – VSAT) Užsieniečių registracijos centro, VSAT Pasieniečių mokyklos, Pabėgėlių priėmimo centro vadovus užsieniečių, neteisėtai atvykusių į Lietuvos Respubliką, ir prieglobsčio prašytojų (toliau kartu – užsieniečiai) atvykimo ir (ar) nustatymo vietose, apgyvendinimo vietose užtikrinti, kad:</text:span></text:p>
      <text:p text:style-name="P42"><text:span text:style-name="T43">1.1</text:span><text:span text:style-name="T44">. bendraudami su užsieniečiais pareigūnai ir kiti darbuotojai (toliau kartu – darbuotojai) turi būti su asmeninėmis apsaugos priemonėmis (medicinine kauke, vienkartinėmis pirštinėmis (jei nėra galimybės plauti ir dezinfekuoti rankų)), dažnai plauti ir (ar) dezinfekuoti rankas, laikytis ne mažesnio nei 1 metras atstumo;</text:span></text:p>
      <text:p text:style-name="P45"><text:span text:style-name="T46">1.2</text:span><text:span text:style-name="T47">. užsieniečiai turi būti aprūpinami asmeninėmis apsaugos priemonėmis (medicininėmis kaukėmis, vienkartinėmis pirštinėmis), taip pat rankų dezinfekcijos skysčiu;</text:span></text:p>
      <text:p text:style-name="P48"><text:span text:style-name="T49">1.3</text:span><text:span text:style-name="T50">. atlikdami užsieniečių sulaikymo procedūras, pervežimą, apklausas bei kitus procesinius veiksmus, kurių metu dalyvauja užsieniečiai, darbuotojai turi būti su medicininėmis kaukėmis, jas keičiant ne rečiau kaip kas 4 val. arba medicininei kaukei sudrėkus. Jei rizika vertinama kaip labai didelė, darbuotojams rekomenduojama dėvėti respiratorius, vienkartines pirštines, pagal poreikį –<text:s/></text:span><text:soft-page-break/><text:span text:style-name="T51">vienkartinius neperšlampamus kombinezonus arba vienkartinius neperšlampamus chalatus ir vienkartines chirurgines kepures, veido skydus arba priglundančius akinius;</text:span></text:p>
      <text:p text:style-name="P52"><text:span text:style-name="T53">1.4</text:span><text:span text:style-name="T54">. jei atvykusiam užsieniečiui pasireiškia ūmios kvėpavimo takų infekcijos simptomai, jis turi būti izoliuojamas nuo kitų užsieniečių ir kviečiama greitoji medicinos pagalba;</text:span></text:p>
      <text:p text:style-name="P55"><text:span text:style-name="T56">1.5</text:span><text:span text:style-name="T57">. užsieniečiams turi būti taikoma izoliacija vadovaujantis Lietuvos Respublikos sveikatos apsaugos ministro, valstybės lygio ekstremaliosios situacijos valstybės operacijų vadovo<text:s/></text:span><text:span text:style-name="T58"><text:line-break/>2020 m. liepos  17 d. sprendimu Nr. V-1680 „Dėl užsieniečių izoliavimo sąlygų ir tyrimų dėl COVID-19 ligos (koronaviruso infekcijos) atlikimo“.<text:s/></text:span><text:span text:style-name="T59">VSAT apie šiuos asmenis informuoja<text:s/></text:span><text:span text:style-name="T60">Nacionalinį visuomenės sveikatos centrą prie Sveikatos apsaugos ministerijos (toliau – NVSC);</text:span></text:p>
      <text:p text:style-name="P61"><text:span text:style-name="T62">1.6</text:span><text:span text:style-name="T63">. užsieniečiai izoliuojami šiose patalpose, NVSC įvertinus patalpų atitikimą izoliavimo reikalavimams:<text:s/></text:span></text:p>
      <text:p text:style-name="P64"><text:span text:style-name="T65">1.6.1</text:span><text:span text:style-name="T66">.<text:s/></text:span><text:span text:style-name="T67">neteisėtai atvykę į Lietuvos Respubliką –</text:span><text:span text:style-name="T68"><text:s/>VSAT Užsieniečių registracijos centre;</text:span></text:p>
      <text:p text:style-name="P69"><text:span text:style-name="T70">1.6.2</text:span><text:span text:style-name="T71">. prieglobsčio prašytojai – VSAT Užsieniečių registracijos centre, VSAT Pasieniečių mokykloje, Pabėgėlių priėmimo centre arba savivaldybės administracijos numatytose patalpose.</text:span></text:p>
      <text:p text:style-name="P72"><text:span text:style-name="T73">1.7</text:span><text:span text:style-name="T74">. užsieniečiams turi būti atliekamas COVID-19 ligos (koronaviruso infekcijos) tyrimas vadovaujantis<text:s/></text:span><text:span text:style-name="T75">Lietuvos Respublikos sveikatos apsaugos ministro, valstybės lygio ekstremaliosios situacijos valstybės operacijų vadovo 2020 m. gegužės 29 d. sprendimu Nr. V-1336 „Dėl tyrimų dėl COVID-19 ligos (koronaviruso infekcijos) organizavimo“.</text:span></text:p>
      <text:p text:style-name="P76"><text:span text:style-name="T77">2</text:span><text:span text:style-name="T78">. Įpareigoti VSAT Užsieniečių registracijos centro, VSAT Pasieniečių mokyklos, Pabėgėlių priėmimo centro vadovus užsieniečių apgyvendinimo vietose užtikrinti:</text:span></text:p>
      <text:p text:style-name="P79"><text:span text:style-name="T80">2.1</text:span><text:span text:style-name="T81">. užsieniečių maitinimą;</text:span></text:p>
      <text:p text:style-name="P82"><text:span text:style-name="T83">2.2</text:span><text:span text:style-name="T84">. rekomenduojamo atstumo laikymąsi (ne mažiau 1 metro), tarpusavio kontaktų skaičiaus (organizuojant apgyvendinimą) mažinimą;</text:span></text:p>
      <text:p text:style-name="P85"><text:span text:style-name="T86">2.3</text:span><text:span text:style-name="T87">. sąlygas tinkamai rankų higienai ir dezinfekcijai, informacijos pateikimą apie COVID-19 ligos (koronaviruso infekcijos) simptomus ir apsisaugojimą nuo jos;<text:s/></text:span></text:p>
      <text:p text:style-name="P88"><text:span text:style-name="T89">2.4</text:span><text:span text:style-name="T90">. užsieniečių, kuriems nustatomas teigiamas tyrimas dėl COVID-19 ligos (koronaviruso infekcijos), perdavimą sveikatos priežiūros specialistams (bendradarbiaujant su NVSC darbuotojais, kurie atlieka atvejo epidemiologinį tyrimą, identifikuoja kontaktinius asmenis ir kt.);<text:s/></text:span></text:p>
      <text:p text:style-name="P91"><text:span text:style-name="T92">2.5</text:span><text:span text:style-name="T93">. išvykstančių/grąžinamų užsieniečių ištyrimą dėl COVID-19 ligos (koronaviruso infekcijos), jei priimanti šalis reikalauja pažymos dėl SARS-CoV-2 tyrimo;<text:s/></text:span></text:p>
      <text:p text:style-name="P94"><text:span text:style-name="T95">2.6</text:span><text:span text:style-name="T96">. aplinkos valymą ir dezinfekciją patalpose ir automobiliuose vadovaujantis Rekomendacijomis dezinfekcijai sveikatos priežiūros įstaigose ir ne sveikatos priežiūros patalpose (kai galima užteršimas SARS-CoV-2 virusu), patalpintomis adresu<text:s/></text:span><text:span text:style-name="T97">https://bit.ly/2EGPo7D</text:span><text:span text:style-name="T98">.</text:span><text:span text:style-name="T99"><text:s/></text:span></text:p>
      <text:p text:style-name="P100"><text:span text:style-name="T101">3</text:span><text:span text:style-name="T102">. Rekomenduoti VSAT nustatyti tvarką, draudžiančią izoliacijos laikotarpiu asmenų lankymąsi užsieniečių apgyvendinimo vietose, sudarant galimybę užsieniečiams prireikus susisiekti su suinteresuotais asmenimis nuotoliniu būdu.<text:s/></text:span></text:p>
      <text:p text:style-name="P103"><text:span text:style-name="T104">4</text:span><text:span text:style-name="T105">. Nustatyti, kad šio sprendimo nuostatos<text:s/></text:span><text:span text:style-name="T106">mutatis mutandis</text:span><text:span text:style-name="T107"><text:s/>taikomos užsieniečiams, atvykusiems į Lietuvos Respubliką dėl ypatingų humanitarinių priežasčių, kurie neturi galimybės savarankiškai izoliuotis Lietuvos Respublikoje. Šie užsieniečiai izoliavimo laikotarpiui apgyvendinami VSAT Pasieniečių mokykloje arba savivaldybės</text:span><text:span text:style-name="T108"><text:s/>administracijos numatytose</text:span><text:span text:style-name="T109"><text:s/>patalpose.“</text:span></text:p>
      <text:p text:style-name="P110"><text:span text:style-name="T111">2</text:span><text:span text:style-name="T112">. N u s t a t a u, kad šis sprendimas įsigalioja 2021 m. liepos 1 d.</text:span></text:p>
      <text:p text:style-name="P113"/>
      <text:p text:style-name="P114"/>
      <text:p text:style-name="P115"/>
      <text:p text:style-name="P116">Sveikatos apsaugos ministras, valstybės lygio</text:p>
      <text:p text:style-name="P117"><text:span text:style-name="T118">ekstremaliosios situacijos valstybės operacijų vadovas<text:s/></text:span><text:span text:style-name="T119"><text:tab/></text:span><text:span text:style-name="T120"><text:tab/>Arūnas Dulkys</text:span></text:p>
      <text:p text:style-name="Normal"/>
      <text:soft-page-break/>
      <text:p text:style-name="P121">Lietuvos Respublikos sveikatos apsaugos ministro,</text:p>
      <text:p text:style-name="P124">valstybės lygio ekstremaliosios situacijos valstybės<text:s/></text:p>
      <text:p text:style-name="P125">operacijų <text:s/>vadovo 2020 m. rugsėjo 3 d. sprendimo<text:s/></text:p>
      <text:p text:style-name="P126">Nr. V-1970<text:s/></text:p>
      <text:p text:style-name="P127">(2021 m. birželio 30 d. sprendimo V-1532 redakcija)</text:p>
      <text:p text:style-name="P128">priedas</text:p>
      <text:p text:style-name="P129"/>
      <text:p text:style-name="P130"><text:span text:style-name="T131">KONTAKTINIAI DUOMENYS</text:span></text:p>
      <text:p text:style-name="P132"><text:span text:style-name="T133">(KLAUSIMAMS DĖL MIGRANTŲ IR PRIEGLOBSČIO PRAŠYTOJŲ)</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Vardas, pavardė</text:p>
          </table:table-cell>
          <table:table-cell table:style-name="TableCell145">
            <text:p text:style-name="P146">Pareigos</text:p>
          </table:table-cell>
          <table:table-cell table:style-name="TableCell147">
            <text:p text:style-name="P148">Tel. Nr., el. paštas</text:p>
          </table:table-cell>
        </table:table-row>
        <table:table-row table:style-name="TableRow149">
          <table:table-cell table:style-name="TableCell150">
            <text:p text:style-name="P151">1.</text:p>
          </table:table-cell>
          <table:table-cell table:style-name="TableCell152">
            <text:p text:style-name="P153"><text:span text:style-name="T154">Giedrė Aleksienė</text:span></text:p>
          </table:table-cell>
          <table:table-cell table:style-name="TableCell155">
            <text:p text:style-name="P156"><text:span text:style-name="T157">Nacionalinio visuomenės sveikatos priežiūros centro prie Sveikatos apsaugos ministerijos</text:span><text:span text:style-name="T158"><text:s/>Užkrečiamųjų ligų valdymo skyriaus vedėja</text:span></text:p>
          </table:table-cell>
          <table:table-cell table:style-name="TableCell159">
            <text:p text:style-name="P160">Tel. Nr. 8 5 261 3766<text:line-break/>mob. +370 612 26210</text:p>
            <text:p text:style-name="Normal"><text:span text:style-name="T161">el. paštas<text:s/></text:span><text:span text:style-name="T162">giedre.aleksiene@nvsc.lt</text:span></text:p>
          </table:table-cell>
        </table:table-row>
        <table:table-row table:style-name="TableRow163">
          <table:table-cell table:style-name="TableCell164">
            <text:p text:style-name="P165">2.</text:p>
          </table:table-cell>
          <table:table-cell table:style-name="TableCell166">
            <text:p text:style-name="P167"><text:span text:style-name="T168">Rasa Liausėdienė</text:span></text:p>
          </table:table-cell>
          <table:table-cell table:style-name="TableCell169">
            <text:p text:style-name="P170"><text:span text:style-name="T171">Nacionalinio visuomenės sveikatos priežiūros centro prie Sveikatos apsaugos ministerijos</text:span><text:span text:style-name="T172"><text:s/>Užkrečiamųjų ligų valdymo skyriaus vyr. specialistė</text:span></text:p>
          </table:table-cell>
          <table:table-cell table:style-name="TableCell173">
            <text:p text:style-name="P174">mob. +370 612 83033</text:p>
            <text:p text:style-name="P175"><text:span text:style-name="T176">el. paštas<text:s/></text:span><text:span text:style-name="T177">rasa.liausediene@nvsc.lt</text:span></text:p>
            <text:p text:style-name="P178"/>
          </table:table-cell>
        </table:table-row>
        <table:table-row table:style-name="TableRow179">
          <table:table-cell table:style-name="TableCell180">
            <text:p text:style-name="P181">2.</text:p>
          </table:table-cell>
          <table:table-cell table:style-name="TableCell182">
            <text:p text:style-name="P183">Audrius Šantaras</text:p>
          </table:table-cell>
          <table:table-cell table:style-name="TableCell184">
            <text:p text:style-name="P185"><text:span text:style-name="T186">Valstybės sienos apsaugos tarnybos prie Lietuvos Respublikos vidaus reikalų ministerijos<text:s/></text:span><text:span text:style-name="T187">Kriminalinių tyrimų valdybos Migracijos skyriaus viršininkas</text:span></text:p>
          </table:table-cell>
          <table:table-cell table:style-name="TableCell188">
            <text:p text:style-name="P189"><text:span text:style-name="T190">Tel. Nr.<text:s/></text:span><text:span text:style-name="T191">8 5 219 2119<text:s/></text:span></text:p>
            <text:p text:style-name="P192"><text:span text:style-name="T193">mob. +370 614 03847</text:span><text:span text:style-name="T194"><text:s/></text:span></text:p>
            <text:p text:style-name="Normal"><text:span text:style-name="T195">el. paštas<text:s/></text:span><text:span text:style-name="T196">audrius.santaras@vsat.vrm.lt</text:span></text:p>
            <text:p text:style-name="P197"/>
          </table:table-cell>
        </table:table-row>
      </table:table>
      <text:p text:style-name="Normal"/>
      <text:p text:style-name="P198"><text:span text:style-name="T19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22"><text:page-number text:fixed="false">2</text:page-number></text:p>
        <text:p text:style-name="Header"/>
      </style:header>
      <style:footer>
        <text:p text:style-name="Footer"/>
      </style:footer>
    </style:master-page>
    <style:master-page style:next-style-name="MP1" style:name="MPF1" style:page-layout-name="PL1">
      <style:header>
        <text:p text:style-name="P12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a Kuprevičienė</meta:initial-creator>
    <dc:creator>adlibuser</dc:creator>
    <meta:creation-date>2021-06-30T09:25:00Z</meta:creation-date>
    <dc:date>2021-06-30T09:25:00Z</dc:date>
    <meta:template xlink:href="Normal.dotm" xlink:type="simple"/>
    <meta:editing-cycles>2</meta:editing-cycles>
    <meta:editing-duration>PT0S</meta:editing-duration>
    <meta:document-statistic meta:page-count="3" meta:paragraph-count="56" meta:word-count="999" meta:character-count="7793" meta:row-count="201" meta:non-whitespace-character-count="6850"/>
  </office:meta>
</office:document-meta>
</file>