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6 m. rugsėjo 26 d. Nr. 1K-76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penktąja dalimi, 115 straipsnio 5 punktu, Lietuvos Respublikos teismų įstatymo 90 straipsnio 1 dalies 5 punktu, 7 ir 8 dalimis, susipažinusi su Teisėjų tarybos 2016 m. rugsėjo 26 d. raštu ir Vilniaus miesto apylinkės teismo pirmininkės pateikta informacija bei 2016 m. rugsėjo 25 d. administracinio teisės pažeidimo protokolu Nr. 10P-72779454-16:</text:span></text:p>
      <text:p text:style-name="P27"><text:span text:style-name="T28">1</text:span><text:span text:style-name="T29">) p r a š a u Teisėjų tarybą patarti dėl Valerij PAŠKEVIČ atleidimo iš Vilniaus miesto apylinkės teismo teisėjo pareigų, savo poelgiu pažeminus teisėjo vardą;</text:span></text:p>
      <text:p text:style-name="P30"><text:span text:style-name="T31">2</text:span><text:span text:style-name="T32">) s u s t a b d a u Vilniaus miesto apylinkės teismo teisėjo Valerij PAŠKEVIČ įgaliojimus, iki bus priimtas sprendimas dėl jo atleidimo iš pareigų.</text:span></text:p>
      <text:p text:style-name="Normal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9-27T07:52:00Z</meta:creation-date>
    <dc:date>2016-09-27T07:52:00Z</dc:date>
    <meta:print-date>2016-09-27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914" meta:row-count="32" meta:non-whitespace-character-count="807"/>
  </office:meta>
</office:document-meta>
</file>