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snap-to-layout-grid="false"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snap-to-layout-grid="false"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snap-to-layout-grid="false"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text-position="super 62.5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snap-to-layout-grid="false"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text-indent="0.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1 M. GRUODŽIO 28 D. ĮSAKYMO NR. 671 „DĖL LIETUVOS HIGIENOS NORMOS HN 113:2001 „LAIVAI.<text:s/></text:span><text:span text:style-name="T14">HIGIENOS NORMOS IR TAISYKLĖS“ PATVIRTINIMO</text:span><text:span text:style-name="T15">“ PAKEITIMO</text:span></text:p>
      <text:p text:style-name="P16"/>
      <text:p text:style-name="P17">2019 m. vasario 26 d. Nr. V-250</text:p>
      <text:p text:style-name="P18">Vilnius</text:p>
      <text:p text:style-name="P19"/>
      <text:p text:style-name="P20"/>
      <text:p text:style-name="P21"><text:span text:style-name="T22">P a k e i č i u Lietuvos higienos normą HN 113:2001 „Laivai. Higienos normos ir taisyklės“, patvirtintą Lietuvos Respublikos sveikatos apsaugos ministro 2001 m. gruodžio 28 d. įsakymu Nr. 671 „Dėl Lietuvos higienos normos HN 113:2001 „Laivai. Higienos normos ir taisyklės“ patvirtinimo“:</text:span></text:p>
      <text:p text:style-name="P23"><text:span text:style-name="T24">1</text:span><text:span text:style-name="T25">. Pakeičiu 14.3 papunktį ir jį išdėstau taip:</text:span></text:p>
      <text:p text:style-name="P26"><text:span text:style-name="T27">„</text:span><text:span text:style-name="T28">14.3</text:span><text:span text:style-name="T29">. Projektuojant ir statant žvejybos, vidaus vandenyse plaukiojančius laivus, kajučių ploto normos turi atitikti 2–3 lentelėse nurodytus reikalavimus. Projektuojant ir statant kitus laivus, vadovaujamasi šios higienos normos 14.25 papunktyje nustatytais reikalavimais.“</text:span></text:p>
      <text:p text:style-name="P30"><text:span text:style-name="T31">2</text:span><text:span text:style-name="T32">.<text:s/></text:span><text:span text:style-name="T33">Pripažįstu netekusia galios 1 lentelę.</text:span></text:p>
      <text:p text:style-name="P34"><text:span text:style-name="T35">3</text:span><text:span text:style-name="T36">. Pakeičiu 14.4 papunktį ir jį išdėstau taip:</text:span></text:p>
      <text:p text:style-name="P37"><text:span text:style-name="T38">„</text:span><text:span text:style-name="T39">14.4</text:span><text:span text:style-name="T40">. Mažiau kaip 1 000 BT jūrų transportiniuose laivuose leidžiama sumažinti vienvietės kajutės plotą laivo įgulos nariams, kurie nėra priskiriami laivo vadovybei, – iki 4,5 m</text:span><text:span text:style-name="T41">2</text:span><text:span text:style-name="T42">.“</text:span></text:p>
      <text:p text:style-name="P43"><text:span text:style-name="T44">4</text:span><text:span text:style-name="T45">. Pripažįstu netekusiu galios 14.5 papunktį.</text:span></text:p>
      <text:p text:style-name="P46"><text:span text:style-name="T47">5</text:span><text:span text:style-name="T48">.<text:s/></text:span><text:span text:style-name="T49">Pripažįstu netekusiu galios 14.7 papunktį.</text:span></text:p>
      <text:p text:style-name="P50"><text:span text:style-name="T51">6</text:span><text:span text:style-name="T52">. Pakeičiu 14.25.5 papunktį ir jį išdėstau taip:</text:span></text:p>
      <text:p text:style-name="P53"><text:span text:style-name="T54">„</text:span><text:span text:style-name="T55">14.25.5</text:span><text:span text:style-name="T56">. vienvietės jūrininkų gyvenamosios patalpos turi būti ne mažesnės nei: 5,0 m</text:span><text:span text:style-name="T57">2</text:span><text:span text:style-name="T58"><text:s/>– laivuose, kurių BT mažesnis nei 3 000, 6,0 m</text:span><text:span text:style-name="T59">2</text:span><text:span text:style-name="T60"><text:s/>– laivuose, kurių BT nuo 3 000 iki 10 000, 7 m</text:span><text:span text:style-name="T61">2</text:span><text:span text:style-name="T62"><text:s/>– laivuose, kurių BT 10 000 arba didesnis;“.</text:span></text:p>
      <text:p text:style-name="P63"><text:span text:style-name="T64">7</text:span><text:span text:style-name="T65">. Pakeičiu 14.25.6 papunktį ir jį išdėstau taip:</text:span></text:p>
      <text:p text:style-name="P66"><text:span text:style-name="T67">„</text:span><text:span text:style-name="T68">14.25.6</text:span><text:span text:style-name="T69">. laivuose, kurių BT mažesnis nei 3 000, išskyrus keleivinius ir specialiuosius laivus, miegamosiose kajutėse gali gyventi ne daugiau kaip du jūrininkai; tokių miegamųjų kajučių plotas negali būti mažesnis nei 7 m</text:span><text:span text:style-name="T70">2</text:span><text:span text:style-name="T71">;“.</text:span></text:p>
      <text:p text:style-name="P72"><text:span text:style-name="T73">8</text:span><text:span text:style-name="T74">. Pakeičiu 15.8 papunktį ir jį išdėstau taip:</text:span></text:p>
      <text:p text:style-name="P75"><text:span text:style-name="T76">„</text:span><text:span text:style-name="T77">15.8</text:span><text:span text:style-name="T78">. Laivo įgulos maitinimui ir poilsiui skirtos patalpos<text:s/></text:span><text:span text:style-name="T79">turi būti įrengtos toliau nuo miegamųjų patalpų, kiek įmanoma arčiau virtuvės.<text:s/></text:span><text:span text:style-name="T80">Visų laivų įgulos maitinimui ir poilsiui skirtose patalpose turi būti pakankamai stalų ir atitinkamų pritvirtintų arba nešiojamų kėdžių, kad bet kuriuo metu tilptų kuo didesnis jūrininkų skaičius.“</text:span></text:p>
      <text:p text:style-name="P81"/>
      <text:p text:style-name="P82"/>
      <text:p text:style-name="P83"/>
      <text:p text:style-name="P84"><text:span text:style-name="T85">Sveikatos apsaugos minist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ulius</meta:initial-creator>
    <dc:creator>adlibuser</dc:creator>
    <meta:creation-date>2019-02-26T14:22:00Z</meta:creation-date>
    <dc:date>2019-02-26T14:22:00Z</dc:date>
    <meta:print-date>2018-10-25T12:1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87" meta:character-count="2338" meta:row-count="44" meta:non-whitespace-character-count="2073"/>
  </office:meta>
</office:document-meta>
</file>