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fo:letter-spacing="0.0069in" style:font-size-complex="12pt" style:language-asian="ar" style:country-asian="SA"/>
    </style:style>
    <style:style style:name="P3" style:parent-style-name="Normal" style:family="paragraph">
      <style:paragraph-properties fo:text-align="center"/>
      <style:text-properties style:font-name-asian="SimSun"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name-asian="SimSun"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justify"/>
      <style:text-properties style:font-size-complex="12pt" fo:hyphenate="false"/>
    </style:style>
    <style:style style:name="P11" style:parent-style-name="Normal" style:family="paragraph">
      <style:paragraph-properties fo:text-align="justify"/>
      <style:text-properties style:font-size-complex="12pt" fo:hyphenate="false"/>
    </style:style>
    <style:style style:name="P12" style:parent-style-name="Normal" style:family="paragraph">
      <style:paragraph-properties fo:text-align="justify" fo:text-indent="0.6263in"/>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text-position="super 62.5%" style:font-size-complex="12pt"/>
    </style:style>
    <style:style style:name="T15" style:parent-style-name="DefaultParagraphFont" style:family="text">
      <style:text-properties style:font-weight-complex="bold" style:font-size-complex="12pt" style:language-asian="ar" style:country-asian="SA"/>
    </style:style>
    <style:style style:name="P16" style:parent-style-name="Normal" style:family="paragraph">
      <style:paragraph-properties fo:text-align="justify" fo:text-indent="0.6263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style:snap-to-layout-grid="false" fo:margin-left="0.0111in">
        <style:tab-stops>
          <style:tab-stop style:type="left" style:position="5.107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LIETUVOS RESPUBLIKOS SUSISIEKIMO MINISTRO 2011 M. LIEPOS 19 D. ĮSAKYMO NR. 3-431 „DĖL TECHNINIŲ PRIŽIŪRĖTOJŲ SERTIFIKAVIMO TAISYKLIŲ PATVIRTINIMO“ PAKEITIMO</text:p>
      <text:p text:style-name="P7"/>
      <text:p text:style-name="P8">2015 m. liepos 8 d. Nr. 3-288(1.5E)</text:p>
      <text:p text:style-name="P9">Vilnius</text:p>
      <text:p text:style-name="P10"/>
      <text:p text:style-name="P11"/>
      <text:p text:style-name="P12"><text:span text:style-name="T13">P a k e i č i u Techninių prižiūrėtojų sertifikavimo taisykles, patvirtintas Lietuvos Respublikos susisiekimo ministro 2011 m. liepos 19 d. įsakymu Nr. 3-431 „Dėl Techninių prižiūrėtojų sertifikavimo taisyklių patvirtinimo“, ir papildau 11</text:span><text:span text:style-name="T14">1</text:span><text:span text:style-name="T15"><text:s/>punktu:<text:s/></text:span></text:p>
      <text:p text:style-name="P16"><text:span text:style-name="T17">„</text:span><text:span text:style-name="T18">11</text:span><text:span text:style-name="T19">1</text:span><text:span text:style-name="T20">.<text:s/></text:span><text:span text:style-name="T21">Jeigu techninis prižiūrėtojas, pageidaujantis gauti techninio prižiūrėtojo sertifikatą, ketina atlikti prekinių vagonų techninę priežiūrą pagal kito sertifikuoto techninio prižiūrėtojo techninės priežiūros sistemą ir kartu su prašymu išduoti techninio prižiūrėtojo sertifikatą pateikia Inspekcijai dokumentus, kuriais patvirtinama, kad techninis prižiūrėtojas turi teisę atlikti prekinių vagonų techninę priežiūrą pagal kito sertifikuoto techninio prižiūrėtojo techninės priežiūros sistemą, yra laikoma, kad techninio prižiūrėtojo, pageidaujančio gauti techninio prižiūrėtojo sertifikatą, techninės priežiūros sistema atitinka Taisyklių 10 punkto reikalavimus.“</text:span></text:p>
      <text:p text:style-name="P22"/>
      <text:p text:style-name="P23"/>
      <text:p text:style-name="P24"/>
      <text:p text:style-name="P25"><text:span text:style-name="T26">Susisiekimo ministras</text:span><text:span text:style-name="T2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a Bražytė</meta:initial-creator>
    <dc:creator>Adlib User</dc:creator>
    <meta:creation-date>2015-07-08T10:12:00Z</meta:creation-date>
    <dc:date>2015-07-08T10:12:00Z</dc:date>
    <meta:template xlink:href="Normal" xlink:type="simple"/>
    <meta:editing-cycles>2</meta:editing-cycles>
    <meta:editing-duration>PT0S</meta:editing-duration>
    <meta:document-statistic meta:page-count="1" meta:paragraph-count="10" meta:word-count="148" meta:character-count="1254" meta:row-count="48" meta:non-whitespace-character-count="1116"/>
  </office:meta>
</office:document-meta>
</file>