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0.6756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112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1722in" style:use-optimal-column-width="false"/>
    </style:style>
    <style:style style:name="Table29" style:family="table">
      <style:table-properties style:width="6.8784in" fo:margin-left="0in" table:align="left"/>
    </style:style>
    <style:style style:name="TableRow38" style:family="table-row">
      <style:table-row-properties style:min-row-height="0.015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-0.0743in"/>
      <style:text-properties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 fo:hyphenate="false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 fo:hyphenate="false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 fo:hyphenate="false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 fo:hyphenate="false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 fo:hyphenate="false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language-asian="lt" style:country-asian="LT" fo:hyphenate="false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 fo:hyphenate="false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 fo:hyphenate="false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hyphenate="false"/>
    </style:style>
    <style:style style:name="T397" style:parent-style-name="DefaultParagraphFont" style:family="text">
      <style:text-properties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 fo:hyphenate="false"/>
    </style:style>
    <style:style style:name="TableRow400" style:family="table-row">
      <style:table-row-properties style:min-row-height="0.0159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 fo:hyphenate="false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hyphenate="false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 fo:hyphenate="false"/>
    </style:style>
    <style:style style:name="TableRow433" style:family="table-row">
      <style:table-row-properties style:min-row-height="0.0159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language-asian="lt" style:country-asian="LT" fo:hyphenate="false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 fo:hyphenate="false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 fo:hyphenate="false"/>
    </style:style>
    <style:style style:name="TableRow482" style:family="table-row">
      <style:table-row-properties style:min-row-height="0.015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 fo:hyphenate="false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language-asian="lt" style:country-asian="LT" fo:hyphenate="false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 fo:hyphenate="false"/>
    </style:style>
    <style:style style:name="TableRow515" style:family="table-row">
      <style:table-row-properties style:min-row-height="0.0159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language-asian="lt" style:country-asian="LT" fo:hyphenate="false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 fo:hyphenate="false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hyphenate="false"/>
    </style:style>
    <style:style style:name="T545" style:parent-style-name="DefaultParagraphFont" style:family="text">
      <style:text-properties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 fo:hyphenate="false"/>
    </style:style>
    <style:style style:name="TableRow564" style:family="table-row">
      <style:table-row-properties style:min-row-height="0.015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language-asian="lt" style:country-asian="LT" fo:hyphenate="false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 fo:hyphenate="false"/>
    </style:style>
    <style:style style:name="TableRow581" style:family="table-row">
      <style:table-row-properties style:min-row-height="0.015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 fo:hyphenate="false"/>
    </style:style>
    <style:style style:name="TableRow598" style:family="table-row">
      <style:table-row-properties style:min-row-height="0.015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hyphenate="false"/>
    </style:style>
    <style:style style:name="T611" style:parent-style-name="DefaultParagraphFont" style:family="text">
      <style:text-properties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 fo:hyphenate="false"/>
    </style:style>
    <style:style style:name="TableRow614" style:family="table-row">
      <style:table-row-properties style:min-row-height="0.015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hyphenate="false"/>
    </style:style>
    <style:style style:name="T627" style:parent-style-name="DefaultParagraphFont" style:family="text">
      <style:text-properties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 fo:hyphenate="false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 fo:hyphenate="false"/>
    </style:style>
    <style:style style:name="TableRow646" style:family="table-row">
      <style:table-row-properties style:min-row-height="0.015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hyphenate="false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 fo:hyphenate="false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hyphenate="false"/>
    </style:style>
    <style:style style:name="T676" style:parent-style-name="DefaultParagraphFont" style:family="text">
      <style:text-properties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 fo:hyphenate="false"/>
    </style:style>
    <style:style style:name="TableRow679" style:family="table-row">
      <style:table-row-properties style:min-row-height="0.015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hyphenate="false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 fo:hyphenate="false"/>
    </style:style>
    <style:style style:name="TableRow696" style:family="table-row">
      <style:table-row-properties style:min-row-height="0.0159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language-asian="lt" style:country-asian="LT" fo:hyphenate="false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 fo:hyphenate="false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language-asian="lt" style:country-asian="LT" fo:hyphenate="false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015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hyphenate="false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 fo:hyphenate="false"/>
    </style:style>
    <style:style style:name="TableRow746" style:family="table-row">
      <style:table-row-properties style:min-row-height="0.015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language-asian="lt" style:country-asian="LT" fo:hyphenate="false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language-asian="lt" style:country-asian="LT" fo:hyphenate="false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style:language-asian="lt" style:country-asian="LT"/>
    </style:style>
    <style:style style:name="T778" style:parent-style-name="DefaultParagraphFont" style:family="text">
      <style:text-properties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 fo:hyphenate="false"/>
    </style:style>
    <style:style style:name="TableRow781" style:family="table-row">
      <style:table-row-properties style:min-row-height="0.015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language-asian="lt" style:country-asian="LT" fo:hyphenate="false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 fo:hyphenate="false"/>
    </style:style>
    <style:style style:name="TableRow798" style:family="table-row">
      <style:table-row-properties style:min-row-height="0.0159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language-asian="lt" style:country-asian="LT" fo:hyphenate="false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 fo:hyphenate="false"/>
    </style:style>
    <style:style style:name="TableRow815" style:family="table-row">
      <style:table-row-properties style:min-row-height="0.0159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language-asian="lt" style:country-asian="LT" fo:hyphenate="false"/>
    </style:style>
    <style:style style:name="P828" style:parent-style-name="Normal" style:family="paragraph">
      <style:text-properties fo:hyphenate="false"/>
    </style:style>
    <style:style style:name="T829" style:parent-style-name="DefaultParagraphFont" style:family="text">
      <style:text-properties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 fo:hyphenate="false"/>
    </style:style>
    <style:style style:name="TableRow832" style:family="table-row">
      <style:table-row-properties style:min-row-height="0.015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 fo:hyphenate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language-asian="lt" style:country-asian="LT" fo:hyphenate="false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 fo:hyphenate="false"/>
    </style:style>
    <style:style style:name="TableRow849" style:family="table-row">
      <style:table-row-properties style:min-row-height="0.0159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 fo:hyphenate="false"/>
    </style:style>
    <style:style style:name="TableRow865" style:family="table-row">
      <style:table-row-properties style:min-row-height="0.0159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language-asian="lt" style:country-asian="LT" fo:hyphenate="false"/>
    </style:style>
    <style:style style:name="P878" style:parent-style-name="Normal" style:family="paragraph">
      <style:text-properties fo:hyphenate="false"/>
    </style:style>
    <style:style style:name="T879" style:parent-style-name="DefaultParagraphFont" style:family="text">
      <style:text-properties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 fo:hyphenate="false"/>
    </style:style>
    <style:style style:name="TableRow882" style:family="table-row">
      <style:table-row-properties style:min-row-height="0.0159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hyphenate="false"/>
    </style:style>
    <style:style style:name="T895" style:parent-style-name="DefaultParagraphFont" style:family="text">
      <style:text-properties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 fo:hyphenate="false"/>
    </style:style>
    <style:style style:name="TableRow898" style:family="table-row">
      <style:table-row-properties style:min-row-height="0.0159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 fo:hyphenate="false"/>
    </style:style>
    <style:style style:name="TableRow915" style:family="table-row">
      <style:table-row-properties style:min-row-height="0.0159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language-asian="lt" style:country-asian="LT" fo:hyphenate="false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 fo:hyphenate="false"/>
    </style:style>
    <style:style style:name="TableRow932" style:family="table-row">
      <style:table-row-properties style:min-row-height="0.0159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language-asian="lt" style:country-asian="L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language-asian="lt" style:country-asian="L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 fo:hyphenate="false"/>
    </style:style>
    <style:style style:name="P948" style:parent-style-name="Normal" style:family="paragraph">
      <style:paragraph-properties fo:text-align="justify" fo:text-indent="0.3937in"/>
      <style:text-properties fo:hyphenate="false"/>
    </style:style>
    <style:style style:name="P949" style:parent-style-name="Normal" style:family="paragraph">
      <style:paragraph-properties fo:text-align="justify" fo:text-indent="0.3937in"/>
      <style:text-properties fo:hyphenate="false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olumn953" style:family="table-column">
      <style:table-column-properties style:column-width="0.4888in" style:use-optimal-column-width="false"/>
    </style:style>
    <style:style style:name="TableColumn954" style:family="table-column">
      <style:table-column-properties style:column-width="0.6854in" style:use-optimal-column-width="false"/>
    </style:style>
    <style:style style:name="TableColumn955" style:family="table-column">
      <style:table-column-properties style:column-width="0.8854in" style:use-optimal-column-width="false"/>
    </style:style>
    <style:style style:name="TableColumn956" style:family="table-column">
      <style:table-column-properties style:column-width="0.6256in" style:use-optimal-column-width="false"/>
    </style:style>
    <style:style style:name="TableColumn957" style:family="table-column">
      <style:table-column-properties style:column-width="1.1451in" style:use-optimal-column-width="false"/>
    </style:style>
    <style:style style:name="TableColumn958" style:family="table-column">
      <style:table-column-properties style:column-width="1.4916in" style:use-optimal-column-width="false"/>
    </style:style>
    <style:style style:name="TableColumn959" style:family="table-column">
      <style:table-column-properties style:column-width="1.5687in" style:use-optimal-column-width="false"/>
    </style:style>
    <style:style style:name="Table952" style:family="table">
      <style:table-properties style:width="6.8909in" fo:margin-left="0in" table:align="left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-0.0888in"/>
      <style:text-properties style:font-size-complex="12pt" style:language-asian="lt" style:country-asian="L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 fo:hyphenate="false"/>
    </style:style>
    <style:style style:name="P969" style:parent-style-name="Normal" style:family="paragraph">
      <style:text-properties style:font-size-complex="12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 fo:hyphenate="false"/>
    </style:style>
    <style:style style:name="P972" style:parent-style-name="Normal" style:family="paragraph">
      <style:text-properties style:font-size-complex="12pt" style:language-asian="lt" style:country-asian="LT" fo:hyphenate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975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976" style:parent-style-name="Normal" style:family="paragraph">
      <style:text-properties style:font-size-complex="12pt" style:language-asian="lt" style:country-asian="L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9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980" style:parent-style-name="Normal" style:family="paragraph">
      <style:text-properties fo:hyphenate="false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Row982" style:family="table-row">
      <style:table-row-properties style:min-row-height="0.015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 fo:hyphenate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 fo:hyphenate="false"/>
    </style:style>
    <style:style style:name="P995" style:parent-style-name="Normal" style:family="paragraph">
      <style:text-properties style:font-size-complex="12pt" style:language-asian="lt" style:country-asian="LT" fo:hyphenate="false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 fo:hyphenate="false"/>
    </style:style>
    <style:style style:name="P999" style:parent-style-name="Normal" style:family="paragraph">
      <style:text-properties style:font-size-complex="12pt" style:language-asian="lt" style:country-asian="LT" fo:hyphenate="false"/>
    </style:style>
    <style:style style:name="P1000" style:parent-style-name="Normal" style:family="paragraph">
      <style:text-properties fo:hyphenate="false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 fo:hyphenate="false"/>
    </style:style>
    <style:style style:name="P1005" style:parent-style-name="Normal" style:family="paragraph">
      <style:text-properties style:font-size-complex="12pt" style:language-asian="lt" style:country-asian="LT" fo:hyphenate="false"/>
    </style:style>
    <style:style style:name="P1006" style:parent-style-name="Normal" style:family="paragraph">
      <style:paragraph-properties fo:text-align="justify" fo:text-indent="0.5909in"/>
      <style:text-properties fo:hyphenate="false"/>
    </style:style>
    <style:style style:name="P1007" style:parent-style-name="Normal" style:family="paragraph">
      <style:paragraph-properties fo:text-align="justify" fo:text-indent="0.1972in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olumn1011" style:family="table-column">
      <style:table-column-properties style:column-width="0.4888in" style:use-optimal-column-width="false"/>
    </style:style>
    <style:style style:name="TableColumn1012" style:family="table-column">
      <style:table-column-properties style:column-width="0.6618in" style:use-optimal-column-width="false"/>
    </style:style>
    <style:style style:name="TableColumn1013" style:family="table-column">
      <style:table-column-properties style:column-width="0.8638in" style:use-optimal-column-width="false"/>
    </style:style>
    <style:style style:name="TableColumn1014" style:family="table-column">
      <style:table-column-properties style:column-width="0.6118in" style:use-optimal-column-width="false"/>
    </style:style>
    <style:style style:name="TableColumn1015" style:family="table-column">
      <style:table-column-properties style:column-width="1.1159in" style:use-optimal-column-width="false"/>
    </style:style>
    <style:style style:name="TableColumn1016" style:family="table-column">
      <style:table-column-properties style:column-width="1.452in" style:use-optimal-column-width="false"/>
    </style:style>
    <style:style style:name="TableColumn1017" style:family="table-column">
      <style:table-column-properties style:column-width="1.6722in" style:use-optimal-column-width="false"/>
    </style:style>
    <style:style style:name="Table1010" style:family="table">
      <style:table-properties style:width="6.8666in" fo:margin-left="0in" table:align="left"/>
    </style:style>
    <style:style style:name="TableRow1018" style:family="table-row">
      <style:table-row-properties style:min-row-height="0.0159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 fo:hyphenate="false"/>
    </style:style>
    <style:style style:name="P1027" style:parent-style-name="Normal" style:family="paragraph"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 fo:hyphenate="false"/>
    </style:style>
    <style:style style:name="P1030" style:parent-style-name="Normal" style:family="paragraph">
      <style:text-properties style:font-size-complex="12pt" style:language-asian="lt" style:country-asian="LT" fo:hyphenate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 fo:hyphenate="false"/>
    </style:style>
    <style:style style:name="P1033" style:parent-style-name="Normal" style:family="paragraph">
      <style:text-properties style:font-size-complex="12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41" style:parent-style-name="Normal" style:family="paragraph">
      <style:text-properties style:font-size-complex="12pt" style:language-asian="lt" style:country-asian="LT" fo:hyphenate="false"/>
    </style:style>
    <style:style style:name="TableRow1042" style:family="table-row">
      <style:table-row-properties style:min-row-height="0.0159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 fo:hyphenate="false"/>
    </style:style>
    <style:style style:name="P1055" style:parent-style-name="Normal" style:family="paragraph">
      <style:text-properties style:font-size-complex="12pt" style:language-asian="lt" style:country-asian="LT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 fo:hyphenate="false"/>
    </style:style>
    <style:style style:name="TableRow1064" style:family="table-row">
      <style:table-row-properties style:min-row-height="0.0159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text-position="super 66.6%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086" style:family="table-row">
      <style:table-row-properties style:min-row-height="0.0159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P1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12" style:parent-style-name="Normal" style:family="paragraph">
      <style:paragraph-properties fo:text-align="justify" fo:text-indent="0.3937in"/>
      <style:text-properties fo:hyphenate="false"/>
    </style:style>
    <style:style style:name="P1113" style:parent-style-name="Normal" style:family="paragraph">
      <style:paragraph-properties fo:text-align="justify" fo:text-indent="0.1972in"/>
      <style:text-properties fo:hyphenate="false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olumn1117" style:family="table-column">
      <style:table-column-properties style:column-width="0.4888in" style:use-optimal-column-width="false"/>
    </style:style>
    <style:style style:name="TableColumn1118" style:family="table-column">
      <style:table-column-properties style:column-width="0.6555in" style:use-optimal-column-width="false"/>
    </style:style>
    <style:style style:name="TableColumn1119" style:family="table-column">
      <style:table-column-properties style:column-width="0.868in" style:use-optimal-column-width="false"/>
    </style:style>
    <style:style style:name="TableColumn1120" style:family="table-column">
      <style:table-column-properties style:column-width="0.6145in" style:use-optimal-column-width="false"/>
    </style:style>
    <style:style style:name="TableColumn1121" style:family="table-column">
      <style:table-column-properties style:column-width="1.1222in" style:use-optimal-column-width="false"/>
    </style:style>
    <style:style style:name="TableColumn1122" style:family="table-column">
      <style:table-column-properties style:column-width="1.4597in" style:use-optimal-column-width="false"/>
    </style:style>
    <style:style style:name="TableColumn1123" style:family="table-column">
      <style:table-column-properties style:column-width="1.6819in" style:use-optimal-column-width="false"/>
    </style:style>
    <style:style style:name="Table1116" style:family="table">
      <style:table-properties style:width="6.8909in" fo:margin-left="0in" table:align="left"/>
    </style:style>
    <style:style style:name="TableRow1124" style:family="table-row">
      <style:table-row-properties style:min-row-height="0.0159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hyphenate="false"/>
    </style:style>
    <style:style style:name="T1127" style:parent-style-name="DefaultParagraphFont" style:family="text">
      <style:text-properties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hyphenate="false"/>
    </style:style>
    <style:style style:name="T1130" style:parent-style-name="DefaultParagraphFont" style:family="text">
      <style:text-properties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left="-0.0756in">
        <style:tab-stops/>
      </style:paragraph-properties>
      <style:text-properties fo:hyphenate="false"/>
    </style:style>
    <style:style style:name="T1133" style:parent-style-name="DefaultParagraphFont" style:family="text">
      <style:text-properties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hyphenate="false"/>
    </style:style>
    <style:style style:name="T1136" style:parent-style-name="DefaultParagraphFont" style:family="text">
      <style:text-properties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language-asian="lt" style:country-asian="LT" fo:hyphenate="false"/>
    </style:style>
    <style:style style:name="P1139" style:parent-style-name="Normal" style:family="paragraph">
      <style:text-properties fo:hyphenate="false"/>
    </style:style>
    <style:style style:name="T1140" style:parent-style-name="DefaultParagraphFont" style:family="text">
      <style:text-properties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language-asian="lt" style:country-asian="LT" fo:hyphenate="false"/>
    </style:style>
    <style:style style:name="P1143" style:parent-style-name="Normal" style:family="paragraph">
      <style:text-properties fo:hyphenate="false"/>
    </style:style>
    <style:style style:name="T1144" style:parent-style-name="DefaultParagraphFont" style:family="text">
      <style:text-properties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147" style:family="table-row">
      <style:table-row-properties style:min-row-height="0.0159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163" style:family="table-row">
      <style:table-row-properties style:min-row-height="0.0159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hyphenate="false"/>
    </style:style>
    <style:style style:name="T1176" style:parent-style-name="DefaultParagraphFont" style:family="text">
      <style:text-properties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179" style:family="table-row">
      <style:table-row-properties style:min-row-height="0.0159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hyphenate="false"/>
    </style:style>
    <style:style style:name="T1192" style:parent-style-name="DefaultParagraphFont" style:family="text">
      <style:text-properties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195" style:family="table-row">
      <style:table-row-properties style:min-row-height="0.0159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language-asian="lt" style:country-asian="LT" fo:hyphenate="false"/>
    </style:style>
    <style:style style:name="P1208" style:parent-style-name="Normal" style:family="paragraph">
      <style:text-properties fo:hyphenate="false"/>
    </style:style>
    <style:style style:name="T1209" style:parent-style-name="DefaultParagraphFont" style:family="text">
      <style:text-properties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12" style:family="table-row">
      <style:table-row-properties style:min-row-height="0.0159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language-asian="lt" style:country-asian="LT" fo:hyphenate="false"/>
    </style:style>
    <style:style style:name="P1225" style:parent-style-name="Normal" style:family="paragraph">
      <style:text-properties fo:hyphenate="false"/>
    </style:style>
    <style:style style:name="T1226" style:parent-style-name="DefaultParagraphFont" style:family="text">
      <style:text-properties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29" style:family="table-row">
      <style:table-row-properties style:min-row-height="0.0159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language-asian="lt" style:country-asian="LT" fo:hyphenate="false"/>
    </style:style>
    <style:style style:name="P1242" style:parent-style-name="Normal" style:family="paragraph">
      <style:text-properties fo:hyphenate="false"/>
    </style:style>
    <style:style style:name="T1243" style:parent-style-name="DefaultParagraphFont" style:family="text">
      <style:text-properties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46" style:family="table-row">
      <style:table-row-properties style:min-row-height="0.0159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language-asian="lt" style:country-asian="LT" fo:hyphenate="false"/>
    </style:style>
    <style:style style:name="P1259" style:parent-style-name="Normal" style:family="paragraph">
      <style:text-properties fo:hyphenate="false"/>
    </style:style>
    <style:style style:name="T1260" style:parent-style-name="DefaultParagraphFont" style:family="text">
      <style:text-properties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63" style:family="table-row">
      <style:table-row-properties style:min-row-height="0.0159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language-asian="lt" style:country-asian="LT" fo:hyphenate="false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80" style:family="table-row">
      <style:table-row-properties style:min-row-height="0.0159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language-asian="lt" style:country-asian="LT" fo:hyphenate="false"/>
    </style:style>
    <style:style style:name="P1293" style:parent-style-name="Normal" style:family="paragraph">
      <style:text-properties fo:hyphenate="false"/>
    </style:style>
    <style:style style:name="T1294" style:parent-style-name="DefaultParagraphFont" style:family="text">
      <style:text-properties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97" style:family="table-row">
      <style:table-row-properties style:min-row-height="0.0159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language-asian="lt" style:country-asian="LT" fo:hyphenate="false"/>
    </style:style>
    <style:style style:name="P1310" style:parent-style-name="Normal" style:family="paragraph">
      <style:text-properties fo:hyphenate="false"/>
    </style:style>
    <style:style style:name="T1311" style:parent-style-name="DefaultParagraphFont" style:family="text">
      <style:text-properties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314" style:parent-style-name="Normal" style:family="paragraph">
      <style:paragraph-properties fo:text-align="justify" fo:text-indent="0.5909in"/>
      <style:text-properties fo:hyphenate="false"/>
    </style:style>
    <style:style style:name="P1315" style:parent-style-name="Normal" style:family="paragraph">
      <style:paragraph-properties fo:text-align="justify" fo:margin-left="-0.5909in" fo:text-indent="0.4923in">
        <style:tab-stops/>
      </style:paragraph-properties>
      <style:text-properties fo:hyphenate="false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olumn1319" style:family="table-column">
      <style:table-column-properties style:column-width="0.4888in" style:use-optimal-column-width="false"/>
    </style:style>
    <style:style style:name="TableColumn1320" style:family="table-column">
      <style:table-column-properties style:column-width="0.6576in" style:use-optimal-column-width="false"/>
    </style:style>
    <style:style style:name="TableColumn1321" style:family="table-column">
      <style:table-column-properties style:column-width="0.8687in" style:use-optimal-column-width="false"/>
    </style:style>
    <style:style style:name="TableColumn1322" style:family="table-column">
      <style:table-column-properties style:column-width="0.7201in" style:use-optimal-column-width="false"/>
    </style:style>
    <style:style style:name="TableColumn1323" style:family="table-column">
      <style:table-column-properties style:column-width="1.1222in" style:use-optimal-column-width="false"/>
    </style:style>
    <style:style style:name="TableColumn1324" style:family="table-column">
      <style:table-column-properties style:column-width="1.4604in" style:use-optimal-column-width="false"/>
    </style:style>
    <style:style style:name="TableColumn1325" style:family="table-column">
      <style:table-column-properties style:column-width="1.5527in" style:use-optimal-column-width="false"/>
    </style:style>
    <style:style style:name="Table1318" style:family="table">
      <style:table-properties style:width="6.8708in" fo:margin-left="0in" table:align="left"/>
    </style:style>
    <style:style style:name="TableRow1326" style:family="table-row">
      <style:table-row-properties style:min-row-height="0.0159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 fo:hyphenate="false"/>
    </style:style>
    <style:style style:name="P1337" style:parent-style-name="Normal" style:family="paragraph">
      <style:text-properties style:font-size-complex="12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 fo:hyphenate="false"/>
    </style:style>
    <style:style style:name="P1340" style:parent-style-name="Normal" style:family="paragraph">
      <style:text-properties style:font-size-complex="12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 fo:hyphenate="false"/>
    </style:style>
    <style:style style:name="TableRow1343" style:family="table-row">
      <style:table-row-properties style:min-row-height="0.0159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 fo:hyphenate="false"/>
    </style:style>
    <style:style style:name="P1356" style:parent-style-name="Normal" style:family="paragraph">
      <style:text-properties style:font-size-complex="12pt" style:language-asian="lt" style:country-asian="L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 fo:hyphenate="false"/>
    </style:style>
    <style:style style:name="TableRow1359" style:family="table-row">
      <style:table-row-properties style:min-row-height="0.0159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 fo:hyphenate="false"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 fo:hyphenate="false"/>
    </style:style>
    <style:style style:name="TableRow1375" style:family="table-row">
      <style:table-row-properties style:min-row-height="0.0159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 fo:hyphenate="false"/>
    </style:style>
    <style:style style:name="P1388" style:parent-style-name="Normal" style:family="paragraph">
      <style:text-properties style:font-size-complex="12pt" style:language-asian="lt" style:country-asian="LT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 fo:hyphenate="false"/>
    </style:style>
    <style:style style:name="TableRow1391" style:family="table-row">
      <style:table-row-properties style:min-row-height="0.0159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1408" style:parent-style-name="Normal" style:family="paragraph">
      <style:text-properties fo:hyphenate="false"/>
    </style:style>
    <style:style style:name="T14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10" style:family="table-row">
      <style:table-row-properties style:min-row-height="0.0159in"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4" style:parent-style-name="Normal" style:family="paragraph">
      <style:text-properties fo:hyphenate="false"/>
    </style:style>
    <style:style style:name="T1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36" style:family="table-row">
      <style:table-row-properties style:min-row-height="0.0159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 fo:hyphenate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451" style:parent-style-name="Normal" style:family="paragraph">
      <style:text-properties fo:hyphenate="false"/>
    </style:style>
    <style:style style:name="T14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53" style:family="table-row">
      <style:table-row-properties style:min-row-height="0.015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 fo:hyphenate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 fo:hyphenate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 fo:hyphenate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fo:background-color="#FFFFFF" style:language-asian="lt" style:country-asian="LT" fo:hyphenate="false"/>
    </style:style>
    <style:style style:name="P1466" style:parent-style-name="Normal" style:family="paragraph">
      <style:text-properties fo:hyphenate="false"/>
    </style:style>
    <style:style style:name="T1467" style:parent-style-name="DefaultParagraphFont" style:family="text">
      <style:text-properties fo:color="#000000" fo:background-color="#FFFFFF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fo:color="#000000" fo:background-color="#FFFFFF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1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77" style:family="table-row">
      <style:table-row-properties style:min-row-height="0.0159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 fo:hyphenate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 fo:hyphenate="false"/>
    </style:style>
    <style:style style:name="P1490" style:parent-style-name="Normal" style:family="paragraph">
      <style:text-properties style:font-size-complex="12pt" style:language-asian="lt" style:country-asian="LT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4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1494" style:parent-style-name="Normal" style:family="paragraph">
      <style:text-properties fo:hyphenate="false"/>
    </style:style>
    <style:style style:name="T14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96" style:family="table-row">
      <style:table-row-properties style:min-row-height="0.0159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indent="-0.0277in"/>
      <style:text-properties style:font-size-complex="12pt" style:language-asian="lt" style:country-asian="LT" fo:hyphenate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 fo:hyphenate="false"/>
    </style:style>
    <style:style style:name="P1507" style:parent-style-name="Normal" style:family="paragraph">
      <style:text-properties style:font-size-complex="12pt" style:language-asian="lt" style:country-asian="LT" fo:hyphenate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P1510" style:parent-style-name="Normal" style:family="paragraph"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Row1513" style:family="table-row">
      <style:table-row-properties style:min-row-height="0.0159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 fo:hyphenate="false"/>
    </style:style>
    <style:style style:name="P1526" style:parent-style-name="Normal" style:family="paragraph">
      <style:text-properties style:font-size-complex="12pt" style:language-asian="lt" style:country-asian="LT" fo:hyphenate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 fo:hyphenate="false"/>
    </style:style>
    <style:style style:name="TableRow1529" style:family="table-row">
      <style:table-row-properties style:min-row-height="0.0159in"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 fo:hyphenate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 fo:hyphenate="false"/>
    </style:style>
    <style:style style:name="P1542" style:parent-style-name="Normal" style:family="paragraph">
      <style:text-properties style:font-size-complex="12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 fo:hyphenate="false"/>
    </style:style>
    <style:style style:name="TableRow1545" style:family="table-row">
      <style:table-row-properties style:min-row-height="0.0159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 fo:hyphenate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 fo:hyphenate="false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 fo:hyphenate="false"/>
    </style:style>
    <style:style style:name="TableRow1561" style:family="table-row">
      <style:table-row-properties style:min-row-height="0.0159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 fo:hyphenate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 fo:hyphenate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 fo:hyphenate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 fo:hyphenate="false"/>
    </style:style>
    <style:style style:name="P1574" style:parent-style-name="Normal" style:family="paragraph">
      <style:text-properties style:font-size-complex="12pt" style:language-asian="lt" style:country-asian="LT" fo:hyphenate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 fo:hyphenate="false"/>
    </style:style>
    <style:style style:name="TableRow1577" style:family="table-row">
      <style:table-row-properties style:min-row-height="0.0159in"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 fo:hyphenate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 fo:hyphenate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 fo:hyphenate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 fo:hyphenate="false"/>
    </style:style>
    <style:style style:name="P1590" style:parent-style-name="Normal" style:family="paragraph">
      <style:text-properties style:font-size-complex="12pt" style:language-asian="lt" style:country-asian="LT" fo:hyphenate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 fo:hyphenate="false"/>
    </style:style>
    <style:style style:name="TableRow1593" style:family="table-row">
      <style:table-row-properties style:min-row-height="0.0159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 fo:hyphenate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 fo:hyphenate="false"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 fo:hyphenate="false"/>
    </style:style>
    <style:style style:name="TableRow1609" style:family="table-row">
      <style:table-row-properties style:min-row-height="0.1284in"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 fo:hyphenate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 fo:hyphenate="false"/>
    </style:style>
    <style:style style:name="P1622" style:parent-style-name="Normal" style:family="paragraph"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 fo:hyphenate="false"/>
    </style:style>
    <style:style style:name="TableRow1625" style:family="table-row">
      <style:table-row-properties style:min-row-height="0.1284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 fo:hyphenate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 fo:hyphenate="false"/>
    </style:style>
    <style:style style:name="TableRow1640" style:family="table-row">
      <style:table-row-properties style:min-row-height="0.0159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 fo:hyphenate="false"/>
    </style:style>
    <style:style style:name="P1651" style:parent-style-name="Normal" style:family="paragraph">
      <style:text-properties style:font-size-complex="12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 fo:hyphenate="false"/>
    </style:style>
    <style:style style:name="P1654" style:parent-style-name="Normal" style:family="paragraph">
      <style:text-properties style:font-size-complex="12pt" style:language-asian="lt" style:country-asian="LT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 fo:hyphenate="false"/>
    </style:style>
    <style:style style:name="TableRow1657" style:family="table-row">
      <style:table-row-properties style:min-row-height="0.0159in"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 fo:hyphenate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lt" style:country-asian="LT" fo:hyphenate="false"/>
    </style:style>
    <style:style style:name="TableRow1672" style:family="table-row">
      <style:table-row-properties style:min-row-height="0.0159in"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 fo:hyphenate="false"/>
    </style:style>
    <style:style style:name="P1685" style:parent-style-name="Normal" style:family="paragraph">
      <style:text-properties style:font-size-complex="12pt" style:language-asian="lt" style:country-asian="LT" fo:hyphenate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 fo:hyphenate="false"/>
    </style:style>
    <style:style style:name="TableRow1688" style:family="table-row">
      <style:table-row-properties style:min-row-height="0.0159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 fo:hyphenate="false"/>
    </style:style>
    <style:style style:name="P1701" style:parent-style-name="Normal" style:family="paragraph"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 fo:hyphenate="false"/>
    </style:style>
    <style:style style:name="TableRow1704" style:family="table-row">
      <style:table-row-properties style:min-row-height="0.0159in"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 fo:hyphenate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 fo:hyphenate="false"/>
    </style:style>
    <style:style style:name="P1717" style:parent-style-name="Normal" style:family="paragraph">
      <style:text-properties style:font-size-complex="12pt" style:language-asian="lt" style:country-asian="LT" fo:hyphenate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 fo:hyphenate="false"/>
    </style:style>
    <style:style style:name="TableRow1720" style:family="table-row">
      <style:table-row-properties style:min-row-height="0.0159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 fo:hyphenate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P1733" style:parent-style-name="Normal" style:family="paragraph">
      <style:text-properties style:font-size-complex="12pt" style:language-asian="lt" style:country-asian="LT" fo:hyphenate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15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size-complex="12pt" style:language-asian="lt" style:country-asian="LT" fo:hyphenate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 fo:hyphenate="false"/>
    </style:style>
    <style:style style:name="P1749" style:parent-style-name="Normal" style:family="paragraph">
      <style:text-properties style:font-size-complex="12pt" style:language-asian="lt" style:country-asian="LT" fo:hyphenate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 fo:hyphenate="false"/>
    </style:style>
    <style:style style:name="TableRow1752" style:family="table-row">
      <style:table-row-properties style:min-row-height="0.0159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 fo:hyphenate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 fo:hyphenate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 fo:hyphenate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 fo:hyphenate="false"/>
    </style:style>
    <style:style style:name="P1765" style:parent-style-name="Normal" style:family="paragraph">
      <style:text-properties style:font-size-complex="12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Row1768" style:family="table-row">
      <style:table-row-properties style:min-row-height="0.015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size-complex="12pt" style:language-asian="lt" style:country-asian="LT" fo:hyphenate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 fo:hyphenate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 fo:hyphenate="false"/>
    </style:style>
    <style:style style:name="P1779" style:parent-style-name="Normal" style:family="paragraph">
      <style:text-properties style:font-size-complex="12pt" style:language-asian="lt" style:country-asian="LT" fo:hyphenate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 fo:hyphenate="false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Row1785" style:family="table-row">
      <style:table-row-properties style:min-row-height="0.0159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 fo:hyphenate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 fo:hyphenate="false"/>
    </style:style>
    <style:style style:name="TableRow1800" style:family="table-row">
      <style:table-row-properties style:min-row-height="0.0159in"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 fo:hyphenate="false"/>
    </style:style>
    <style:style style:name="P1813" style:parent-style-name="Normal" style:family="paragraph">
      <style:text-properties style:font-size-complex="12pt" style:language-asian="lt" style:country-asian="L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 fo:hyphenate="false"/>
    </style:style>
    <style:style style:name="TableRow1816" style:family="table-row">
      <style:table-row-properties style:min-row-height="0.015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 fo:hyphenate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 fo:hyphenate="false"/>
    </style:style>
    <style:style style:name="P1829" style:parent-style-name="Normal" style:family="paragraph">
      <style:text-properties style:font-size-complex="12pt" style:language-asian="lt" style:country-asian="LT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 fo:hyphenate="false"/>
    </style:style>
    <style:style style:name="TableRow1832" style:family="table-row">
      <style:table-row-properties style:min-row-height="0.015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 fo:hyphenate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 fo:hyphenate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 fo:hyphenate="false"/>
    </style:style>
    <style:style style:name="P1845" style:parent-style-name="Normal" style:family="paragraph"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 fo:hyphenate="false"/>
    </style:style>
    <style:style style:name="TableRow1848" style:family="table-row">
      <style:table-row-properties style:min-row-height="0.0159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lt" style:country-asian="LT" fo:hyphenate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 fo:hyphenate="false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 fo:hyphenate="false"/>
    </style:style>
    <style:style style:name="TableRow1864" style:family="table-row">
      <style:table-row-properties style:min-row-height="0.0159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 fo:hyphenate="false"/>
    </style:style>
    <style:style style:name="P1877" style:parent-style-name="Normal" style:family="paragraph">
      <style:text-properties style:font-size-complex="12pt" style:language-asian="lt" style:country-asian="LT" fo:hyphenate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lt" style:country-asian="LT" fo:hyphenate="false"/>
    </style:style>
    <style:style style:name="TableRow1880" style:family="table-row">
      <style:table-row-properties style:min-row-height="0.015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 fo:hyphenate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 fo:hyphenate="false"/>
    </style:style>
    <style:style style:name="P1893" style:parent-style-name="Normal" style:family="paragraph">
      <style:text-properties style:font-size-complex="12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 fo:hyphenate="false"/>
    </style:style>
    <style:style style:name="TableRow1896" style:family="table-row">
      <style:table-row-properties style:min-row-height="0.0159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 fo:hyphenate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 fo:hyphenate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 fo:hyphenate="false"/>
    </style:style>
    <style:style style:name="P1909" style:parent-style-name="Normal" style:family="paragraph">
      <style:text-properties style:font-size-complex="12pt" style:language-asian="lt" style:country-asian="LT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 fo:hyphenate="false"/>
    </style:style>
    <style:style style:name="TableRow1912" style:family="table-row">
      <style:table-row-properties style:min-row-height="0.0159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 fo:hyphenate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 fo:hyphenate="false"/>
    </style:style>
    <style:style style:name="P1925" style:parent-style-name="Normal" style:family="paragraph"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 fo:hyphenate="false"/>
    </style:style>
    <style:style style:name="TableRow1928" style:family="table-row">
      <style:table-row-properties style:min-row-height="0.0159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language-asian="lt" style:country-asian="LT" fo:hyphenate="false"/>
    </style:style>
    <style:style style:name="P19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hyphenate="false"/>
    </style:style>
    <style:style style:name="T1934" style:parent-style-name="DefaultParagraphFont" style:family="text">
      <style:text-properties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hyphenate="false"/>
    </style:style>
    <style:style style:name="T1937" style:parent-style-name="DefaultParagraphFont" style:family="text">
      <style:text-properties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hyphenate="false"/>
    </style:style>
    <style:style style:name="T1940" style:parent-style-name="DefaultParagraphFont" style:family="text">
      <style:text-properties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19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1944" style:parent-style-name="Normal" style:family="paragraph"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 style:language-asian="lt" style:country-asian="LT" fo:hyphenate="false"/>
    </style:style>
    <style:style style:name="P1947" style:parent-style-name="Normal" style:family="paragraph">
      <style:text-properties fo:hyphenate="false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color="#000000" style:font-size-complex="12pt" style:language-asian="lt" style:country-asian="LT" fo:hyphenate="false"/>
    </style:style>
    <style:style style:name="P1951" style:parent-style-name="Normal" style:family="paragraph">
      <style:text-properties style:font-size-complex="12pt" style:language-asian="lt" style:country-asian="LT" fo:hyphenate="false"/>
    </style:style>
    <style:style style:name="TableRow1952" style:family="table-row">
      <style:table-row-properties style:min-row-height="0.0159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 fo:hyphenate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 fo:hyphenate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hyphenate="false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color="#000000" style:font-size-complex="12pt" style:language-asian="lt" style:country-asian="LT" fo:hyphenate="false"/>
    </style:style>
    <style:style style:name="P1968" style:parent-style-name="Normal" style:family="paragraph">
      <style:text-properties style:font-size-complex="12pt" style:language-asian="lt" style:country-asian="LT" fo:hyphenate="false"/>
    </style:style>
    <style:style style:name="TableRow1969" style:family="table-row">
      <style:table-row-properties style:min-row-height="0.015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 fo:hyphenate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size-complex="12pt" style:language-asian="lt" style:country-asian="LT" fo:hyphenate="false"/>
    </style:style>
    <style:style style:name="P1980" style:parent-style-name="Normal" style:family="paragraph"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19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9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989" style:parent-style-name="Normal" style:family="paragraph">
      <style:text-properties style:font-size-complex="12pt" style:language-asian="lt" style:country-asian="LT" fo:hyphenate="false"/>
    </style:style>
    <style:style style:name="TableRow1990" style:family="table-row">
      <style:table-row-properties style:min-row-height="0.0159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 fo:hyphenate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2003" style:parent-style-name="Normal" style:family="paragraph">
      <style:text-properties style:font-size-complex="12pt" style:language-asian="lt" style:country-asian="LT" fo:hyphenate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07" style:parent-style-name="Normal" style:family="paragraph">
      <style:text-properties style:font-size-complex="12pt" style:language-asian="lt" style:country-asian="LT" fo:hyphenate="false"/>
    </style:style>
    <style:style style:name="P2008" style:parent-style-name="Normal" style:family="paragraph">
      <style:text-properties style:font-size-complex="12pt" style:language-asian="lt" style:country-asian="LT" fo:hyphenate="false"/>
    </style:style>
    <style:style style:name="P2009" style:parent-style-name="Normal" style:family="paragraph">
      <style:text-properties style:font-size-complex="12pt" style:language-asian="lt" style:country-asian="LT" fo:hyphenate="false"/>
    </style:style>
    <style:style style:name="P2010" style:parent-style-name="Normal" style:family="paragraph">
      <style:text-properties style:font-size-complex="12pt" style:language-asian="lt" style:country-asian="LT" fo:hyphenate="false"/>
    </style:style>
    <style:style style:name="TableRow2011" style:family="table-row">
      <style:table-row-properties style:min-row-height="0.0159in"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 fo:hyphenate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 fo:hyphenate="false"/>
    </style:style>
    <style:style style:name="P2024" style:parent-style-name="Normal" style:family="paragraph">
      <style:text-properties style:font-size-complex="12pt" style:language-asian="lt" style:country-asian="LT" fo:hyphenate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28" style:parent-style-name="Normal" style:family="paragraph">
      <style:text-properties style:font-size-complex="12pt" style:language-asian="lt" style:country-asian="LT" fo:hyphenate="false"/>
    </style:style>
    <style:style style:name="P2029" style:parent-style-name="Normal" style:family="paragraph">
      <style:text-properties fo:hyphenate="false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fo:color="#000000" style:font-size-complex="12pt" style:language-asian="lt" style:country-asian="LT"/>
    </style:style>
    <style:style style:name="T20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text-properties style:font-size-complex="12pt" style:language-asian="lt" style:country-asian="LT" fo:hyphenate="false"/>
    </style:style>
    <style:style style:name="TableRow2035" style:family="table-row">
      <style:table-row-properties style:min-row-height="0.0159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 fo:hyphenate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 fo:hyphenate="false"/>
    </style:style>
    <style:style style:name="P2046" style:parent-style-name="Normal" style:family="paragraph">
      <style:text-properties style:font-size-complex="12pt" style:language-asian="lt" style:country-asian="LT" fo:hyphenate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2049" style:parent-style-name="Normal" style:family="paragraph">
      <style:text-properties style:font-size-complex="12pt" style:language-asian="lt" style:country-asian="LT" fo:hyphenate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54" style:parent-style-name="Normal" style:family="paragraph">
      <style:text-properties fo:hyphenate="false"/>
    </style:style>
    <style:style style:name="T2055" style:parent-style-name="DefaultParagraphFont" style:family="text">
      <style:text-properties fo:color="#000000" style:font-size-complex="12pt" style:language-asian="lt" style:country-asian="LT"/>
    </style:style>
    <style:style style:name="TableRow2056" style:family="table-row">
      <style:table-row-properties style:min-row-height="0.0159in"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 fo:hyphenate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 fo:hyphenate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2069" style:parent-style-name="Normal" style:family="paragraph">
      <style:text-properties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2074" style:parent-style-name="DefaultParagraphFont" style:family="text">
      <style:text-properties style:language-asian="lt" style:country-asian="LT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P20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78" style:parent-style-name="Normal" style:family="paragraph">
      <style:text-properties fo:hyphenate="false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Row2080" style:family="table-row">
      <style:table-row-properties style:min-row-height="0.0159in"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lt" style:country-asian="LT" fo:hyphenate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 fo:hyphenate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 fo:hyphenate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 fo:hyphenate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98" style:parent-style-name="Normal" style:family="paragraph">
      <style:paragraph-properties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99" style:parent-style-name="Normal" style:family="paragraph">
      <style:text-properties fo:hyphenate="false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0159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 style:language-asian="lt" style:country-asian="LT" fo:hyphenate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 fo:hyphenate="false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119" style:parent-style-name="Normal" style:family="paragraph">
      <style:text-properties fo:hyphenate="false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Row2121" style:family="table-row">
      <style:table-row-properties style:min-row-height="0.0159in"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 fo:hyphenate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 style:language-asian="lt" style:country-asian="LT" fo:hyphenate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2134" style:parent-style-name="Normal" style:family="paragraph">
      <style:text-properties style:font-size-complex="12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21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40" style:parent-style-name="Normal" style:family="paragraph">
      <style:text-properties style:font-size-complex="12pt" style:language-asian="lt" style:country-asian="LT" fo:hyphenate="false"/>
    </style:style>
    <style:style style:name="TableRow2141" style:family="table-row">
      <style:table-row-properties style:min-row-height="0.0159in"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 fo:hyphenate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size-complex="12pt" style:language-asian="lt" style:country-asian="LT" fo:hyphenate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 fo:hyphenate="false"/>
    </style:style>
    <style:style style:name="P2154" style:parent-style-name="Normal" style:family="paragraph">
      <style:text-properties style:font-size-complex="12pt" style:language-asian="lt" style:country-asian="L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58" style:parent-style-name="Normal" style:family="paragraph">
      <style:text-properties style:font-size-complex="12pt" style:language-asian="lt" style:country-asian="LT" fo:hyphenate="false"/>
    </style:style>
    <style:style style:name="P2159" style:parent-style-name="Normal" style:family="paragraph">
      <style:text-properties fo:hyphenate="false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21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text-properties style:font-size-complex="12pt" style:language-asian="lt" style:country-asian="LT" fo:hyphenate="false"/>
    </style:style>
    <style:style style:name="TableRow2165" style:family="table-row">
      <style:table-row-properties style:min-row-height="0.0159in"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 fo:hyphenate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left="-0.0756in">
        <style:tab-stops/>
      </style:paragraph-properties>
      <style:text-properties style:font-size-complex="12pt" style:language-asian="lt" style:country-asian="LT" fo:hyphenate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 fo:hyphenate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 fo:hyphenate="false"/>
    </style:style>
    <style:style style:name="P2176" style:parent-style-name="Normal" style:family="paragraph"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 fo:hyphenate="false"/>
    </style:style>
    <style:style style:name="P2179" style:parent-style-name="Normal" style:family="paragraph">
      <style:text-properties style:font-size-complex="12pt" style:language-asian="lt" style:country-asian="LT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83" style:parent-style-name="Normal" style:family="paragraph">
      <style:text-properties style:font-size-complex="12pt" style:language-asian="lt" style:country-asian="LT" fo:hyphenate="false"/>
    </style:style>
    <style:style style:name="P2184" style:parent-style-name="Normal" style:family="paragraph">
      <style:text-properties fo:hyphenate="false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fo:color="#000000" style:font-size-complex="12pt" style:language-asian="lt" style:country-asian="LT"/>
    </style:style>
    <style:style style:name="T21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text-properties style:font-size-complex="12pt" style:language-asian="lt" style:country-asian="LT" fo:hyphenate="false"/>
    </style:style>
    <style:style style:name="TableRow2190" style:family="table-row">
      <style:table-row-properties style:min-row-height="0.0159in"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 style:language-asian="lt" style:country-asian="LT" fo:hyphenate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 fo:hyphenate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 fo:hyphenate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 fo:hyphenate="false"/>
    </style:style>
    <style:style style:name="P2201" style:parent-style-name="Normal" style:family="paragraph">
      <style:text-properties style:font-size-complex="12pt" style:language-asian="lt" style:country-asian="LT" fo:hyphenate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hyphenate="false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text-properties style:font-size-complex="12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2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215" style:parent-style-name="Normal" style:family="paragraph">
      <style:text-properties fo:color="#000000" style:font-size-complex="12pt" style:language-asian="lt" style:country-asian="LT" fo:hyphenate="false"/>
    </style:style>
    <style:style style:name="P2216" style:parent-style-name="Normal" style:family="paragraph">
      <style:text-properties fo:hyphenate="false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Row2218" style:family="table-row">
      <style:table-row-properties style:min-row-height="0.0159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size-complex="12pt" style:language-asian="lt" style:country-asian="LT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 fo:hyphenate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4" style:parent-style-name="DefaultParagraphFont" style:family="text">
      <style:text-properties fo:color="#333333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fo:color="#333333" style:font-size-complex="12pt" style:language-asian="lt" style:country-asian="LT"/>
    </style:style>
    <style:style style:name="P22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333333" style:font-size-complex="12pt" style:language-asian="lt" style:country-asian="LT" fo:hyphenate="false"/>
    </style:style>
    <style:style style:name="P2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9" style:parent-style-name="DefaultParagraphFont" style:family="text">
      <style:text-properties fo:color="#333333" style:font-size-complex="12pt" style:language-asian="lt" style:country-asian="LT"/>
    </style:style>
    <style:style style:name="T2240" style:parent-style-name="DefaultParagraphFont" style:family="text">
      <style:text-properties fo:color="#333333" style:text-position="super 66.6%" style:font-size-complex="12pt" style:language-asian="lt" style:country-asian="LT"/>
    </style:style>
    <style:style style:name="T2241" style:parent-style-name="DefaultParagraphFont" style:family="text">
      <style:text-properties fo:color="#333333" style:font-size-complex="12pt" style:language-asian="lt" style:country-asian="LT"/>
    </style:style>
    <style:style style:name="P2242" style:parent-style-name="Normal" style:family="paragraph">
      <style:text-properties fo:color="#333333" style:font-size-complex="12pt" style:language-asian="lt" style:country-asian="LT" fo:hyphenate="false"/>
    </style:style>
    <style:style style:name="P2243" style:parent-style-name="Normal" style:family="paragraph">
      <style:text-properties fo:hyphenate="false"/>
    </style:style>
    <style:style style:name="T2244" style:parent-style-name="DefaultParagraphFont" style:family="text">
      <style:text-properties fo:color="#333333" style:font-size-complex="12pt" style:language-asian="lt" style:country-asian="LT"/>
    </style:style>
    <style:style style:name="TableRow2245" style:family="table-row">
      <style:table-row-properties style:min-row-height="0.0159in"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size-complex="12pt" style:language-asian="lt" style:country-asian="LT" fo:hyphenate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 style:language-asian="lt" style:country-asian="LT" fo:hyphenate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left="-0.0756in">
        <style:tab-stops/>
      </style:paragraph-properties>
      <style:text-properties style:font-size-complex="12pt" style:language-asian="lt" style:country-asian="LT" fo:hyphenate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 fo:hyphenate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 fo:hyphenate="false"/>
    </style:style>
    <style:style style:name="P2256" style:parent-style-name="Normal" style:family="paragraph">
      <style:text-properties style:font-size-complex="12pt" style:language-asian="lt" style:country-asian="LT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text-position="super 66.6%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267" style:family="table-row">
      <style:table-row-properties style:min-row-height="0.0159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size-complex="12pt" style:language-asian="lt" style:country-asian="LT" fo:hyphenate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 style:language-asian="lt" style:country-asian="LT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text-position="super 66.6%"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87" style:parent-style-name="Normal" style:family="paragraph">
      <style:text-properties style:font-size-complex="12pt" style:language-asian="lt" style:country-asian="LT" fo:hyphenate="false"/>
    </style:style>
    <style:style style:name="TableRow2288" style:family="table-row">
      <style:table-row-properties style:min-row-height="0.0159in"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size-complex="12pt" style:language-asian="lt" style:country-asian="LT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text-indent="-0.0756in"/>
      <style:text-properties style:font-size-complex="12pt" style:language-asian="lt" style:country-asian="LT" fo:hyphenate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 style:language-asian="lt" style:country-asian="LT" fo:hyphenate="false"/>
    </style:style>
    <style:style style:name="P2297" style:parent-style-name="Normal" style:family="paragraph"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 style:language-asian="lt" style:country-asian="LT" fo:hyphenate="false"/>
    </style:style>
    <style:style style:name="P2300" style:parent-style-name="Normal" style:family="paragraph">
      <style:text-properties style:font-size-complex="12pt" style:language-asian="lt" style:country-asian="LT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05" style:parent-style-name="Normal" style:family="paragraph">
      <style:text-properties fo:hyphenate="false"/>
    </style:style>
    <style:style style:name="T2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07" style:family="table-row">
      <style:table-row-properties style:min-row-height="0.0159in"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 style:language-asian="lt" style:country-asian="LT" fo:hyphenate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 style:language-asian="lt" style:country-asian="LT" fo:hyphenate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324" style:parent-style-name="Normal" style:family="paragraph">
      <style:text-properties fo:hyphenate="false"/>
    </style:style>
    <style:style style:name="T23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26" style:family="table-row">
      <style:table-row-properties style:min-row-height="0.0159in"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 style:language-asian="lt" style:country-asian="LT" fo:hyphenate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 style:language-asian="lt" style:country-asian="LT" fo:hyphenate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 fo:hyphenate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background-color="#FFFFFF" style:language-asian="lt" style:country-asian="LT" fo:hyphenate="false"/>
    </style:style>
    <style:style style:name="P2342" style:parent-style-name="Normal" style:family="paragraph">
      <style:text-properties fo:hyphenate="false"/>
    </style:style>
    <style:style style:name="T2343" style:parent-style-name="DefaultParagraphFont" style:family="text">
      <style:text-properties fo:color="#000000" fo:background-color="#FFFFFF" style:language-asian="lt" style:country-asian="LT"/>
    </style:style>
    <style:style style:name="TableRow2344" style:family="table-row">
      <style:table-row-properties style:min-row-height="0.0159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 style:language-asian="lt" style:country-asian="LT" fo:hyphenate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 style:language-asian="lt" style:country-asian="LT" fo:hyphenate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360" style:parent-style-name="Normal" style:family="paragraph">
      <style:text-properties fo:hyphenate="false"/>
    </style:style>
    <style:style style:name="T23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62" style:family="table-row">
      <style:table-row-properties style:min-row-height="0.0159in"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 fo:hyphenate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 fo:hyphenate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text-position="super 66.6%" style:font-size-complex="12pt" style:language-asian="lt" style:country-asian="LT"/>
    </style:style>
    <style:style style:name="T23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2" style:parent-style-name="Normal" style:family="paragraph">
      <style:text-properties fo:hyphenate="false"/>
    </style:style>
    <style:style style:name="T23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84" style:family="table-row">
      <style:table-row-properties style:min-row-height="0.0159in"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 style:language-asian="lt" style:country-asian="LT" fo:hyphenate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 style:language-asian="lt" style:country-asian="LT" fo:hyphenate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background-color="#FFFFFF" style:language-asian="lt" style:country-asian="LT" fo:hyphenate="false"/>
    </style:style>
    <style:style style:name="P2400" style:parent-style-name="Normal" style:family="paragraph">
      <style:text-properties fo:hyphenate="false"/>
    </style:style>
    <style:style style:name="T2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402" style:family="table-row">
      <style:table-row-properties style:min-row-height="0.0159in"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size-complex="12pt" style:language-asian="lt" style:country-asian="LT" fo:hyphenate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size-complex="12pt" style:language-asian="lt" style:country-asian="LT" fo:hyphenate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4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419" style:parent-style-name="Normal" style:family="paragraph">
      <style:text-properties fo:hyphenate="false"/>
    </style:style>
    <style:style style:name="T24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421" style:family="table-row">
      <style:table-row-properties style:min-row-height="0.015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24" style:parent-style-name="DefaultParagraphFont" style:family="text">
      <style:text-properties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hyphenate="false"/>
    </style:style>
    <style:style style:name="T2427" style:parent-style-name="DefaultParagraphFont" style:family="text">
      <style:text-properties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hyphenate="false"/>
    </style:style>
    <style:style style:name="T2430" style:parent-style-name="DefaultParagraphFont" style:family="text">
      <style:text-properties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hyphenate="false"/>
    </style:style>
    <style:style style:name="T2433" style:parent-style-name="DefaultParagraphFont" style:family="text">
      <style:text-properties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language-asian="lt" style:country-asian="LT" fo:hyphenate="false"/>
    </style:style>
    <style:style style:name="P2436" style:parent-style-name="Normal" style:family="paragraph">
      <style:text-properties fo:hyphenate="false"/>
    </style:style>
    <style:style style:name="T2437" style:parent-style-name="DefaultParagraphFont" style:family="text">
      <style:text-properties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language-asian="lt" style:country-asian="LT" fo:hyphenate="false"/>
    </style:style>
    <style:style style:name="P2440" style:parent-style-name="Normal" style:family="paragraph">
      <style:text-properties style:language-asian="lt" style:country-asian="LT" fo:hyphenate="false"/>
    </style:style>
    <style:style style:name="P2441" style:parent-style-name="Normal" style:family="paragraph">
      <style:text-properties fo:hyphenate="false"/>
    </style:style>
    <style:style style:name="T2442" style:parent-style-name="DefaultParagraphFont" style:family="text">
      <style:text-properties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333333" style:language-asian="lt" style:country-asian="LT" fo:hyphenate="false"/>
    </style:style>
    <style:style style:name="P24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333333" style:language-asian="lt" style:country-asian="LT" fo:hyphenate="false"/>
    </style:style>
    <style:style style:name="P2447" style:parent-style-name="Normal" style:family="paragraph">
      <style:text-properties fo:hyphenate="false"/>
    </style:style>
    <style:style style:name="T2448" style:parent-style-name="DefaultParagraphFont" style:family="text">
      <style:text-properties fo:color="#333333" style:language-asian="lt" style:country-asian="LT"/>
    </style:style>
    <style:style style:name="TableRow2449" style:family="table-row">
      <style:table-row-properties style:min-row-height="0.0159in"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 style:language-asian="lt" style:country-asian="LT" fo:hyphenate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language-asian="lt" style:country-asian="LT" fo:hyphenate="false"/>
    </style:style>
    <style:style style:name="P2462" style:parent-style-name="Normal" style:family="paragraph">
      <style:text-properties style:language-asian="lt" style:country-asian="LT" fo:hyphenate="false"/>
    </style:style>
    <style:style style:name="P2463" style:parent-style-name="Normal" style:family="paragraph">
      <style:text-properties style:language-asian="lt" style:country-asian="LT" fo:hyphenate="false"/>
    </style:style>
    <style:style style:name="P2464" style:parent-style-name="Normal" style:family="paragraph">
      <style:text-properties fo:hyphenate="false"/>
    </style:style>
    <style:style style:name="T2465" style:parent-style-name="DefaultParagraphFont" style:family="text">
      <style:text-properties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333333" style:language-asian="lt" style:country-asian="LT" fo:hyphenate="false"/>
    </style:style>
    <style:style style:name="P2469" style:parent-style-name="Normal" style:family="paragraph">
      <style:text-properties fo:color="#333333" style:language-asian="lt" style:country-asian="LT" fo:hyphenate="false"/>
    </style:style>
    <style:style style:name="P2470" style:parent-style-name="Normal" style:family="paragraph">
      <style:text-properties fo:hyphenate="false"/>
    </style:style>
    <style:style style:name="T2471" style:parent-style-name="DefaultParagraphFont" style:family="text">
      <style:text-properties fo:color="#333333" style:language-asian="lt" style:country-asian="LT"/>
    </style:style>
    <style:style style:name="TableRow2472" style:family="table-row">
      <style:table-row-properties style:min-row-height="0.0159in"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24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language-asian="lt" style:country-asian="L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language-asian="lt" style:country-asian="LT" fo:hyphenate="false"/>
    </style:style>
    <style:style style:name="P2482" style:parent-style-name="Normal" style:family="paragraph">
      <style:text-properties style:language-asian="lt" style:country-asian="LT" fo:hyphenate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language-asian="lt" style:country-asian="LT" fo:hyphenate="false"/>
    </style:style>
    <style:style style:name="P2485" style:parent-style-name="Normal" style:family="paragraph">
      <style:text-properties style:language-asian="lt" style:country-asian="LT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size-complex="12pt" style:language-asian="lt" style:country-asian="LT" fo:hyphenate="false"/>
    </style:style>
    <style:style style:name="P2488" style:parent-style-name="Normal" style:family="paragraph">
      <style:text-properties style:font-size-complex="12pt" style:language-asian="lt" style:country-asian="LT" fo:hyphenate="false"/>
    </style:style>
    <style:style style:name="P2489" style:parent-style-name="Normal" style:family="paragraph">
      <style:text-properties fo:hyphenate="false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93" style:parent-style-name="Normal" style:family="paragraph">
      <style:text-properties fo:hyphenate="false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fo:hyphenate="false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ableRow2499" style:family="table-row">
      <style:table-row-properties style:min-row-height="0.0159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 style:language-asian="lt" style:country-asian="LT" fo:hyphenate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color="#000000" style:font-size-complex="12pt" style:language-asian="lt" style:country-asian="LT" fo:hyphenate="false"/>
    </style:style>
    <style:style style:name="P2512" style:parent-style-name="Normal" style:family="paragraph">
      <style:text-properties fo:color="#000000" style:font-size-complex="12pt" style:language-asian="lt" style:country-asian="LT" fo:hyphenate="false"/>
    </style:style>
    <style:style style:name="P2513" style:parent-style-name="Normal" style:family="paragraph">
      <style:text-properties fo:hyphenate="false"/>
    </style:style>
    <style:style style:name="T2514" style:parent-style-name="DefaultParagraphFont" style:family="text"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text-properties fo:hyphenate="false"/>
    </style:style>
    <style:style style:name="T2519" style:parent-style-name="DefaultParagraphFont" style:family="text">
      <style:text-properties fo:color="#000000" style:font-size-complex="12pt" style:language-asian="lt" style:country-asian="LT"/>
    </style:style>
    <style:style style:name="TableRow2520" style:family="table-row">
      <style:table-row-properties style:min-row-height="0.0159in"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size-complex="12pt" style:language-asian="lt" style:country-asian="LT" fo:hyphenate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 style:language-asian="lt" style:country-asian="LT" fo:hyphenate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color="#000000" style:font-size-complex="12pt" style:language-asian="lt" style:country-asian="LT" fo:hyphenate="false"/>
    </style:style>
    <style:style style:name="P2533" style:parent-style-name="Normal" style:family="paragraph">
      <style:text-properties fo:hyphenate="false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Row2540" style:family="table-row">
      <style:table-row-properties style:min-row-height="0.0159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size-complex="12pt" style:language-asian="lt" style:country-asian="LT" fo:hyphenate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color="#000000" style:font-size-complex="12pt" style:language-asian="lt" style:country-asian="LT" fo:hyphenate="false"/>
    </style:style>
    <style:style style:name="P2553" style:parent-style-name="Normal" style:family="paragraph">
      <style:text-properties fo:hyphenate="false"/>
    </style:style>
    <style:style style:name="T2554" style:parent-style-name="DefaultParagraphFont" style:family="text">
      <style:text-properties fo:color="#000000"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hyphenate="false"/>
    </style:style>
    <style:style style:name="T2557" style:parent-style-name="DefaultParagraphFont" style:family="text">
      <style:text-properties fo:color="#333333" style:language-asian="lt" style:country-asian="LT"/>
    </style:style>
    <style:style style:name="TableRow2558" style:family="table-row">
      <style:table-row-properties style:min-row-height="0.0159in"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size-complex="12pt" style:language-asian="lt" style:country-asian="LT" fo:hyphenate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 style:language-asian="lt" style:country-asian="LT" fo:hyphenate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color="#000000" style:font-size-complex="12pt" style:language-asian="lt" style:country-asian="LT" fo:hyphenate="false"/>
    </style:style>
    <style:style style:name="P2571" style:parent-style-name="Normal" style:family="paragraph">
      <style:text-properties fo:hyphenate="false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color="#333333" style:language-asian="lt" style:country-asian="LT" fo:hyphenate="false"/>
    </style:style>
    <style:style style:name="P2575" style:parent-style-name="Normal" style:family="paragraph">
      <style:text-properties style:font-size-complex="12pt" style:language-asian="lt" style:country-asian="LT" fo:hyphenate="false"/>
    </style:style>
    <style:style style:name="TableRow2576" style:family="table-row">
      <style:table-row-properties style:min-row-height="0.0159in"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style:font-size-complex="12pt" style:language-asian="lt" style:country-asian="LT" fo:hyphenate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 style:language-asian="lt" style:country-asian="LT" fo:hyphenate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size-complex="12pt" style:language-asian="lt" style:country-asian="LT" fo:hyphenate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color="#000000" style:font-size-complex="12pt" style:language-asian="lt" style:country-asian="LT" fo:hyphenate="false"/>
    </style:style>
    <style:style style:name="P2589" style:parent-style-name="Normal" style:family="paragraph">
      <style:text-properties fo:hyphenate="false"/>
    </style:style>
    <style:style style:name="T2590" style:parent-style-name="DefaultParagraphFont" style:family="text"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color="#333333" style:language-asian="lt" style:country-asian="LT" fo:hyphenate="false"/>
    </style:style>
    <style:style style:name="P2593" style:parent-style-name="Normal" style:family="paragraph">
      <style:text-properties style:font-size-complex="12pt" style:language-asian="lt" style:country-asian="LT" fo:hyphenate="false"/>
    </style:style>
    <style:style style:name="TableRow2594" style:family="table-row">
      <style:table-row-properties style:min-row-height="0.0159in"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 style:language-asian="lt" style:country-asian="LT" fo:hyphenate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 fo:hyphenate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color="#000000" style:font-size-complex="12pt" style:language-asian="lt" style:country-asian="LT" fo:hyphenate="false"/>
    </style:style>
    <style:style style:name="P2607" style:parent-style-name="Normal" style:family="paragraph">
      <style:text-properties fo:hyphenate="false"/>
    </style:style>
    <style:style style:name="T2608" style:parent-style-name="DefaultParagraphFont" style:family="text">
      <style:text-properties fo:color="#000000" style:font-size-complex="12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color="#333333" style:language-asian="lt" style:country-asian="LT" fo:hyphenate="false"/>
    </style:style>
    <style:style style:name="P2611" style:parent-style-name="Normal" style:family="paragraph">
      <style:text-properties style:font-size-complex="12pt" style:language-asian="lt" style:country-asian="LT" fo:hyphenate="false"/>
    </style:style>
    <style:style style:name="TableRow2612" style:family="table-row">
      <style:table-row-properties style:min-row-height="0.0159in"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 style:language-asian="lt" style:country-asian="LT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size-complex="12pt" style:language-asian="lt" style:country-asian="LT" fo:hyphenate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 style:language-asian="lt" style:country-asian="LT" fo:hyphenate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language-asian="lt" style:country-asian="LT" fo:hyphenate="false"/>
    </style:style>
    <style:style style:name="P2625" style:parent-style-name="Normal" style:family="paragraph">
      <style:text-properties style:language-asian="lt" style:country-asian="LT" fo:hyphenate="false"/>
    </style:style>
    <style:style style:name="P2626" style:parent-style-name="Normal" style:family="paragraph">
      <style:text-properties style:language-asian="lt" style:country-asian="LT" fo:hyphenate="false"/>
    </style:style>
    <style:style style:name="P2627" style:parent-style-name="Normal" style:family="paragraph">
      <style:text-properties fo:hyphenate="false"/>
    </style:style>
    <style:style style:name="T2628" style:parent-style-name="DefaultParagraphFont" style:family="text">
      <style:text-properties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hyphenate="false"/>
    </style:style>
    <style:style style:name="T2631" style:parent-style-name="DefaultParagraphFont" style:family="text">
      <style:text-properties fo:color="#333333" style:language-asian="lt" style:country-asian="LT"/>
    </style:style>
    <style:style style:name="TableRow2632" style:family="table-row">
      <style:table-row-properties style:min-row-height="0.0159in"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 fo:hyphenate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hyphenate="false"/>
    </style:style>
    <style:style style:name="T2645" style:parent-style-name="DefaultParagraphFont" style:family="text"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648" style:parent-style-name="Normal" style:family="paragraph">
      <style:text-properties fo:hyphenate="false"/>
    </style:style>
    <style:style style:name="T2649" style:parent-style-name="DefaultParagraphFont" style:family="text">
      <style:text-properties fo:color="#333333" style:language-asian="lt" style:country-asian="LT"/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P2651" style:parent-style-name="Normal" style:family="paragraph">
      <style:text-properties fo:hyphenate="false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26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0159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size-complex="12pt" style:language-asian="lt" style:country-asian="LT" fo:hyphenate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size-complex="12pt" style:language-asian="lt" style:country-asian="LT" fo:hyphenate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 style:language-asian="lt" style:country-asian="LT" fo:hyphenate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hyphenate="false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671" style:parent-style-name="Normal" style:family="paragraph">
      <style:text-properties fo:hyphenate="false"/>
    </style:style>
    <style:style style:name="T2672" style:parent-style-name="DefaultParagraphFont" style:family="text">
      <style:text-properties fo:color="#333333" style:language-asian="lt" style:country-asian="LT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P2674" style:parent-style-name="Normal" style:family="paragraph">
      <style:text-properties fo:hyphenate="false"/>
    </style:style>
    <style:style style:name="T2675" style:parent-style-name="DefaultParagraphFont" style:family="text">
      <style:text-properties fo:color="#000000" style:font-size-complex="12pt" style:language-asian="lt" style:country-asian="LT"/>
    </style:style>
    <style:style style:name="T26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77" style:parent-style-name="DefaultParagraphFont" style:family="text">
      <style:text-properties fo:color="#000000" style:font-size-complex="12pt" style:language-asian="lt" style:country-asian="LT"/>
    </style:style>
    <style:style style:name="TableRow2678" style:family="table-row">
      <style:table-row-properties style:min-row-height="0.0159in"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hyphenate="false"/>
    </style:style>
    <style:style style:name="T2681" style:parent-style-name="DefaultParagraphFont" style:family="text">
      <style:text-properties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hyphenate="false"/>
    </style:style>
    <style:style style:name="T2684" style:parent-style-name="DefaultParagraphFont" style:family="text">
      <style:text-properties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hyphenate="false"/>
    </style:style>
    <style:style style:name="T2687" style:parent-style-name="DefaultParagraphFont" style:family="text">
      <style:text-properties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language-asian="lt" style:country-asian="LT" fo:hyphenate="false"/>
    </style:style>
    <style:style style:name="P2690" style:parent-style-name="Normal" style:family="paragraph">
      <style:text-properties style:language-asian="lt" style:country-asian="LT" fo:hyphenate="false"/>
    </style:style>
    <style:style style:name="P2691" style:parent-style-name="Normal" style:family="paragraph">
      <style:text-properties fo:hyphenate="false"/>
    </style:style>
    <style:style style:name="T2692" style:parent-style-name="DefaultParagraphFont" style:family="text">
      <style:text-properties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language-asian="lt" style:country-asian="LT" fo:hyphenate="false"/>
    </style:style>
    <style:style style:name="P2695" style:parent-style-name="Normal" style:family="paragraph">
      <style:text-properties fo:hyphenate="false"/>
    </style:style>
    <style:style style:name="T2696" style:parent-style-name="DefaultParagraphFont" style:family="text">
      <style:text-properties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hyphenate="false"/>
    </style:style>
    <style:style style:name="T2699" style:parent-style-name="DefaultParagraphFont" style:family="text">
      <style:text-properties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702" style:parent-style-name="Normal" style:family="paragraph">
      <style:text-properties fo:color="#333333" style:language-asian="lt" style:country-asian="LT" fo:hyphenate="false"/>
    </style:style>
    <style:style style:name="P2703" style:parent-style-name="Normal" style:family="paragraph">
      <style:text-properties fo:hyphenate="false"/>
    </style:style>
    <style:style style:name="T2704" style:parent-style-name="DefaultParagraphFont" style:family="text">
      <style:text-properties fo:color="#333333" style:language-asian="lt" style:country-asian="LT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27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07" style:parent-style-name="DefaultParagraphFont" style:family="text">
      <style:text-properties fo:color="#333333" style:language-asian="lt" style:country-asian="LT"/>
    </style:style>
    <style:style style:name="TableRow2708" style:family="table-row">
      <style:table-row-properties style:min-row-height="0.0159in"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 fo:hyphenate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hyphenate="false"/>
    </style:style>
    <style:style style:name="T2721" style:parent-style-name="DefaultParagraphFont" style:family="text">
      <style:text-properties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724" style:parent-style-name="Normal" style:family="paragraph">
      <style:text-properties fo:hyphenate="false"/>
    </style:style>
    <style:style style:name="T2725" style:parent-style-name="DefaultParagraphFont" style:family="text">
      <style:text-properties fo:color="#333333" style:language-asian="lt" style:country-asian="LT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P2727" style:parent-style-name="Normal" style:family="paragraph">
      <style:text-properties fo:hyphenate="false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ableRow2731" style:family="table-row">
      <style:table-row-properties style:min-row-height="0.0159in" style:use-optimal-row-height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style:font-size-complex="12pt" style:language-asian="lt" style:country-asian="LT" fo:hyphenate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 style:language-asian="lt" style:country-asian="LT" fo:hyphenate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 style:language-asian="lt" style:country-asian="LT" fo:hyphenate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hyphenate="false"/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747" style:parent-style-name="Normal" style:family="paragraph">
      <style:text-properties fo:hyphenate="false"/>
    </style:style>
    <style:style style:name="T2748" style:parent-style-name="DefaultParagraphFont" style:family="text">
      <style:text-properties fo:color="#333333" style:language-asian="lt" style:country-asian="LT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P2750" style:parent-style-name="Normal" style:family="paragraph">
      <style:text-properties fo:hyphenate="false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ableRow2756" style:family="table-row">
      <style:table-row-properties style:min-row-height="0.0159in" style:use-optimal-row-height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size-complex="12pt" style:language-asian="lt" style:country-asian="LT" fo:hyphenate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 fo:hyphenate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color="#000000" style:font-size-complex="12pt" style:language-asian="lt" style:country-asian="LT" fo:hyphenate="false"/>
    </style:style>
    <style:style style:name="P2769" style:parent-style-name="Normal" style:family="paragraph">
      <style:text-properties fo:hyphenate="false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hyphenate="false"/>
    </style:style>
    <style:style style:name="T2773" style:parent-style-name="DefaultParagraphFont" style:family="text">
      <style:text-properties fo:color="#333333" style:language-asian="lt" style:country-asian="LT"/>
    </style:style>
    <style:style style:name="TableRow2774" style:family="table-row">
      <style:table-row-properties style:min-row-height="0.0159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 style:language-asian="lt" style:country-asian="LT" fo:hyphenate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hyphenate="false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color="#333333" style:language-asian="lt" style:country-asian="LT" fo:hyphenate="false"/>
    </style:style>
    <style:style style:name="P2790" style:parent-style-name="Normal" style:family="paragraph">
      <style:text-properties style:font-size-complex="12pt" style:language-asian="lt" style:country-asian="LT" fo:hyphenate="false"/>
    </style:style>
    <style:style style:name="TableRow2791" style:family="table-row">
      <style:table-row-properties style:min-row-height="0.0159in"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size-complex="12pt" style:language-asian="lt" style:country-asian="LT" fo:hyphenate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style:font-size-complex="12pt" style:language-asian="lt" style:country-asian="LT" fo:hyphenate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 fo:hyphenate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color="#000000" style:font-size-complex="12pt" style:language-asian="lt" style:country-asian="LT" fo:hyphenate="false"/>
    </style:style>
    <style:style style:name="P2804" style:parent-style-name="Normal" style:family="paragraph">
      <style:text-properties fo:color="#000000" style:font-size-complex="12pt" style:language-asian="lt" style:country-asian="LT" fo:hyphenate="false"/>
    </style:style>
    <style:style style:name="P2805" style:parent-style-name="Normal" style:family="paragraph">
      <style:text-properties fo:hyphenate="false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 style:language-asian="lt" style:country-asian="LT" fo:hyphenate="false"/>
    </style:style>
    <style:style style:name="P2809" style:parent-style-name="Normal" style:family="paragraph">
      <style:text-properties fo:color="#000000" style:font-size-complex="12pt" style:language-asian="lt" style:country-asian="LT" fo:hyphenate="false"/>
    </style:style>
    <style:style style:name="P2810" style:parent-style-name="Normal" style:family="paragraph">
      <style:text-properties fo:hyphenate="false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Row2812" style:family="table-row">
      <style:table-row-properties style:min-row-height="0.0159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size-complex="12pt" style:language-asian="lt" style:country-asian="LT" fo:hyphenate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size-complex="12pt" style:language-asian="lt" style:country-asian="LT" fo:hyphenate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hyphenate="false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828" style:parent-style-name="Normal" style:family="paragraph">
      <style:text-properties style:language-asian="lt" style:country-asian="LT" fo:hyphenate="false"/>
    </style:style>
    <style:style style:name="P2829" style:parent-style-name="Normal" style:family="paragraph">
      <style:text-properties fo:hyphenate="false"/>
    </style:style>
    <style:style style:name="T2830" style:parent-style-name="DefaultParagraphFont" style:family="text">
      <style:text-properties style:language-asian="lt" style:country-asian="LT"/>
    </style:style>
    <style:style style:name="TableRow2831" style:family="table-row">
      <style:table-row-properties style:min-row-height="0.0159in"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style:font-size-complex="12pt" style:language-asian="lt" style:country-asian="LT" fo:hyphenate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 style:language-asian="lt" style:country-asian="LT" fo:hyphenate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 fo:hyphenate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color="#000000" style:font-size-complex="12pt" style:language-asian="lt" style:country-asian="LT" fo:hyphenate="false"/>
    </style:style>
    <style:style style:name="P2844" style:parent-style-name="Normal" style:family="paragraph">
      <style:text-properties fo:color="#000000" style:font-size-complex="12pt" style:language-asian="lt" style:country-asian="LT" fo:hyphenate="false"/>
    </style:style>
    <style:style style:name="P2845" style:parent-style-name="Normal" style:family="paragraph">
      <style:text-properties fo:color="#000000" style:font-size-complex="12pt" style:language-asian="lt" style:country-asian="LT" fo:hyphenate="false"/>
    </style:style>
    <style:style style:name="P2846" style:parent-style-name="Normal" style:family="paragraph">
      <style:text-properties fo:hyphenate="false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850" style:parent-style-name="Normal" style:family="paragraph">
      <style:text-properties fo:color="#333333" style:language-asian="lt" style:country-asian="LT" fo:hyphenate="false"/>
    </style:style>
    <style:style style:name="P2851" style:parent-style-name="Normal" style:family="paragraph">
      <style:text-properties fo:color="#333333" style:language-asian="lt" style:country-asian="LT" fo:hyphenate="false"/>
    </style:style>
    <style:style style:name="P2852" style:parent-style-name="Normal" style:family="paragraph">
      <style:text-properties fo:hyphenate="false"/>
    </style:style>
    <style:style style:name="T2853" style:parent-style-name="DefaultParagraphFont" style:family="text">
      <style:text-properties fo:color="#333333" style:language-asian="lt" style:country-asian="LT"/>
    </style:style>
    <style:style style:name="TableRow2854" style:family="table-row">
      <style:table-row-properties style:min-row-height="0.0159in" style:use-optimal-row-height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style:font-size-complex="12pt" style:language-asian="lt" style:country-asian="LT" fo:hyphenate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 fo:hyphenate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color="#000000" style:font-size-complex="12pt" style:language-asian="lt" style:country-asian="LT" fo:hyphenate="false"/>
    </style:style>
    <style:style style:name="P2867" style:parent-style-name="Normal" style:family="paragraph">
      <style:text-properties fo:color="#000000" style:font-size-complex="12pt" style:language-asian="lt" style:country-asian="LT" fo:hyphenate="false"/>
    </style:style>
    <style:style style:name="P2868" style:parent-style-name="Normal" style:family="paragraph">
      <style:text-properties fo:color="#000000" style:font-size-complex="12pt" style:language-asian="lt" style:country-asian="LT" fo:hyphenate="false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fo:color="#000000" style:font-size-complex="12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873" style:parent-style-name="Normal" style:family="paragraph">
      <style:text-properties fo:color="#000000" style:font-size-complex="12pt" style:language-asian="lt" style:country-asian="LT" fo:hyphenate="false"/>
    </style:style>
    <style:style style:name="P2874" style:parent-style-name="Normal" style:family="paragraph">
      <style:text-properties fo:color="#000000" style:font-size-complex="12pt" style:language-asian="lt" style:country-asian="LT" fo:hyphenate="false"/>
    </style:style>
    <style:style style:name="P2875" style:parent-style-name="Normal" style:family="paragraph">
      <style:text-properties fo:hyphenate="false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Row2877" style:family="table-row">
      <style:table-row-properties style:min-row-height="0.0159in" style:use-optimal-row-height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size-complex="12pt" style:language-asian="lt" style:country-asian="L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 style:language-asian="lt" style:country-asian="LT" fo:hyphenate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color="#000000" style:font-size-complex="12pt" style:language-asian="lt" style:country-asian="LT" fo:hyphenate="false"/>
    </style:style>
    <style:style style:name="P2890" style:parent-style-name="Normal" style:family="paragraph">
      <style:text-properties fo:color="#000000" style:font-size-complex="12pt" style:language-asian="lt" style:country-asian="LT" fo:hyphenate="false"/>
    </style:style>
    <style:style style:name="P2891" style:parent-style-name="Normal" style:family="paragraph">
      <style:text-properties fo:color="#000000" style:font-size-complex="12pt" style:language-asian="lt" style:country-asian="LT" fo:hyphenate="false"/>
    </style:style>
    <style:style style:name="P2892" style:parent-style-name="Normal" style:family="paragraph">
      <style:text-properties fo:hyphenate="false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896" style:parent-style-name="Normal" style:family="paragraph">
      <style:text-properties fo:color="#000000" style:font-size-complex="12pt" style:language-asian="lt" style:country-asian="LT" fo:hyphenate="false"/>
    </style:style>
    <style:style style:name="P2897" style:parent-style-name="Normal" style:family="paragraph">
      <style:text-properties fo:color="#000000" style:font-size-complex="12pt" style:language-asian="lt" style:country-asian="LT" fo:hyphenate="false"/>
    </style:style>
    <style:style style:name="P2898" style:parent-style-name="Normal" style:family="paragraph">
      <style:text-properties fo:color="#000000" style:font-size-complex="12pt" style:language-asian="lt" style:country-asian="LT" fo:hyphenate="false"/>
    </style:style>
    <style:style style:name="P2899" style:parent-style-name="Normal" style:family="paragraph">
      <style:text-properties fo:hyphenate="false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0159in"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 style:language-asian="lt" style:country-asian="LT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style:font-size-complex="12pt" style:language-asian="lt" style:country-asian="LT" fo:hyphenate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 style:language-asian="lt" style:country-asian="LT" fo:hyphenate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color="#000000" style:font-size-complex="12pt" style:language-asian="lt" style:country-asian="LT" fo:hyphenate="false"/>
    </style:style>
    <style:style style:name="P2914" style:parent-style-name="Normal" style:family="paragraph">
      <style:text-properties fo:color="#000000" style:font-size-complex="12pt" style:language-asian="lt" style:country-asian="LT" fo:hyphenate="false"/>
    </style:style>
    <style:style style:name="P2915" style:parent-style-name="Normal" style:family="paragraph">
      <style:text-properties fo:hyphenate="false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19" style:parent-style-name="Normal" style:family="paragraph">
      <style:text-properties fo:hyphenate="false"/>
    </style:style>
    <style:style style:name="T2920" style:parent-style-name="DefaultParagraphFont" style:family="text">
      <style:text-properties fo:color="#000000" style:font-size-complex="12pt" style:language-asian="lt" style:country-asian="LT"/>
    </style:style>
    <style:style style:name="T29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ableRow2923" style:family="table-row">
      <style:table-row-properties style:min-row-height="0.0159in"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font-size-complex="12pt" style:language-asian="lt" style:country-asian="LT" fo:hyphenate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 style:language-asian="lt" style:country-asian="LT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 style:language-asian="lt" style:country-asian="LT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color="#000000" style:font-size-complex="12pt" style:language-asian="lt" style:country-asian="LT" fo:hyphenate="false"/>
    </style:style>
    <style:style style:name="P2936" style:parent-style-name="Normal" style:family="paragraph">
      <style:text-properties fo:hyphenate="false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40" style:parent-style-name="Normal" style:family="paragraph">
      <style:text-properties fo:hyphenate="false"/>
    </style:style>
    <style:style style:name="T2941" style:parent-style-name="DefaultParagraphFont" style:family="text">
      <style:text-properties fo:color="#000000" style:font-size-complex="12pt" style:language-asian="lt" style:country-asian="LT"/>
    </style:style>
    <style:style style:name="T29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P2944" style:parent-style-name="Normal" style:family="paragraph">
      <style:text-properties fo:hyphenate="false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Row2946" style:family="table-row">
      <style:table-row-properties style:min-row-height="0.0159in"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 style:language-asian="lt" style:country-asian="LT" fo:hyphenate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color="#000000" style:font-size-complex="12pt" style:language-asian="lt" style:country-asian="LT" fo:hyphenate="false"/>
    </style:style>
    <style:style style:name="P2959" style:parent-style-name="Normal" style:family="paragraph">
      <style:text-properties fo:color="#000000" style:font-size-complex="12pt" style:language-asian="lt" style:country-asian="LT" fo:hyphenate="false"/>
    </style:style>
    <style:style style:name="P2960" style:parent-style-name="Normal" style:family="paragraph">
      <style:text-properties fo:hyphenate="false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64" style:parent-style-name="Normal" style:family="paragraph">
      <style:text-properties fo:hyphenate="false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text-position="super 66.6%" style:font-size-complex="12pt" style:language-asian="lt" style:country-asian="LT"/>
    </style:style>
    <style:style style:name="T2968" style:parent-style-name="DefaultParagraphFont" style:family="text">
      <style:text-properties fo:color="#000000" style:font-size-complex="12pt" style:language-asian="lt" style:country-asian="LT"/>
    </style:style>
    <style:style style:name="P2969" style:parent-style-name="Normal" style:family="paragraph">
      <style:text-properties fo:color="#000000" style:font-size-complex="12pt" style:language-asian="lt" style:country-asian="LT" fo:hyphenate="false"/>
    </style:style>
    <style:style style:name="P2970" style:parent-style-name="Normal" style:family="paragraph">
      <style:text-properties fo:color="#000000" style:font-size-complex="12pt" style:language-asian="lt" style:country-asian="LT" fo:hyphenate="false"/>
    </style:style>
    <style:style style:name="P2971" style:parent-style-name="Normal" style:family="paragraph">
      <style:text-properties fo:color="#000000" style:font-size-complex="12pt" style:language-asian="lt" style:country-asian="LT" fo:hyphenate="false"/>
    </style:style>
    <style:style style:name="P2972" style:parent-style-name="Normal" style:family="paragraph">
      <style:text-properties fo:hyphenate="false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Row2974" style:family="table-row">
      <style:table-row-properties style:min-row-height="0.0159in"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hyphenate="false"/>
    </style:style>
    <style:style style:name="T2977" style:parent-style-name="DefaultParagraphFont" style:family="text">
      <style:text-properties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hyphenate="false"/>
    </style:style>
    <style:style style:name="T2980" style:parent-style-name="DefaultParagraphFont" style:family="text">
      <style:text-properties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text-indent="-0.0756in"/>
      <style:text-properties fo:hyphenate="false"/>
    </style:style>
    <style:style style:name="T2983" style:parent-style-name="DefaultParagraphFont" style:family="text">
      <style:text-properties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hyphenate="false"/>
    </style:style>
    <style:style style:name="T2988" style:parent-style-name="DefaultParagraphFont" style:family="text">
      <style:text-properties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hyphenate="false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94" style:parent-style-name="Normal" style:family="paragraph">
      <style:text-properties fo:hyphenate="false"/>
    </style:style>
    <style:style style:name="T2995" style:parent-style-name="DefaultParagraphFont" style:family="text">
      <style:text-properties fo:color="#000000" style:font-size-complex="12pt" style:language-asian="lt" style:country-asian="LT"/>
    </style:style>
    <style:style style:name="T29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ableRow2998" style:family="table-row">
      <style:table-row-properties style:min-row-height="0.0159in"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size-complex="12pt" style:language-asian="lt" style:country-asian="LT" fo:hyphenate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color="#000000" style:font-size-complex="12pt" style:language-asian="lt" style:country-asian="LT" fo:hyphenate="false"/>
    </style:style>
    <style:style style:name="P3011" style:parent-style-name="Normal" style:family="paragraph">
      <style:text-properties fo:color="#000000" style:font-size-complex="12pt" style:language-asian="lt" style:country-asian="LT" fo:hyphenate="false"/>
    </style:style>
    <style:style style:name="P3012" style:parent-style-name="Normal" style:family="paragraph">
      <style:text-properties fo:hyphenate="false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16" style:parent-style-name="Normal" style:family="paragraph">
      <style:text-properties fo:color="#000000" style:font-size-complex="12pt" style:language-asian="lt" style:country-asian="LT" fo:hyphenate="false"/>
    </style:style>
    <style:style style:name="P3017" style:parent-style-name="Normal" style:family="paragraph">
      <style:text-properties fo:hyphenate="false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weight-complex="bold" fo:color="#000000" style:language-asian="lt" style:country-asian="LT"/>
    </style:style>
    <style:style style:name="T30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P3022" style:parent-style-name="Normal" style:family="paragraph">
      <style:text-properties fo:hyphenate="false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P3026" style:parent-style-name="Normal" style:family="paragraph">
      <style:text-properties fo:hyphenate="false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0159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 style:language-asian="lt" style:country-asian="LT" fo:hyphenate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size-complex="12pt" style:language-asian="lt" style:country-asian="L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size-complex="12pt" style:language-asian="lt" style:country-asian="L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color="#000000" style:font-size-complex="12pt" style:language-asian="lt" style:country-asian="LT" fo:hyphenate="false"/>
    </style:style>
    <style:style style:name="P3043" style:parent-style-name="Normal" style:family="paragraph">
      <style:text-properties fo:color="#000000" style:font-size-complex="12pt" style:language-asian="lt" style:country-asian="LT" fo:hyphenate="false"/>
    </style:style>
    <style:style style:name="P3044" style:parent-style-name="Normal" style:family="paragraph">
      <style:text-properties fo:hyphenate="false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48" style:parent-style-name="Normal" style:family="paragraph">
      <style:text-properties fo:hyphenate="false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P3052" style:parent-style-name="Normal" style:family="paragraph">
      <style:text-properties fo:color="#000000" style:font-size-complex="12pt" style:language-asian="lt" style:country-asian="LT" fo:hyphenate="false"/>
    </style:style>
    <style:style style:name="P3053" style:parent-style-name="Normal" style:family="paragraph">
      <style:text-properties fo:hyphenate="false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P3056" style:parent-style-name="Normal" style:family="paragraph">
      <style:text-properties fo:hyphenate="false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weight-complex="bold" fo:color="#000000" style:language-asian="lt" style:country-asian="LT"/>
    </style:style>
    <style:style style:name="T3062" style:parent-style-name="DefaultParagraphFont" style:family="text">
      <style:text-properties fo:color="#000000" style:font-size-complex="12pt" style:language-asian="lt" style:country-asian="LT"/>
    </style:style>
    <style:style style:name="TableRow3063" style:family="table-row">
      <style:table-row-properties style:min-row-height="0.0159in"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style:font-size-complex="12pt" style:language-asian="lt" style:country-asian="LT" fo:hyphenate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style:font-size-complex="12pt" style:language-asian="lt" style:country-asian="LT" fo:hyphenate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size-complex="12pt" style:language-asian="lt" style:country-asian="LT" fo:hyphenate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style:font-size-complex="12pt" style:language-asian="lt" style:country-asian="LT" fo:hyphenate="false"/>
    </style:style>
    <style:style style:name="P3076" style:parent-style-name="Normal" style:family="paragraph">
      <style:text-properties fo:color="#000000" style:font-size-complex="12pt" style:language-asian="lt" style:country-asian="LT" fo:hyphenate="false"/>
    </style:style>
    <style:style style:name="P3077" style:parent-style-name="Normal" style:family="paragraph">
      <style:text-properties fo:color="#000000" style:font-size-complex="12pt" style:language-asian="lt" style:country-asian="LT" fo:hyphenate="false"/>
    </style:style>
    <style:style style:name="P3078" style:parent-style-name="Normal" style:family="paragraph">
      <style:text-properties fo:color="#000000" style:font-size-complex="12pt" style:language-asian="lt" style:country-asian="LT" fo:hyphenate="false"/>
    </style:style>
    <style:style style:name="P3079" style:parent-style-name="Normal" style:family="paragraph">
      <style:text-properties fo:hyphenate="false"/>
    </style:style>
    <style:style style:name="T3080" style:parent-style-name="DefaultParagraphFont" style:family="text">
      <style:text-properties fo:color="#000000" style:font-size-complex="12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83" style:parent-style-name="Normal" style:family="paragraph">
      <style:text-properties fo:hyphenate="false"/>
    </style:style>
    <style:style style:name="T3084" style:parent-style-name="DefaultParagraphFont" style:family="text">
      <style:text-properties fo:color="#333333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fo:color="#333333" style:language-asian="lt" style:country-asian="LT"/>
    </style:style>
    <style:style style:name="P3087" style:parent-style-name="Normal" style:family="paragraph">
      <style:text-properties fo:color="#333333" style:language-asian="lt" style:country-asian="LT" fo:hyphenate="false"/>
    </style:style>
    <style:style style:name="P3088" style:parent-style-name="Normal" style:family="paragraph">
      <style:text-properties fo:hyphenate="false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fo:color="#333333" style:language-asian="lt" style:country-asian="LT"/>
    </style:style>
    <style:style style:name="TableRow3091" style:family="table-row">
      <style:table-row-properties style:min-row-height="0.0159in"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size-complex="12pt" style:language-asian="lt" style:country-asian="LT" fo:hyphenate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 style:language-asian="lt" style:country-asian="LT" fo:hyphenate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size-complex="12pt" style:language-asian="lt" style:country-asian="LT" fo:hyphenate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hyphenate="false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07" style:parent-style-name="Normal" style:family="paragraph">
      <style:text-properties fo:hyphenate="false"/>
    </style:style>
    <style:style style:name="T3108" style:parent-style-name="DefaultParagraphFont" style:family="text">
      <style:text-properties fo:color="#333333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fo:color="#333333" style:language-asian="lt" style:country-asian="LT"/>
    </style:style>
    <style:style style:name="P3111" style:parent-style-name="Normal" style:family="paragraph">
      <style:text-properties fo:hyphenate="false"/>
    </style:style>
    <style:style style:name="T3112" style:parent-style-name="DefaultParagraphFont" style:family="text">
      <style:text-properties fo:color="#333333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fo:color="#333333" style:language-asian="lt" style:country-asian="LT"/>
    </style:style>
    <style:style style:name="TableRow3115" style:family="table-row">
      <style:table-row-properties style:min-row-height="0.0159in"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style:font-size-complex="12pt" style:language-asian="lt" style:country-asian="LT" fo:hyphenate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 style:language-asian="lt" style:country-asian="LT" fo:hyphenate="false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color="#000000" style:font-size-complex="12pt" style:language-asian="lt" style:country-asian="LT" fo:hyphenate="false"/>
    </style:style>
    <style:style style:name="P3128" style:parent-style-name="Normal" style:family="paragraph">
      <style:text-properties fo:hyphenate="false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32" style:parent-style-name="Normal" style:family="paragraph">
      <style:text-properties fo:color="#000000" style:font-size-complex="12pt" style:language-asian="lt" style:country-asian="LT" fo:hyphenate="false"/>
    </style:style>
    <style:style style:name="P3133" style:parent-style-name="Normal" style:family="paragraph">
      <style:text-properties fo:hyphenate="false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Row3136" style:family="table-row">
      <style:table-row-properties style:min-row-height="0.0159in"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style:font-size-complex="12pt" style:language-asian="lt" style:country-asian="LT" fo:hyphenate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 fo:hyphenate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color="#000000" style:font-size-complex="12pt" style:language-asian="lt" style:country-asian="LT" fo:hyphenate="false"/>
    </style:style>
    <style:style style:name="P3149" style:parent-style-name="Normal" style:family="paragraph">
      <style:text-properties fo:color="#000000" style:font-size-complex="12pt" style:language-asian="lt" style:country-asian="LT" fo:hyphenate="false"/>
    </style:style>
    <style:style style:name="P3150" style:parent-style-name="Normal" style:family="paragraph">
      <style:text-properties fo:hyphenate="false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54" style:parent-style-name="Normal" style:family="paragraph">
      <style:text-properties fo:color="#000000" style:font-size-complex="12pt" style:language-asian="lt" style:country-asian="LT" fo:hyphenate="false"/>
    </style:style>
    <style:style style:name="P3155" style:parent-style-name="Normal" style:family="paragraph">
      <style:text-properties fo:hyphenate="false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TableRow3158" style:family="table-row">
      <style:table-row-properties style:min-row-height="0.015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size-complex="12pt" style:language-asian="lt" style:country-asian="LT" fo:hyphenate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 style:language-asian="lt" style:country-asian="LT" fo:hyphenate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color="#000000" style:font-size-complex="12pt" style:language-asian="lt" style:country-asian="LT" fo:hyphenate="false"/>
    </style:style>
    <style:style style:name="P3171" style:parent-style-name="Normal" style:family="paragraph">
      <style:text-properties fo:hyphenate="false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fo:color="#000000" style:font-size-complex="12pt" style:language-asian="lt" style:country-asian="LT"/>
    </style:style>
    <style:style style:name="TableRow3177" style:family="table-row">
      <style:table-row-properties style:min-row-height="0.0159in"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size-complex="12pt" style:language-asian="lt" style:country-asian="L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size-complex="12pt" style:language-asian="lt" style:country-asian="LT" fo:hyphenate="fals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size-complex="12pt" style:language-asian="lt" style:country-asian="LT" fo:hyphenate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hyphenate="false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hyphenate="false"/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ableRow3194" style:family="table-row">
      <style:table-row-properties style:min-row-height="0.0159in"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hyphenate="false"/>
    </style:style>
    <style:style style:name="T3197" style:parent-style-name="DefaultParagraphFont" style:family="text">
      <style:text-properties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hyphenate="false"/>
    </style:style>
    <style:style style:name="T3200" style:parent-style-name="DefaultParagraphFont" style:family="text">
      <style:text-properties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text-indent="-0.0756in"/>
      <style:text-properties fo:hyphenate="false"/>
    </style:style>
    <style:style style:name="T3203" style:parent-style-name="DefaultParagraphFont" style:family="text">
      <style:text-properties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style:language-asian="lt" style:country-asian="LT" fo:hyphenate="false"/>
    </style:style>
    <style:style style:name="P3206" style:parent-style-name="Normal" style:family="paragraph">
      <style:text-properties fo:hyphenate="false"/>
    </style:style>
    <style:style style:name="T3207" style:parent-style-name="DefaultParagraphFont" style:family="text">
      <style:text-properties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language-asian="lt" style:country-asian="LT" fo:hyphenate="false"/>
    </style:style>
    <style:style style:name="P3210" style:parent-style-name="Normal" style:family="paragraph">
      <style:text-properties fo:hyphenate="false"/>
    </style:style>
    <style:style style:name="T3211" style:parent-style-name="DefaultParagraphFont" style:family="text">
      <style:text-properties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hyphenate="false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17" style:parent-style-name="Normal" style:family="paragraph">
      <style:text-properties fo:hyphenate="false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0159in"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size-complex="12pt" style:language-asian="lt" style:country-asian="L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 style:language-asian="lt" style:country-asian="LT" fo:hyphenate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color="#000000" style:font-size-complex="12pt" style:language-asian="lt" style:country-asian="LT" fo:hyphenate="false"/>
    </style:style>
    <style:style style:name="P3232" style:parent-style-name="Normal" style:family="paragraph">
      <style:text-properties fo:hyphenate="false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36" style:parent-style-name="Normal" style:family="paragraph">
      <style:text-properties fo:color="#000000" style:font-size-complex="12pt" style:language-asian="lt" style:country-asian="LT" fo:hyphenate="false"/>
    </style:style>
    <style:style style:name="P3237" style:parent-style-name="Normal" style:family="paragraph">
      <style:text-properties fo:hyphenate="false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ableRow3239" style:family="table-row">
      <style:table-row-properties style:min-row-height="0.0159in"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size-complex="12pt" style:language-asian="lt" style:country-asian="LT" fo:hyphenate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style:font-size-complex="12pt" style:language-asian="lt" style:country-asian="L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style:font-size-complex="12pt" style:language-asian="lt" style:country-asian="LT" fo:hyphenate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hyphenate="false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55" style:parent-style-name="Normal" style:family="paragraph">
      <style:text-properties fo:hyphenate="false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ableRow3257" style:family="table-row">
      <style:table-row-properties style:min-row-height="0.0159in"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style:font-size-complex="12pt" style:language-asian="lt" style:country-asian="L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style:font-size-complex="12pt" style:language-asian="lt" style:country-asian="L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style:font-size-complex="12pt" style:language-asian="lt" style:country-asian="LT" fo:hyphenate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color="#000000" style:font-size-complex="12pt" style:language-asian="lt" style:country-asian="LT" fo:hyphenate="false"/>
    </style:style>
    <style:style style:name="P3270" style:parent-style-name="Normal" style:family="paragraph">
      <style:text-properties fo:color="#000000" style:font-size-complex="12pt" style:language-asian="lt" style:country-asian="LT" fo:hyphenate="false"/>
    </style:style>
    <style:style style:name="P3271" style:parent-style-name="Normal" style:family="paragraph">
      <style:text-properties fo:hyphenate="false"/>
    </style:style>
    <style:style style:name="T3272" style:parent-style-name="DefaultParagraphFont" style:family="text">
      <style:text-properties fo:color="#000000" style:font-size-complex="12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75" style:parent-style-name="Normal" style:family="paragraph">
      <style:text-properties fo:color="#000000" style:font-size-complex="12pt" style:language-asian="lt" style:country-asian="LT" fo:hyphenate="false"/>
    </style:style>
    <style:style style:name="P3276" style:parent-style-name="Normal" style:family="paragraph">
      <style:text-properties fo:color="#000000" style:font-size-complex="12pt" style:language-asian="lt" style:country-asian="LT" fo:hyphenate="false"/>
    </style:style>
    <style:style style:name="P3277" style:parent-style-name="Normal" style:family="paragraph">
      <style:text-properties fo:hyphenate="false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Row3279" style:family="table-row">
      <style:table-row-properties style:min-row-height="0.0159in"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 style:language-asian="lt" style:country-asian="LT" fo:hyphenate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 style:language-asian="lt" style:country-asian="LT" fo:hyphenate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style:font-size-complex="12pt" style:language-asian="lt" style:country-asian="LT" fo:hyphenate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color="#000000" style:font-size-complex="12pt" style:language-asian="lt" style:country-asian="LT" fo:hyphenate="false"/>
    </style:style>
    <style:style style:name="P3292" style:parent-style-name="Normal" style:family="paragraph">
      <style:text-properties fo:hyphenate="false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96" style:parent-style-name="Normal" style:family="paragraph">
      <style:text-properties fo:color="#000000" style:font-size-complex="12pt" style:language-asian="lt" style:country-asian="LT" fo:hyphenate="false"/>
    </style:style>
    <style:style style:name="P3297" style:parent-style-name="Normal" style:family="paragraph">
      <style:text-properties fo:color="#000000" style:font-size-complex="12pt" style:language-asian="lt" style:country-asian="LT" fo:hyphenate="false"/>
    </style:style>
    <style:style style:name="P3298" style:parent-style-name="Normal" style:family="paragraph">
      <style:text-properties fo:color="#000000" style:font-size-complex="12pt" style:language-asian="lt" style:country-asian="LT" fo:hyphenate="false"/>
    </style:style>
    <style:style style:name="P3299" style:parent-style-name="Normal" style:family="paragraph">
      <style:text-properties fo:hyphenate="false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0159in"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style:font-size-complex="12pt" style:language-asian="lt" style:country-asian="LT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style:font-size-complex="12pt" style:language-asian="lt" style:country-asian="LT" fo:hyphenate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style:font-size-complex="12pt" style:language-asian="lt" style:country-asian="LT" fo:hyphenate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color="#000000" style:font-size-complex="12pt" style:language-asian="lt" style:country-asian="LT" fo:hyphenate="false"/>
    </style:style>
    <style:style style:name="P3314" style:parent-style-name="Normal" style:family="paragraph">
      <style:text-properties fo:color="#000000" style:font-size-complex="12pt" style:language-asian="lt" style:country-asian="LT" fo:hyphenate="false"/>
    </style:style>
    <style:style style:name="P3315" style:parent-style-name="Normal" style:family="paragraph">
      <style:text-properties fo:color="#000000" style:font-size-complex="12pt" style:language-asian="lt" style:country-asian="LT" fo:hyphenate="false"/>
    </style:style>
    <style:style style:name="P3316" style:parent-style-name="Normal" style:family="paragraph">
      <style:text-properties fo:hyphenate="false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320" style:parent-style-name="Normal" style:family="paragraph">
      <style:text-properties fo:color="#000000" style:font-size-complex="12pt" style:language-asian="lt" style:country-asian="LT" fo:hyphenate="false"/>
    </style:style>
    <style:style style:name="P3321" style:parent-style-name="Normal" style:family="paragraph">
      <style:text-properties fo:color="#000000" style:font-size-complex="12pt" style:language-asian="lt" style:country-asian="LT" fo:hyphenate="false"/>
    </style:style>
    <style:style style:name="P3322" style:parent-style-name="Normal" style:family="paragraph">
      <style:text-properties fo:hyphenate="false"/>
    </style:style>
    <style:style style:name="T3323" style:parent-style-name="DefaultParagraphFont" style:family="text">
      <style:text-properties fo:color="#000000" style:font-size-complex="12pt" style:language-asian="lt" style:country-asian="LT"/>
    </style:style>
    <style:style style:name="TableRow3324" style:family="table-row">
      <style:table-row-properties style:min-row-height="0.0159in"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size-complex="12pt" style:language-asian="lt" style:country-asian="LT" fo:hyphenate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style:font-size-complex="12pt" style:language-asian="lt" style:country-asian="LT" fo:hyphenate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style:font-size-complex="12pt" style:language-asian="lt" style:country-asian="LT" fo:hyphenate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color="#000000" style:font-size-complex="12pt" style:language-asian="lt" style:country-asian="LT" fo:hyphenate="false"/>
    </style:style>
    <style:style style:name="P3337" style:parent-style-name="Normal" style:family="paragraph">
      <style:text-properties fo:hyphenate="false"/>
    </style:style>
    <style:style style:name="T3338" style:parent-style-name="DefaultParagraphFont" style:family="text">
      <style:text-properties fo:color="#000000" style:font-size-complex="12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 style:language-asian="lt" style:country-asian="LT" fo:hyphenate="false"/>
    </style:style>
    <style:style style:name="P3341" style:parent-style-name="Normal" style:family="paragraph">
      <style:text-properties style:font-size-complex="12pt" style:language-asian="lt" style:country-asian="LT" fo:hyphenate="false"/>
    </style:style>
    <style:style style:name="TableRow3342" style:family="table-row">
      <style:table-row-properties style:min-row-height="0.0159in"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style:language-asian="lt" style:country-asian="LT" fo:hyphenate="false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margin-left="-0.0722in">
        <style:tab-stops/>
      </style:paragraph-properties>
      <style:text-properties fo:hyphenate="false"/>
    </style:style>
    <style:style style:name="T3348" style:parent-style-name="DefaultParagraphFont" style:family="text">
      <style:text-properties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-0.0756in"/>
      <style:text-properties fo:hyphenate="false"/>
    </style:style>
    <style:style style:name="T3351" style:parent-style-name="DefaultParagraphFont" style:family="text">
      <style:text-properties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style:language-asian="lt" style:country-asian="LT" fo:hyphenate="false"/>
    </style:style>
    <style:style style:name="P3354" style:parent-style-name="Normal" style:family="paragraph">
      <style:text-properties fo:hyphenate="false"/>
    </style:style>
    <style:style style:name="T3355" style:parent-style-name="DefaultParagraphFont" style:family="text">
      <style:text-properties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3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3359" style:parent-style-name="Normal" style:family="paragraph">
      <style:text-properties style:font-size-complex="12pt" style:language-asian="lt" style:country-asian="L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color="#000000" style:font-size-complex="12pt" style:language-asian="lt" style:country-asian="LT" fo:hyphenate="false"/>
    </style:style>
    <style:style style:name="P3362" style:parent-style-name="Normal" style:family="paragraph">
      <style:text-properties fo:color="#000000" style:font-size-complex="12pt" style:language-asian="lt" style:country-asian="LT" fo:hyphenate="false"/>
    </style:style>
    <style:style style:name="P3363" style:parent-style-name="Normal" style:family="paragraph">
      <style:text-properties fo:hyphenate="false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color="#000000" style:font-size-complex="12pt" style:language-asian="lt" style:country-asian="LT" fo:hyphenate="false"/>
    </style:style>
    <style:style style:name="P3367" style:parent-style-name="Normal" style:family="paragraph">
      <style:text-properties style:font-size-complex="12pt" style:language-asian="lt" style:country-asian="LT" fo:hyphenate="false"/>
    </style:style>
    <style:style style:name="TableRow3368" style:family="table-row">
      <style:table-row-properties style:min-row-height="0.0159in"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style:font-size-complex="12pt" style:language-asian="lt" style:country-asian="LT" fo:hyphenate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size-complex="12pt" style:language-asian="lt" style:country-asian="LT" fo:hyphenate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color="#000000" style:font-size-complex="12pt" style:language-asian="lt" style:country-asian="LT" fo:hyphenate="false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color="#000000" style:font-size-complex="12pt" style:language-asian="lt" style:country-asian="LT" fo:hyphenate="false"/>
    </style:style>
    <style:style style:name="P3385" style:parent-style-name="Normal" style:family="paragraph">
      <style:text-properties style:font-size-complex="12pt" style:language-asian="lt" style:country-asian="LT" fo:hyphenate="false"/>
    </style:style>
    <style:style style:name="TableRow3386" style:family="table-row">
      <style:table-row-properties style:min-row-height="0.0159in"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style:font-size-complex="12pt" style:language-asian="lt" style:country-asian="LT" fo:hyphenate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 style:language-asian="lt" style:country-asian="LT" fo:hyphenate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style:font-size-complex="12pt" style:language-asian="lt" style:country-asian="LT" fo:hyphenate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color="#000000" style:font-size-complex="12pt" style:language-asian="lt" style:country-asian="LT" fo:hyphenate="false"/>
    </style:style>
    <style:style style:name="P3399" style:parent-style-name="Normal" style:family="paragraph">
      <style:text-properties fo:hyphenate="false"/>
    </style:style>
    <style:style style:name="T3400" style:parent-style-name="DefaultParagraphFont" style:family="text"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color="#000000" style:font-size-complex="12pt" style:language-asian="lt" style:country-asian="LT" fo:hyphenate="false"/>
    </style:style>
    <style:style style:name="P3403" style:parent-style-name="Normal" style:family="paragraph">
      <style:text-properties style:font-size-complex="12pt" style:language-asian="lt" style:country-asian="LT" fo:hyphenate="false"/>
    </style:style>
    <style:style style:name="TableRow3404" style:family="table-row">
      <style:table-row-properties style:min-row-height="0.0159in" style:use-optimal-row-height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style:font-size-complex="12pt" style:language-asian="lt" style:country-asian="LT" fo:hyphenate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style:font-size-complex="12pt" style:language-asian="lt" style:country-asian="LT" fo:hyphenate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style:font-size-complex="12pt" style:language-asian="lt" style:country-asian="L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style:font-size-complex="12pt" style:language-asian="lt" style:country-asian="LT" fo:hyphenate="false"/>
    </style:style>
    <style:style style:name="P3417" style:parent-style-name="Normal" style:family="paragraph">
      <style:text-properties fo:hyphenate="false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color="#000000" style:font-size-complex="12pt" style:language-asian="lt" style:country-asian="LT" fo:hyphenate="false"/>
    </style:style>
    <style:style style:name="P3421" style:parent-style-name="Normal" style:family="paragraph">
      <style:text-properties style:font-size-complex="12pt" style:language-asian="lt" style:country-asian="LT" fo:hyphenate="false"/>
    </style:style>
    <style:style style:name="TableRow3422" style:family="table-row">
      <style:table-row-properties style:min-row-height="0.0159in" style:use-optimal-row-height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style:font-size-complex="12pt" style:language-asian="lt" style:country-asian="L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size-complex="12pt" style:language-asian="lt" style:country-asian="LT" fo:hyphenate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 style:language-asian="lt" style:country-asian="LT" fo:hyphenate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color="#000000" style:font-size-complex="12pt" style:language-asian="lt" style:country-asian="LT" fo:hyphenate="false"/>
    </style:style>
    <style:style style:name="P3435" style:parent-style-name="Normal" style:family="paragraph">
      <style:text-properties fo:hyphenate="false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color="#000000" style:font-size-complex="12pt" style:language-asian="lt" style:country-asian="LT" fo:hyphenate="false"/>
    </style:style>
    <style:style style:name="P3439" style:parent-style-name="Normal" style:family="paragraph">
      <style:text-properties style:font-size-complex="12pt" style:language-asian="lt" style:country-asian="LT" fo:hyphenate="false"/>
    </style:style>
    <style:style style:name="TableRow3440" style:family="table-row">
      <style:table-row-properties style:min-row-height="0.0159in"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style:font-size-complex="12pt" style:language-asian="lt" style:country-asian="L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size-complex="12pt" style:language-asian="lt" style:country-asian="LT" fo:hyphenate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style:font-size-complex="12pt" style:language-asian="lt" style:country-asian="LT" fo:hyphenate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color="#000000" style:font-size-complex="12pt" style:language-asian="lt" style:country-asian="LT" fo:hyphenate="false"/>
    </style:style>
    <style:style style:name="P3453" style:parent-style-name="Normal" style:family="paragraph">
      <style:text-properties fo:hyphenate="false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color="#000000" style:font-size-complex="12pt" style:language-asian="lt" style:country-asian="LT" fo:hyphenate="false"/>
    </style:style>
    <style:style style:name="P3457" style:parent-style-name="Normal" style:family="paragraph">
      <style:text-properties style:font-size-complex="12pt" style:language-asian="lt" style:country-asian="LT" fo:hyphenate="false"/>
    </style:style>
    <style:style style:name="TableRow3458" style:family="table-row">
      <style:table-row-properties style:min-row-height="0.0159in" style:use-optimal-row-height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 style:language-asian="lt" style:country-asian="LT" fo:hyphenate="false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style:font-size-complex="12pt" style:language-asian="lt" style:country-asian="L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style:font-size-complex="12pt" style:language-asian="lt" style:country-asian="L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hyphenate="false"/>
    </style:style>
    <style:style style:name="T3471" style:parent-style-name="DefaultParagraphFont" style:family="text">
      <style:text-properties style:font-weight-complex="bold" style:font-size-complex="12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style:font-weight-complex="bold" style:font-size-complex="12pt" style:language-asian="lt" style:country-asian="LT"/>
    </style:style>
    <style:style style:name="P3475" style:parent-style-name="Normal" style:family="paragraph">
      <style:text-properties fo:color="#000000" style:font-size-complex="12pt" style:language-asian="lt" style:country-asian="LT" fo:hyphenate="false"/>
    </style:style>
    <style:style style:name="TableRow3476" style:family="table-row">
      <style:table-row-properties style:min-row-height="0.0159in" style:use-optimal-row-height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ize-complex="12pt" style:language-asian="lt" style:country-asian="LT" fo:hyphenate="false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size-complex="12pt" style:language-asian="lt" style:country-asian="LT" fo:hyphenate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size-complex="12pt" style:language-asian="lt" style:country-asian="LT" fo:hyphenate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hyphenate="false"/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color="#000000" style:font-size-complex="12pt" style:language-asian="lt" style:country-asian="LT" fo:hyphenate="false"/>
    </style:style>
    <style:style style:name="P3492" style:parent-style-name="Normal" style:family="paragraph">
      <style:text-properties style:font-size-complex="12pt" style:language-asian="lt" style:country-asian="LT" fo:hyphenate="false"/>
    </style:style>
    <style:style style:name="TableRow3493" style:family="table-row">
      <style:table-row-properties style:min-row-height="0.0159in" style:use-optimal-row-height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size-complex="12pt" style:language-asian="lt" style:country-asian="LT" fo:hyphenate="false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size-complex="12pt" style:language-asian="lt" style:country-asian="LT" fo:hyphenate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size-complex="12pt" style:language-asian="lt" style:country-asian="LT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color="#000000" style:font-size-complex="12pt" style:language-asian="lt" style:country-asian="LT" fo:hyphenate="false"/>
    </style:style>
    <style:style style:name="P3506" style:parent-style-name="Normal" style:family="paragraph">
      <style:text-properties fo:hyphenate="false"/>
    </style:style>
    <style:style style:name="T3507" style:parent-style-name="DefaultParagraphFont" style:family="text">
      <style:text-properties fo:color="#000000" style:font-size-complex="12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color="#000000" style:font-size-complex="12pt" style:language-asian="lt" style:country-asian="LT" fo:hyphenate="false"/>
    </style:style>
    <style:style style:name="P3510" style:parent-style-name="Normal" style:family="paragraph">
      <style:text-properties style:font-size-complex="12pt" style:language-asian="lt" style:country-asian="LT" fo:hyphenate="false"/>
    </style:style>
    <style:style style:name="TableRow3511" style:family="table-row">
      <style:table-row-properties style:min-row-height="0.0159in" style:use-optimal-row-height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 style:language-asian="lt" style:country-asian="LT" fo:hyphenate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size-complex="12pt" style:language-asian="lt" style:country-asian="LT" fo:hyphenate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style:font-size-complex="12pt" style:language-asian="lt" style:country-asian="LT" fo:hyphenate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hyphenate="false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color="#000000" style:font-size-complex="12pt" style:language-asian="lt" style:country-asian="LT" fo:hyphenate="false"/>
    </style:style>
    <style:style style:name="P3527" style:parent-style-name="Normal" style:family="paragraph">
      <style:text-properties style:font-size-complex="12pt" style:language-asian="lt" style:country-asian="LT" fo:hyphenate="false"/>
    </style:style>
    <style:style style:name="TableRow3528" style:family="table-row">
      <style:table-row-properties style:min-row-height="0.0159in" style:use-optimal-row-height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style:font-size-complex="12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 fo:hyphenate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style:font-size-complex="12pt" style:language-asian="lt" style:country-asian="LT" fo:hyphenate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hyphenate="false"/>
    </style:style>
    <style:style style:name="T3541" style:parent-style-name="DefaultParagraphFont" style:family="text">
      <style:text-properties fo:color="#000000" style:font-size-complex="12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color="#000000" style:font-size-complex="12pt" style:language-asian="lt" style:country-asian="LT" fo:hyphenate="false"/>
    </style:style>
    <style:style style:name="P3544" style:parent-style-name="Normal" style:family="paragraph">
      <style:text-properties style:font-size-complex="12pt" style:language-asian="lt" style:country-asian="LT" fo:hyphenate="false"/>
    </style:style>
    <style:style style:name="TableRow3545" style:family="table-row">
      <style:table-row-properties style:min-row-height="0.0159in" style:use-optimal-row-height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style:font-size-complex="12pt" style:language-asian="lt" style:country-asian="LT" fo:hyphenate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style:font-size-complex="12pt" style:language-asian="lt" style:country-asian="LT" fo:hyphenate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style:font-size-complex="12pt" style:language-asian="lt" style:country-asian="LT" fo:hyphenate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hyphenate="false"/>
    </style:style>
    <style:style style:name="T3558" style:parent-style-name="DefaultParagraphFont" style:family="text">
      <style:text-properties fo:color="#000000" style:font-size-complex="12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color="#000000" style:font-size-complex="12pt" style:language-asian="lt" style:country-asian="LT" fo:hyphenate="false"/>
    </style:style>
    <style:style style:name="P3561" style:parent-style-name="Normal" style:family="paragraph">
      <style:text-properties style:font-size-complex="12pt" style:language-asian="lt" style:country-asian="LT" fo:hyphenate="false"/>
    </style:style>
    <style:style style:name="TableRow3562" style:family="table-row">
      <style:table-row-properties style:min-row-height="0.0159in"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size-complex="12pt" style:language-asian="lt" style:country-asian="LT" fo:hyphenate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style:font-size-complex="12pt" style:language-asian="lt" style:country-asian="LT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style:font-size-complex="12pt" style:language-asian="lt" style:country-asian="LT" fo:hyphenate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color="#000000" style:font-size-complex="12pt" style:language-asian="lt" style:country-asian="LT" fo:hyphenate="false"/>
    </style:style>
    <style:style style:name="P3575" style:parent-style-name="Normal" style:family="paragraph">
      <style:text-properties fo:hyphenate="false"/>
    </style:style>
    <style:style style:name="T3576" style:parent-style-name="DefaultParagraphFont" style:family="text">
      <style:text-properties fo:color="#000000" style:font-size-complex="12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color="#000000" style:font-size-complex="12pt" style:language-asian="lt" style:country-asian="LT" fo:hyphenate="false"/>
    </style:style>
    <style:style style:name="P3579" style:parent-style-name="Normal" style:family="paragraph">
      <style:text-properties style:font-size-complex="12pt" style:language-asian="lt" style:country-asian="LT" fo:hyphenate="false"/>
    </style:style>
    <style:style style:name="P3580" style:parent-style-name="Normal" style:family="paragraph">
      <style:paragraph-properties fo:text-align="justify" fo:text-indent="0.3937in"/>
      <style:text-properties fo:hyphenate="false"/>
    </style:style>
    <style:style style:name="P3581" style:parent-style-name="Normal" style:family="paragraph">
      <style:paragraph-properties fo:text-align="justify" fo:text-indent="0.3937in"/>
      <style:text-properties fo:hyphenate="false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P3584" style:parent-style-name="Normal" style:family="paragraph">
      <style:paragraph-properties fo:text-align="justify" fo:text-indent="0.3937in"/>
      <style:text-properties fo:hyphenate="false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P3587" style:parent-style-name="Normal" style:family="paragraph">
      <style:paragraph-properties fo:text-align="justify" fo:text-indent="0.3937in"/>
      <style:text-properties fo:hyphenate="false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P3590" style:parent-style-name="Normal" style:family="paragraph">
      <style:paragraph-properties fo:text-align="justify" fo:text-indent="0.3937in"/>
      <style:text-properties fo:hyphenate="false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P3593" style:parent-style-name="Normal" style:family="paragraph">
      <style:paragraph-properties fo:text-align="justify" fo:text-indent="0.3937in"/>
      <style:text-properties fo:hyphenate="false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P3596" style:parent-style-name="Normal" style:family="paragraph">
      <style:paragraph-properties fo:text-align="justify" fo:text-indent="0.3937in"/>
      <style:text-properties fo:hyphenate="false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P3599" style:parent-style-name="Normal" style:family="paragraph">
      <style:paragraph-properties fo:text-align="justify" fo:text-indent="0.3937in"/>
      <style:text-properties fo:hyphenate="false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P3602" style:parent-style-name="Normal" style:family="paragraph">
      <style:paragraph-properties fo:text-align="justify" fo:text-indent="0.3937in"/>
      <style:text-properties fo:hyphenate="false"/>
    </style:style>
    <style:style style:name="T3603" style:parent-style-name="DefaultParagraphFont" style:family="text">
      <style:text-properties style:language-asian="lt" style:country-asian="LT"/>
    </style:style>
    <style:style style:name="T3604" style:parent-style-name="DefaultParagraphFont" style:family="text">
      <style:text-properties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P3606" style:parent-style-name="Normal" style:family="paragraph">
      <style:paragraph-properties fo:text-align="justify" fo:text-indent="0.3937in"/>
      <style:text-properties fo:hyphenate="false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T3609" style:parent-style-name="DefaultParagraphFont" style:family="text">
      <style:text-properties style:language-asian="lt" style:country-asian="LT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P3611" style:parent-style-name="Normal" style:family="paragraph">
      <style:paragraph-properties fo:text-align="justify" fo:text-indent="0.3937in"/>
      <style:text-properties fo:hyphenate="false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P361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15" style:parent-style-name="Normal" style:family="paragraph">
      <style:paragraph-properties fo:text-indent="0.3937in"/>
      <style:text-properties style:language-asian="lt" style:country-asian="LT" fo:hyphenate="false"/>
    </style:style>
    <style:style style:name="P3616" style:parent-style-name="Normal" style:family="paragraph">
      <style:paragraph-properties fo:text-indent="0.3937in"/>
      <style:text-properties style:language-asian="lt" style:country-asian="LT" fo:hyphenate="false"/>
    </style:style>
    <style:style style:name="P361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618" style:parent-style-name="DefaultParagraphFont" style:family="text">
      <style:text-properties style:language-asian="lt" style:country-asian="LT"/>
    </style:style>
    <style:style style:name="T3619" style:parent-style-name="DefaultParagraphFont" style:family="text">
      <style:text-properties style:language-asian="lt" style:country-asian="LT"/>
    </style:style>
    <style:style style:name="T3620" style:parent-style-name="DefaultParagraphFont" style:family="text">
      <style:text-properties style:language-asian="lt" style:country-asian="LT"/>
    </style:style>
    <style:style style:name="T3621" style:parent-style-name="DefaultParagraphFont" style:family="text">
      <style:text-properties style:language-asian="lt" style:country-asian="LT"/>
    </style:style>
    <style:style style:name="T3622" style:parent-style-name="DefaultParagraphFont" style:family="text">
      <style:text-properties style:language-asian="lt" style:country-asian="LT"/>
    </style:style>
    <style:style style:name="T36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18 M. BALANDŽIO 19 D. ĮSAKYMO NR. D1-317 „</text:span><text:span text:style-name="T15">DĖL BUVEINIŲ apsaugai svarbių teritorijų NUSTATYmo“ PAKEITIMO<text:s/></text:span></text:p>
      <text:p text:style-name="P16"/>
      <text:p text:style-name="P17">2022 m. <text:s/>balandžio 29 d. Nr. D1-125</text:p>
      <text:p text:style-name="P18">Vilnius<text:line-break/></text:p>
      <text:p text:style-name="P19"/>
      <text:p text:style-name="P20"><text:span text:style-name="T21">1</text:span><text:span text:style-name="T22">. P a k e i č i u Lietuvos Respublikos aplinkos ministro 2018 m. balandžio 19 d. įsakymą Nr. D1-317 „Dėl Buveinių apsaugai svarbių teritorijų nustatymo“:</text:span></text:p>
      <text:p text:style-name="P23"><text:span text:style-name="T24">1.1</text:span><text:span text:style-name="T25">. Pakeičiu nurodytu įsakymu patvirtintą Buveinių apsaugai svarbių teritorijų sąrašą:</text:span></text:p>
      <text:p text:style-name="P26"><text:span text:style-name="T27">1.1.1</text:span><text:span text:style-name="T28">. Pakeičiu 94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94</text:span></text:p>
          </table:table-cell>
          <table:table-cell table:style-name="TableCell42">
            <text:p text:style-name="P43">Gražutės regioninis parkas</text:p>
            <text:p text:style-name="P44"/>
          </table:table-cell>
          <table:table-cell table:style-name="TableCell45" table:number-columns-spanned="2">
            <text:p text:style-name="P46">LTZAR0024</text:p>
            <text:p text:style-name="P47"/>
          </table:table-cell>
          <table:covered-table-cell/>
          <table:table-cell table:style-name="TableCell48">
            <text:p text:style-name="P49"><text:span text:style-name="T50">Ignalinos r., Zarasų r.<text:s/></text:span></text:p>
          </table:table-cell>
          <table:table-cell table:style-name="TableCell51">
            <text:p text:style-name="P52">Buveinių apsaugai svarbios teritorijos ribos ir gamtinių buveinių ribos pateiktos<text:s/></text:p>
            <text:p text:style-name="P53"><text:span text:style-name="T54">94 priede</text:span></text:p>
          </table:table-cell>
          <table:table-cell table:style-name="TableCell55">
            <text:p text:style-name="P56"><text:span text:style-name="T57">Išsaugoti palankią apsaugos būklę buveinei „3260, Upių sraunumos su kurklių bendrijomis“ ne mažesniame kaip 2 ha plote.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/>
            <text:p text:style-name="P62"/>
          </table:table-cell>
          <table:table-cell table:style-name="TableCell63">
            <text:p text:style-name="Normal"/>
            <text:p text:style-name="P64"/>
          </table:table-cell>
          <table:table-cell table:style-name="TableCell65">
            <text:p text:style-name="Normal"/>
            <text:p text:style-name="P66"/>
          </table:table-cell>
          <table:table-cell table:style-name="TableCell67" table:number-columns-spanned="2">
            <text:p text:style-name="Normal"/>
            <text:p text:style-name="P68"/>
          </table:table-cell>
          <table:covered-table-cell/>
          <table:table-cell table:style-name="TableCell69">
            <text:p text:style-name="Normal"/>
            <text:p text:style-name="P70"/>
          </table:table-cell>
          <table:table-cell table:style-name="TableCell71">
            <text:p text:style-name="P72"><text:span text:style-name="T73">Išsaugoti palankią apsaugos būklę buveinei „3130, Mažai mineralizuoti ežerai su būdmainių augalų bendrijomis“ ne mažesniame kaip 0,9 ha plote.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"/>
            <text:p text:style-name="P78"/>
          </table:table-cell>
          <table:table-cell table:style-name="TableCell79">
            <text:p text:style-name="Normal"/>
            <text:p text:style-name="P80"/>
          </table:table-cell>
          <table:table-cell table:style-name="TableCell81">
            <text:p text:style-name="Normal"/>
            <text:p text:style-name="P82"/>
          </table:table-cell>
          <table:table-cell table:style-name="TableCell83" table:number-columns-spanned="2">
            <text:p text:style-name="Normal"/>
            <text:p text:style-name="P84"/>
          </table:table-cell>
          <table:covered-table-cell/>
          <table:table-cell table:style-name="TableCell85">
            <text:p text:style-name="Normal"/>
            <text:p text:style-name="P86"/>
          </table:table-cell>
          <table:table-cell table:style-name="TableCell87">
            <text:p text:style-name="P88"><text:span text:style-name="T89">Atkurti palankią apsaugos būklę buveinei „3130, Mažai mineralizuoti ežerai su būdmainių augalų bendrijomis“ ne mažesniame kaip 433 ha plote.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/>
            <text:p text:style-name="P94"/>
          </table:table-cell>
          <table:table-cell table:style-name="TableCell95">
            <text:p text:style-name="Normal"/>
            <text:p text:style-name="P96"/>
          </table:table-cell>
          <table:table-cell table:style-name="TableCell97">
            <text:p text:style-name="Normal"/>
            <text:p text:style-name="P98"/>
          </table:table-cell>
          <table:table-cell table:style-name="TableCell99" table:number-columns-spanned="2">
            <text:p text:style-name="Normal"/>
            <text:p text:style-name="P100"/>
          </table:table-cell>
          <table:covered-table-cell/>
          <table:table-cell table:style-name="TableCell101">
            <text:p text:style-name="Normal"/>
            <text:p text:style-name="P102"/>
          </table:table-cell>
          <table:table-cell table:style-name="TableCell103">
            <text:p text:style-name="P104"><text:span text:style-name="T105">Išsaugoti palankią apsaugos būklę buveinei „3140, Ežerai su menturdumblių bendrijomis“ ne mažesniame kaip 110 ha plote.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/>
            <text:p text:style-name="P110"/>
          </table:table-cell>
          <table:table-cell table:style-name="TableCell111">
            <text:p text:style-name="Normal"/>
            <text:p text:style-name="P112"/>
          </table:table-cell>
          <table:table-cell table:style-name="TableCell113">
            <text:p text:style-name="Normal"/>
            <text:p text:style-name="P114"/>
          </table:table-cell>
          <table:table-cell table:style-name="TableCell115" table:number-columns-spanned="2">
            <text:p text:style-name="Normal"/>
            <text:p text:style-name="P116"/>
          </table:table-cell>
          <table:covered-table-cell/>
          <table:table-cell table:style-name="TableCell117">
            <text:p text:style-name="Normal"/>
            <text:p text:style-name="P118"/>
          </table:table-cell>
          <table:table-cell table:style-name="TableCell119">
            <text:p text:style-name="P120"><text:span text:style-name="T121">Išsaugoti palankią apsaugos būklę buveinei „3150, Natūralūs eutrofiniai ežerai su plūdžių arba<text:s/></text:span><text:soft-page-break/><text:span text:style-name="T122">aštrių bendrijomis“ ne mažesniame kaip 47 ha plote.<text:s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/>
            <text:p text:style-name="P127"/>
          </table:table-cell>
          <table:table-cell table:style-name="TableCell128">
            <text:p text:style-name="Normal"/>
            <text:p text:style-name="P129"/>
          </table:table-cell>
          <table:table-cell table:style-name="TableCell130">
            <text:p text:style-name="Normal"/>
            <text:p text:style-name="P131"/>
          </table:table-cell>
          <table:table-cell table:style-name="TableCell132" table:number-columns-spanned="2">
            <text:p text:style-name="Normal"/>
            <text:p text:style-name="P133"/>
          </table:table-cell>
          <table:covered-table-cell/>
          <table:table-cell table:style-name="TableCell134">
            <text:p text:style-name="Normal"/>
            <text:p text:style-name="P135"/>
          </table:table-cell>
          <table:table-cell table:style-name="TableCell136">
            <text:p text:style-name="P137"><text:span text:style-name="T138">Išsaugoti palankią apsaugos būklę buveinei „3160, Natūralūs distrofiniai ežerai“ ne mažesniame kaip 18,2 ha plote.<text:s/>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/>
            <text:p text:style-name="P143"/>
          </table:table-cell>
          <table:table-cell table:style-name="TableCell144">
            <text:p text:style-name="Normal"/>
            <text:p text:style-name="P145"/>
          </table:table-cell>
          <table:table-cell table:style-name="TableCell146">
            <text:p text:style-name="Normal"/>
            <text:p text:style-name="P147"/>
          </table:table-cell>
          <table:table-cell table:style-name="TableCell148" table:number-columns-spanned="2">
            <text:p text:style-name="Normal"/>
            <text:p text:style-name="P149"/>
          </table:table-cell>
          <table:covered-table-cell/>
          <table:table-cell table:style-name="TableCell150">
            <text:p text:style-name="Normal"/>
            <text:p text:style-name="P151"/>
          </table:table-cell>
          <table:table-cell table:style-name="TableCell152">
            <text:p text:style-name="P153"><text:span text:style-name="T154">Atkurti palankią apsaugos būklę buveinei „3160, Natūralūs distrofiniai ežerai“ ne mažesniame kaip 9,8 ha plote.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Normal"/>
            <text:p text:style-name="P159"/>
          </table:table-cell>
          <table:table-cell table:style-name="TableCell160">
            <text:p text:style-name="Normal"/>
            <text:p text:style-name="P161"/>
          </table:table-cell>
          <table:table-cell table:style-name="TableCell162">
            <text:p text:style-name="Normal"/>
            <text:p text:style-name="P163"/>
          </table:table-cell>
          <table:table-cell table:style-name="TableCell164" table:number-columns-spanned="2">
            <text:p text:style-name="Normal"/>
            <text:p text:style-name="P165"/>
          </table:table-cell>
          <table:covered-table-cell/>
          <table:table-cell table:style-name="TableCell166">
            <text:p text:style-name="Normal"/>
            <text:p text:style-name="P167"/>
          </table:table-cell>
          <table:table-cell table:style-name="TableCell168">
            <text:p text:style-name="P169"><text:span text:style-name="T170">Išsaugoti palankią apsaugos būklę buveinei „6120, Karbonatinių smėlynų pievos“ ne mažesniame kaip 12 ha plote.<text:s/>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/>
            <text:p text:style-name="P175"/>
          </table:table-cell>
          <table:table-cell table:style-name="TableCell176">
            <text:p text:style-name="Normal"/>
            <text:p text:style-name="P177"/>
          </table:table-cell>
          <table:table-cell table:style-name="TableCell178">
            <text:p text:style-name="Normal"/>
            <text:p text:style-name="P179"/>
          </table:table-cell>
          <table:table-cell table:style-name="TableCell180" table:number-columns-spanned="2">
            <text:p text:style-name="Normal"/>
            <text:p text:style-name="P181"/>
          </table:table-cell>
          <table:covered-table-cell/>
          <table:table-cell table:style-name="TableCell182">
            <text:p text:style-name="Normal"/>
            <text:p text:style-name="P183"/>
          </table:table-cell>
          <table:table-cell table:style-name="TableCell184">
            <text:p text:style-name="P185"><text:span text:style-name="T186">Atkurti palankią apsaugos būklę buveinei „6120, Karbonatinių smėlynų pievos“ ne mažesniame kaip 6 ha plote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/>
            <text:p text:style-name="P191"/>
          </table:table-cell>
          <table:table-cell table:style-name="TableCell192">
            <text:p text:style-name="Normal"/>
            <text:p text:style-name="P193"/>
          </table:table-cell>
          <table:table-cell table:style-name="TableCell194">
            <text:p text:style-name="Normal"/>
            <text:p text:style-name="P195"/>
          </table:table-cell>
          <table:table-cell table:style-name="TableCell196" table:number-columns-spanned="2">
            <text:p text:style-name="Normal"/>
            <text:p text:style-name="P197"/>
          </table:table-cell>
          <table:covered-table-cell/>
          <table:table-cell table:style-name="TableCell198">
            <text:p text:style-name="Normal"/>
            <text:p text:style-name="P199"/>
          </table:table-cell>
          <table:table-cell table:style-name="TableCell200">
            <text:p text:style-name="P201"><text:span text:style-name="T202">Išsaugoti palankią apsaugos būklę buveinei „6210, Stepinės pievos“ ne mažesniame kaip 13 ha plote.<text:s/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"/>
            <text:p text:style-name="P207"/>
          </table:table-cell>
          <table:table-cell table:style-name="TableCell208">
            <text:p text:style-name="Normal"/>
            <text:p text:style-name="P209"/>
          </table:table-cell>
          <table:table-cell table:style-name="TableCell210">
            <text:p text:style-name="Normal"/>
            <text:p text:style-name="P211"/>
          </table:table-cell>
          <table:table-cell table:style-name="TableCell212" table:number-columns-spanned="2">
            <text:p text:style-name="Normal"/>
            <text:p text:style-name="P213"/>
          </table:table-cell>
          <table:covered-table-cell/>
          <table:table-cell table:style-name="TableCell214">
            <text:p text:style-name="Normal"/>
            <text:p text:style-name="P215"/>
          </table:table-cell>
          <table:table-cell table:style-name="TableCell216">
            <text:p text:style-name="P217"><text:span text:style-name="T218">Išsaugoti palankią apsaugos būklę buveinei „6270, Rūšių turtingi smilgynai“ ne mažesniame kaip 32 ha plote.<text:s/>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Normal"/>
            <text:p text:style-name="P223"/>
          </table:table-cell>
          <table:table-cell table:style-name="TableCell224">
            <text:p text:style-name="Normal"/>
            <text:p text:style-name="P225"/>
          </table:table-cell>
          <table:table-cell table:style-name="TableCell226">
            <text:p text:style-name="Normal"/>
            <text:p text:style-name="P227"/>
          </table:table-cell>
          <table:table-cell table:style-name="TableCell228" table:number-columns-spanned="2">
            <text:p text:style-name="Normal"/>
            <text:p text:style-name="P229"/>
          </table:table-cell>
          <table:covered-table-cell/>
          <table:table-cell table:style-name="TableCell230">
            <text:p text:style-name="Normal"/>
            <text:p text:style-name="P231"/>
          </table:table-cell>
          <table:table-cell table:style-name="TableCell232">
            <text:p text:style-name="P233"><text:span text:style-name="T234">Atkurti palankią apsaugos būklę buveinei „6410, Melvenynai“ ne mažesniame kaip 1 ha plote.<text:s/>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Normal"/>
            <text:p text:style-name="P239"/>
          </table:table-cell>
          <table:table-cell table:style-name="TableCell240">
            <text:p text:style-name="Normal"/>
            <text:p text:style-name="P241"/>
          </table:table-cell>
          <table:table-cell table:style-name="TableCell242">
            <text:p text:style-name="Normal"/>
            <text:p text:style-name="P243"/>
          </table:table-cell>
          <table:table-cell table:style-name="TableCell244" table:number-columns-spanned="2">
            <text:p text:style-name="Normal"/>
            <text:p text:style-name="P245"/>
          </table:table-cell>
          <table:covered-table-cell/>
          <table:table-cell table:style-name="TableCell246">
            <text:p text:style-name="Normal"/>
            <text:p text:style-name="P247"/>
          </table:table-cell>
          <table:table-cell table:style-name="TableCell248">
            <text:p text:style-name="P249"><text:span text:style-name="T250">Išsaugoti palankią apsaugos būklę buveinei „6450, Aliuvinės pievos“ ne mažesniame kaip 2,5 ha plote.<text:s/>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/>
            <text:p text:style-name="P255"/>
          </table:table-cell>
          <table:table-cell table:style-name="TableCell256">
            <text:p text:style-name="Normal"/>
            <text:p text:style-name="P257"/>
          </table:table-cell>
          <table:table-cell table:style-name="TableCell258">
            <text:p text:style-name="Normal"/>
            <text:p text:style-name="P259"/>
          </table:table-cell>
          <table:table-cell table:style-name="TableCell260" table:number-columns-spanned="2">
            <text:p text:style-name="Normal"/>
            <text:p text:style-name="P261"/>
          </table:table-cell>
          <table:covered-table-cell/>
          <table:table-cell table:style-name="TableCell262">
            <text:p text:style-name="Normal"/>
            <text:p text:style-name="P263"/>
          </table:table-cell>
          <table:table-cell table:style-name="TableCell264">
            <text:p text:style-name="P265"><text:span text:style-name="T266">Išsaugoti palankią apsaugos būklę buveinei „6510, Šienaujamos mezofitų pievos“ ne mažesniame kaip 5 ha plote.<text:s/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/>
            <text:p text:style-name="P271"/>
          </table:table-cell>
          <table:table-cell table:style-name="TableCell272">
            <text:p text:style-name="Normal"/>
            <text:p text:style-name="P273"/>
          </table:table-cell>
          <table:table-cell table:style-name="TableCell274">
            <text:p text:style-name="Normal"/>
            <text:p text:style-name="P275"/>
          </table:table-cell>
          <table:table-cell table:style-name="TableCell276" table:number-columns-spanned="2">
            <text:p text:style-name="Normal"/>
            <text:p text:style-name="P277"/>
          </table:table-cell>
          <table:covered-table-cell/>
          <table:table-cell table:style-name="TableCell278">
            <text:p text:style-name="Normal"/>
            <text:p text:style-name="P279"/>
          </table:table-cell>
          <table:table-cell table:style-name="TableCell280">
            <text:p text:style-name="P281"><text:span text:style-name="T282">Atkurti palankią apsaugos būklę<text:s/></text:span><text:soft-page-break/><text:span text:style-name="T283">buveinei „6510, Šienaujamos mezofitų pievos“ ne mažesniame kaip 9 ha plote.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/>
            <text:p text:style-name="P288"/>
          </table:table-cell>
          <table:table-cell table:style-name="TableCell289">
            <text:p text:style-name="Normal"/>
            <text:p text:style-name="P290"/>
          </table:table-cell>
          <table:table-cell table:style-name="TableCell291">
            <text:p text:style-name="Normal"/>
            <text:p text:style-name="P292"/>
          </table:table-cell>
          <table:table-cell table:style-name="TableCell293" table:number-columns-spanned="2">
            <text:p text:style-name="Normal"/>
            <text:p text:style-name="P294"/>
          </table:table-cell>
          <table:covered-table-cell/>
          <table:table-cell table:style-name="TableCell295">
            <text:p text:style-name="Normal"/>
            <text:p text:style-name="P296"/>
          </table:table-cell>
          <table:table-cell table:style-name="TableCell297">
            <text:p text:style-name="P298">Atkurti palankią apsaugos būklę buveinei „7110, Aktyvios aukštapelkės“ ne mažesniame kaip<text:s/></text:p>
            <text:p text:style-name="P299"><text:span text:style-name="T300">3 ha plote. <text:s/>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"/>
            <text:p text:style-name="P305"/>
          </table:table-cell>
          <table:table-cell table:style-name="TableCell306">
            <text:p text:style-name="Normal"/>
            <text:p text:style-name="P307"/>
          </table:table-cell>
          <table:table-cell table:style-name="TableCell308">
            <text:p text:style-name="Normal"/>
            <text:p text:style-name="P309"/>
          </table:table-cell>
          <table:table-cell table:style-name="TableCell310" table:number-columns-spanned="2">
            <text:p text:style-name="Normal"/>
            <text:p text:style-name="P311"/>
          </table:table-cell>
          <table:covered-table-cell/>
          <table:table-cell table:style-name="TableCell312">
            <text:p text:style-name="Normal"/>
            <text:p text:style-name="P313"/>
          </table:table-cell>
          <table:table-cell table:style-name="TableCell314">
            <text:p text:style-name="P315"><text:span text:style-name="T316">Pasiekti buveinės „7110, Aktyvios aukštapelkės“ susiformavimą iš buveinės „7120, Degradavusios aukštapelkės“ ne mažesniame kaip 54 ha plote.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/>
            <text:p text:style-name="P321"/>
          </table:table-cell>
          <table:table-cell table:style-name="TableCell322">
            <text:p text:style-name="Normal"/>
            <text:p text:style-name="P323"/>
          </table:table-cell>
          <table:table-cell table:style-name="TableCell324">
            <text:p text:style-name="Normal"/>
            <text:p text:style-name="P325"/>
          </table:table-cell>
          <table:table-cell table:style-name="TableCell326" table:number-columns-spanned="2">
            <text:p text:style-name="Normal"/>
            <text:p text:style-name="P327"/>
          </table:table-cell>
          <table:covered-table-cell/>
          <table:table-cell table:style-name="TableCell328">
            <text:p text:style-name="Normal"/>
            <text:p text:style-name="P329"/>
          </table:table-cell>
          <table:table-cell table:style-name="TableCell330">
            <text:p text:style-name="P331"><text:span text:style-name="T332">Išsaugoti palankią apsaugos būklę buveinei „7140, Tarpinės pelkės ir liūnai“ ne mažesniame kaip 45 ha plote.<text:s/>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/>
            <text:p text:style-name="P337"/>
          </table:table-cell>
          <table:table-cell table:style-name="TableCell338">
            <text:p text:style-name="Normal"/>
            <text:p text:style-name="P339"/>
          </table:table-cell>
          <table:table-cell table:style-name="TableCell340">
            <text:p text:style-name="Normal"/>
            <text:p text:style-name="P341"/>
          </table:table-cell>
          <table:table-cell table:style-name="TableCell342" table:number-columns-spanned="2">
            <text:p text:style-name="Normal"/>
            <text:p text:style-name="P343"/>
          </table:table-cell>
          <table:covered-table-cell/>
          <table:table-cell table:style-name="TableCell344">
            <text:p text:style-name="Normal"/>
            <text:p text:style-name="P345"/>
          </table:table-cell>
          <table:table-cell table:style-name="TableCell346">
            <text:p text:style-name="P347"><text:span text:style-name="T348">Atkurti palankią apsaugos būklę buveinei „7140, Tarpinės pelkės ir liūnai“ ne<text:s/></text:span><text:soft-page-break/><text:span text:style-name="T349">mažesniame kaip 36 ha plote.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/>
            <text:p text:style-name="P354"/>
          </table:table-cell>
          <table:table-cell table:style-name="TableCell355">
            <text:p text:style-name="Normal"/>
            <text:p text:style-name="P356"/>
          </table:table-cell>
          <table:table-cell table:style-name="TableCell357">
            <text:p text:style-name="Normal"/>
            <text:p text:style-name="P358"/>
          </table:table-cell>
          <table:table-cell table:style-name="TableCell359" table:number-columns-spanned="2">
            <text:p text:style-name="Normal"/>
            <text:p text:style-name="P360"/>
          </table:table-cell>
          <table:covered-table-cell/>
          <table:table-cell table:style-name="TableCell361">
            <text:p text:style-name="Normal"/>
            <text:p text:style-name="P362"/>
          </table:table-cell>
          <table:table-cell table:style-name="TableCell363">
            <text:p text:style-name="P364"><text:span text:style-name="T365">Išsaugoti palankią apsaugos būklę buveinei „7150, Plikų durpių saidrynai“ ne mažesniame kaip 0,2 ha plote.<text:s/>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/>
            <text:p text:style-name="P370"/>
          </table:table-cell>
          <table:table-cell table:style-name="TableCell371">
            <text:p text:style-name="Normal"/>
            <text:p text:style-name="P372"/>
          </table:table-cell>
          <table:table-cell table:style-name="TableCell373">
            <text:p text:style-name="Normal"/>
            <text:p text:style-name="P374"/>
          </table:table-cell>
          <table:table-cell table:style-name="TableCell375" table:number-columns-spanned="2">
            <text:p text:style-name="Normal"/>
            <text:p text:style-name="P376"/>
          </table:table-cell>
          <table:covered-table-cell/>
          <table:table-cell table:style-name="TableCell377">
            <text:p text:style-name="Normal"/>
            <text:p text:style-name="P378"/>
          </table:table-cell>
          <table:table-cell table:style-name="TableCell379">
            <text:p text:style-name="P380"><text:span text:style-name="T381">Išsaugoti palankią apsaugos būklę buveinei „7160, Nekalkingi šaltiniai ir šaltiniuotos pelkės“ ne mažesniame kaip 2,2 ha plote.<text:s/>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Normal"/>
            <text:p text:style-name="P386"/>
          </table:table-cell>
          <table:table-cell table:style-name="TableCell387">
            <text:p text:style-name="Normal"/>
            <text:p text:style-name="P388"/>
          </table:table-cell>
          <table:table-cell table:style-name="TableCell389">
            <text:p text:style-name="Normal"/>
            <text:p text:style-name="P390"/>
          </table:table-cell>
          <table:table-cell table:style-name="TableCell391" table:number-columns-spanned="2">
            <text:p text:style-name="Normal"/>
            <text:p text:style-name="P392"/>
          </table:table-cell>
          <table:covered-table-cell/>
          <table:table-cell table:style-name="TableCell393">
            <text:p text:style-name="Normal"/>
            <text:p text:style-name="P394"/>
          </table:table-cell>
          <table:table-cell table:style-name="TableCell395">
            <text:p text:style-name="P396"><text:span text:style-name="T397">Išsaugoti palankią apsaugos būklę buveinei „7230, Šarmingos žemapelkės“ ne mažesniame kaip 4 ha plote. <text:s/>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/>
            <text:p text:style-name="P402"/>
          </table:table-cell>
          <table:table-cell table:style-name="TableCell403">
            <text:p text:style-name="Normal"/>
            <text:p text:style-name="P404"/>
          </table:table-cell>
          <table:table-cell table:style-name="TableCell405">
            <text:p text:style-name="Normal"/>
            <text:p text:style-name="P406"/>
          </table:table-cell>
          <table:table-cell table:style-name="TableCell407" table:number-columns-spanned="2">
            <text:p text:style-name="Normal"/>
            <text:p text:style-name="P408"/>
          </table:table-cell>
          <table:covered-table-cell/>
          <table:table-cell table:style-name="TableCell409">
            <text:p text:style-name="Normal"/>
            <text:p text:style-name="P410"/>
          </table:table-cell>
          <table:table-cell table:style-name="TableCell411">
            <text:p text:style-name="P412"><text:span text:style-name="T413">Išsaugoti palankią apsaugos būklę buveinei „9010, Vakarų taiga“ ne mažesniame kaip 294 ha plote. <text:s/>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Normal"/>
            <text:p text:style-name="P418"/>
          </table:table-cell>
          <table:table-cell table:style-name="TableCell419">
            <text:p text:style-name="Normal"/>
            <text:p text:style-name="P420"/>
          </table:table-cell>
          <table:table-cell table:style-name="TableCell421">
            <text:p text:style-name="Normal"/>
            <text:p text:style-name="P422"/>
          </table:table-cell>
          <table:table-cell table:style-name="TableCell423" table:number-columns-spanned="2">
            <text:p text:style-name="Normal"/>
            <text:p text:style-name="P424"/>
          </table:table-cell>
          <table:covered-table-cell/>
          <table:table-cell table:style-name="TableCell425">
            <text:p text:style-name="Normal"/>
            <text:p text:style-name="P426"/>
          </table:table-cell>
          <table:table-cell table:style-name="TableCell427">
            <text:p text:style-name="P428"><text:span text:style-name="T429">Atkurti palankią apsaugos būklę buveinei „9010,<text:s/></text:span><text:soft-page-break/><text:span text:style-name="T430">Vakarų taiga“ ne mažesniame kaip 283 ha plote.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/>
            <text:p text:style-name="P435"/>
          </table:table-cell>
          <table:table-cell table:style-name="TableCell436">
            <text:p text:style-name="Normal"/>
            <text:p text:style-name="P437"/>
          </table:table-cell>
          <table:table-cell table:style-name="TableCell438">
            <text:p text:style-name="Normal"/>
            <text:p text:style-name="P439"/>
          </table:table-cell>
          <table:table-cell table:style-name="TableCell440" table:number-columns-spanned="2">
            <text:p text:style-name="Normal"/>
            <text:p text:style-name="P441"/>
          </table:table-cell>
          <table:covered-table-cell/>
          <table:table-cell table:style-name="TableCell442">
            <text:p text:style-name="Normal"/>
            <text:p text:style-name="P443"/>
          </table:table-cell>
          <table:table-cell table:style-name="TableCell444">
            <text:p text:style-name="P445">Pasiekti buveinės „9010, Vakarų taiga“ susiformavimą ne mažesniame kaip<text:s/></text:p>
            <text:p text:style-name="P446"><text:span text:style-name="T447">220 ha plote.<text:s/>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Normal"/>
            <text:p text:style-name="P452"/>
          </table:table-cell>
          <table:table-cell table:style-name="TableCell453">
            <text:p text:style-name="Normal"/>
            <text:p text:style-name="P454"/>
          </table:table-cell>
          <table:table-cell table:style-name="TableCell455">
            <text:p text:style-name="Normal"/>
            <text:p text:style-name="P456"/>
          </table:table-cell>
          <table:table-cell table:style-name="TableCell457" table:number-columns-spanned="2">
            <text:p text:style-name="Normal"/>
            <text:p text:style-name="P458"/>
          </table:table-cell>
          <table:covered-table-cell/>
          <table:table-cell table:style-name="TableCell459">
            <text:p text:style-name="Normal"/>
            <text:p text:style-name="P460"/>
          </table:table-cell>
          <table:table-cell table:style-name="TableCell461">
            <text:p text:style-name="P462"><text:span text:style-name="T463">Išsaugoti palankią apsaugos būklę buveinei „9020, Plačialapiai ir mišrūs miškai“ ne mažesniame kaip 62 ha plote.<text:s/>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/>
            <text:p text:style-name="P468"/>
          </table:table-cell>
          <table:table-cell table:style-name="TableCell469">
            <text:p text:style-name="Normal"/>
            <text:p text:style-name="P470"/>
          </table:table-cell>
          <table:table-cell table:style-name="TableCell471">
            <text:p text:style-name="Normal"/>
            <text:p text:style-name="P472"/>
          </table:table-cell>
          <table:table-cell table:style-name="TableCell473" table:number-columns-spanned="2">
            <text:p text:style-name="Normal"/>
            <text:p text:style-name="P474"/>
          </table:table-cell>
          <table:covered-table-cell/>
          <table:table-cell table:style-name="TableCell475">
            <text:p text:style-name="Normal"/>
            <text:p text:style-name="P476"/>
          </table:table-cell>
          <table:table-cell table:style-name="TableCell477">
            <text:p text:style-name="P478"><text:span text:style-name="T479">Išsaugoti palankią apsaugos būklę buveinei „9050, Žolių turtingi eglynai“ ne mažesniame kaip 44 ha plote.<text:s/>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Normal"/>
            <text:p text:style-name="P484"/>
          </table:table-cell>
          <table:table-cell table:style-name="TableCell485">
            <text:p text:style-name="Normal"/>
            <text:p text:style-name="P486"/>
          </table:table-cell>
          <table:table-cell table:style-name="TableCell487">
            <text:p text:style-name="Normal"/>
            <text:p text:style-name="P488"/>
          </table:table-cell>
          <table:table-cell table:style-name="TableCell489" table:number-columns-spanned="2">
            <text:p text:style-name="Normal"/>
            <text:p text:style-name="P490"/>
          </table:table-cell>
          <table:covered-table-cell/>
          <table:table-cell table:style-name="TableCell491">
            <text:p text:style-name="Normal"/>
            <text:p text:style-name="P492"/>
          </table:table-cell>
          <table:table-cell table:style-name="TableCell493">
            <text:p text:style-name="P494"><text:span text:style-name="T495">Atkurti palankią apsaugos būklę buveinei „9050, Žolių turtingi eglynai“ ne mažesniame kaip 6 ha plote.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/>
            <text:p text:style-name="P500"/>
          </table:table-cell>
          <table:table-cell table:style-name="TableCell501">
            <text:p text:style-name="Normal"/>
            <text:p text:style-name="P502"/>
          </table:table-cell>
          <table:table-cell table:style-name="TableCell503">
            <text:p text:style-name="Normal"/>
            <text:p text:style-name="P504"/>
          </table:table-cell>
          <table:table-cell table:style-name="TableCell505" table:number-columns-spanned="2">
            <text:p text:style-name="Normal"/>
            <text:p text:style-name="P506"/>
          </table:table-cell>
          <table:covered-table-cell/>
          <table:table-cell table:style-name="TableCell507">
            <text:p text:style-name="Normal"/>
            <text:p text:style-name="P508"/>
          </table:table-cell>
          <table:table-cell table:style-name="TableCell509">
            <text:p text:style-name="P510">Išsaugoti palankią apsaugos būklę buveinei „9060, Spygliuočiai<text:s/><text:soft-page-break/>miškai ant fluvioglacialinių ozų“ ne mažesniame kaip<text:s/></text:p>
            <text:p text:style-name="P511"><text:span text:style-name="T512">11 ha plote.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"/>
            <text:p text:style-name="P517"/>
          </table:table-cell>
          <table:table-cell table:style-name="TableCell518">
            <text:p text:style-name="Normal"/>
            <text:p text:style-name="P519"/>
          </table:table-cell>
          <table:table-cell table:style-name="TableCell520">
            <text:p text:style-name="Normal"/>
            <text:p text:style-name="P521"/>
          </table:table-cell>
          <table:table-cell table:style-name="TableCell522" table:number-columns-spanned="2">
            <text:p text:style-name="Normal"/>
            <text:p text:style-name="P523"/>
          </table:table-cell>
          <table:covered-table-cell/>
          <table:table-cell table:style-name="TableCell524">
            <text:p text:style-name="Normal"/>
            <text:p text:style-name="P525"/>
          </table:table-cell>
          <table:table-cell table:style-name="TableCell526">
            <text:p text:style-name="P527">Išsaugoti palankią apsaugos būklę buveinei „9080, Pelkėti lapuočių miškai“ ne mažesniame kaip<text:s/></text:p>
            <text:p text:style-name="P528"><text:span text:style-name="T529">435 ha plote.<text:s/>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Normal"/>
            <text:p text:style-name="P534"/>
          </table:table-cell>
          <table:table-cell table:style-name="TableCell535">
            <text:p text:style-name="Normal"/>
            <text:p text:style-name="P536"/>
          </table:table-cell>
          <table:table-cell table:style-name="TableCell537">
            <text:p text:style-name="Normal"/>
            <text:p text:style-name="P538"/>
          </table:table-cell>
          <table:table-cell table:style-name="TableCell539" table:number-columns-spanned="2">
            <text:p text:style-name="Normal"/>
            <text:p text:style-name="P540"/>
          </table:table-cell>
          <table:covered-table-cell/>
          <table:table-cell table:style-name="TableCell541">
            <text:p text:style-name="Normal"/>
            <text:p text:style-name="P542"/>
          </table:table-cell>
          <table:table-cell table:style-name="TableCell543">
            <text:p text:style-name="P544"><text:span text:style-name="T545">Išsaugoti palankią apsaugos būklę buveinei „9180, Griovų ir šlaitų miškai“ ne mažesniame kaip 11 ha plote.<text:s/>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><text:span text:style-name="T561">Pasiekti buveinės „9180, Griovų ir šlaitų miškai“ susiformavimą ne mažesniame kaip 0,5 ha plote.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Normal"/>
            <text:p text:style-name="P566"/>
          </table:table-cell>
          <table:table-cell table:style-name="TableCell567">
            <text:p text:style-name="Normal"/>
            <text:p text:style-name="P568"/>
          </table:table-cell>
          <table:table-cell table:style-name="TableCell569">
            <text:p text:style-name="Normal"/>
            <text:p text:style-name="P570"/>
          </table:table-cell>
          <table:table-cell table:style-name="TableCell571" table:number-columns-spanned="2">
            <text:p text:style-name="Normal"/>
            <text:p text:style-name="P572"/>
          </table:table-cell>
          <table:covered-table-cell/>
          <table:table-cell table:style-name="TableCell573">
            <text:p text:style-name="Normal"/>
            <text:p text:style-name="P574"/>
          </table:table-cell>
          <table:table-cell table:style-name="TableCell575">
            <text:p text:style-name="P576">Išsaugoti palankią apsaugos būklę buveinei „91D0, Pelkiniai miškai“ ne mažesniame kaip<text:s/></text:p>
            <text:p text:style-name="P577"><text:span text:style-name="T578">404 ha plote.<text:s/>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Normal"/>
            <text:p text:style-name="P583"/>
          </table:table-cell>
          <table:table-cell table:style-name="TableCell584">
            <text:p text:style-name="Normal"/>
            <text:p text:style-name="P585"/>
          </table:table-cell>
          <table:table-cell table:style-name="TableCell586">
            <text:p text:style-name="Normal"/>
            <text:p text:style-name="P587"/>
          </table:table-cell>
          <table:table-cell table:style-name="TableCell588" table:number-columns-spanned="2">
            <text:p text:style-name="Normal"/>
            <text:p text:style-name="P589"/>
          </table:table-cell>
          <table:covered-table-cell/>
          <table:table-cell table:style-name="TableCell590">
            <text:p text:style-name="Normal"/>
            <text:p text:style-name="P591"/>
          </table:table-cell>
          <table:table-cell table:style-name="TableCell592">
            <text:p text:style-name="P593"><text:span text:style-name="T594">Atkurti palankią apsaugos būklę<text:s/></text:span><text:soft-page-break/><text:span text:style-name="T595">buveinei „91D0, Pelkiniai miškai“ ne mažesniame kaip 49,7 ha plote.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Normal"/>
            <text:p text:style-name="P600"/>
          </table:table-cell>
          <table:table-cell table:style-name="TableCell601">
            <text:p text:style-name="Normal"/>
            <text:p text:style-name="P602"/>
          </table:table-cell>
          <table:table-cell table:style-name="TableCell603">
            <text:p text:style-name="Normal"/>
            <text:p text:style-name="P604"/>
          </table:table-cell>
          <table:table-cell table:style-name="TableCell605" table:number-columns-spanned="2">
            <text:p text:style-name="Normal"/>
            <text:p text:style-name="P606"/>
          </table:table-cell>
          <table:covered-table-cell/>
          <table:table-cell table:style-name="TableCell607">
            <text:p text:style-name="Normal"/>
            <text:p text:style-name="P608"/>
          </table:table-cell>
          <table:table-cell table:style-name="TableCell609">
            <text:p text:style-name="P610"><text:span text:style-name="T611">Išsaugoti palankią apsaugos būklę buveinei „91E0, Aliuviniai miškai“ ne mažesniame kaip 89 ha plote.<text:s/>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Normal"/>
            <text:p text:style-name="P616"/>
          </table:table-cell>
          <table:table-cell table:style-name="TableCell617">
            <text:p text:style-name="Normal"/>
            <text:p text:style-name="P618"/>
          </table:table-cell>
          <table:table-cell table:style-name="TableCell619">
            <text:p text:style-name="Normal"/>
            <text:p text:style-name="P620"/>
          </table:table-cell>
          <table:table-cell table:style-name="TableCell621" table:number-columns-spanned="2">
            <text:p text:style-name="Normal"/>
            <text:p text:style-name="P622"/>
          </table:table-cell>
          <table:covered-table-cell/>
          <table:table-cell table:style-name="TableCell623">
            <text:p text:style-name="Normal"/>
            <text:p text:style-name="P624"/>
          </table:table-cell>
          <table:table-cell table:style-name="TableCell625">
            <text:p text:style-name="P626"><text:span text:style-name="T627">Išsaugoti palankią apsaugos būklę buveinei „91T0, Kerpiniai pušynai“ ne mažesniame kaip 3 ha plote.<text:s/>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Normal"/>
            <text:p text:style-name="P632"/>
          </table:table-cell>
          <table:table-cell table:style-name="TableCell633">
            <text:p text:style-name="Normal"/>
            <text:p text:style-name="P634"/>
          </table:table-cell>
          <table:table-cell table:style-name="TableCell635">
            <text:p text:style-name="Normal"/>
            <text:p text:style-name="P636"/>
          </table:table-cell>
          <table:table-cell table:style-name="TableCell637" table:number-columns-spanned="2">
            <text:p text:style-name="Normal"/>
            <text:p text:style-name="P638"/>
          </table:table-cell>
          <table:covered-table-cell/>
          <table:table-cell table:style-name="TableCell639">
            <text:p text:style-name="Normal"/>
            <text:p text:style-name="P640"/>
          </table:table-cell>
          <table:table-cell table:style-name="TableCell641">
            <text:p text:style-name="P642"><text:span text:style-name="T643">Išsaugoti palankią apsaugos būklę didžiajam auksinukui tinkamai buveinei ne mažesniame kaip 2 ha plote, kuriame reguliariai aptinkami didžiojo auksinuko individai.<text:s/>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al"/>
            <text:p text:style-name="P648"/>
          </table:table-cell>
          <table:table-cell table:style-name="TableCell649">
            <text:p text:style-name="Normal"/>
            <text:p text:style-name="P650"/>
          </table:table-cell>
          <table:table-cell table:style-name="TableCell651">
            <text:p text:style-name="Normal"/>
            <text:p text:style-name="P652"/>
          </table:table-cell>
          <table:table-cell table:style-name="TableCell653" table:number-columns-spanned="2">
            <text:p text:style-name="Normal"/>
            <text:p text:style-name="P654"/>
          </table:table-cell>
          <table:covered-table-cell/>
          <table:table-cell table:style-name="TableCell655">
            <text:p text:style-name="Normal"/>
            <text:p text:style-name="P656"/>
          </table:table-cell>
          <table:table-cell table:style-name="TableCell657">
            <text:p text:style-name="P658"><text:span text:style-name="T659">Atkurti palankią apsaugos būklę<text:s/></text:span><text:soft-page-break/><text:span text:style-name="T660">didžiajam auksinukui tinkamose buveinėse ne mažesniame kaip 10 ha plote, kuriame būtų reguliariai aptinkama didžiojo auksinuko individų.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ormal"/>
            <text:p text:style-name="P665"/>
          </table:table-cell>
          <table:table-cell table:style-name="TableCell666">
            <text:p text:style-name="Normal"/>
            <text:p text:style-name="P667"/>
          </table:table-cell>
          <table:table-cell table:style-name="TableCell668">
            <text:p text:style-name="Normal"/>
            <text:p text:style-name="P669"/>
          </table:table-cell>
          <table:table-cell table:style-name="TableCell670" table:number-columns-spanned="2">
            <text:p text:style-name="Normal"/>
            <text:p text:style-name="P671"/>
          </table:table-cell>
          <table:covered-table-cell/>
          <table:table-cell table:style-name="TableCell672">
            <text:p text:style-name="Normal"/>
            <text:p text:style-name="P673"/>
          </table:table-cell>
          <table:table-cell table:style-name="TableCell674">
            <text:p text:style-name="P675"><text:span text:style-name="T676">Išsaugoti palankią apsaugos būklę dvijuostei nendriadusei tinkamoms buveinėms ne mažesniame kaip 25 ha plote, kuriame būtų reguliariai aptinkami dvijuostės nendriadusės individai.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"/>
            <text:p text:style-name="P681"/>
          </table:table-cell>
          <table:table-cell table:style-name="TableCell682">
            <text:p text:style-name="Normal"/>
            <text:p text:style-name="P683"/>
          </table:table-cell>
          <table:table-cell table:style-name="TableCell684">
            <text:p text:style-name="Normal"/>
            <text:p text:style-name="P685"/>
          </table:table-cell>
          <table:table-cell table:style-name="TableCell686" table:number-columns-spanned="2">
            <text:p text:style-name="Normal"/>
            <text:p text:style-name="P687"/>
          </table:table-cell>
          <table:covered-table-cell/>
          <table:table-cell table:style-name="TableCell688">
            <text:p text:style-name="Normal"/>
            <text:p text:style-name="P689"/>
          </table:table-cell>
          <table:table-cell table:style-name="TableCell690">
            <text:p text:style-name="P691"><text:span text:style-name="T692">Išsaugoti palankią apsaugos būklę dvilapiam purvuoliui tinkamoms buveinėms ne mažesniame kaip 24 ha plote,<text:s/></text:span><text:soft-page-break/><text:span text:style-name="T693">kuriame būtų reguliariai aptinkama ne mažiau kaip 60 dvilapio purvuolio individų.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Normal"/>
            <text:p text:style-name="P698"/>
          </table:table-cell>
          <table:table-cell table:style-name="TableCell699">
            <text:p text:style-name="Normal"/>
            <text:p text:style-name="P700"/>
          </table:table-cell>
          <table:table-cell table:style-name="TableCell701">
            <text:p text:style-name="Normal"/>
            <text:p text:style-name="P702"/>
          </table:table-cell>
          <table:table-cell table:style-name="TableCell703" table:number-columns-spanned="2">
            <text:p text:style-name="Normal"/>
            <text:p text:style-name="P704"/>
          </table:table-cell>
          <table:covered-table-cell/>
          <table:table-cell table:style-name="TableCell705">
            <text:p text:style-name="Normal"/>
            <text:p text:style-name="P706"/>
          </table:table-cell>
          <table:table-cell table:style-name="TableCell707">
            <text:p text:style-name="P708">Išsaugoti palankią apsaugos būklę kūdriniam pelėausiui tinkamoms buveinėms ne mažesniame kaip<text:s/></text:p>
            <text:p text:style-name="P709"><text:span text:style-name="T710">6 ha plote, kuriame būtų reguliariai aptinkami kūdrinio pelėausio individai.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Normal"/>
            <text:p text:style-name="P715"/>
          </table:table-cell>
          <table:table-cell table:style-name="TableCell716">
            <text:p text:style-name="Normal"/>
            <text:p text:style-name="P717"/>
          </table:table-cell>
          <table:table-cell table:style-name="TableCell718">
            <text:p text:style-name="Normal"/>
            <text:p text:style-name="P719"/>
          </table:table-cell>
          <table:table-cell table:style-name="TableCell720" table:number-columns-spanned="2">
            <text:p text:style-name="Normal"/>
            <text:p text:style-name="P721"/>
          </table:table-cell>
          <table:covered-table-cell/>
          <table:table-cell table:style-name="TableCell722">
            <text:p text:style-name="Normal"/>
            <text:p text:style-name="P723"/>
          </table:table-cell>
          <table:table-cell table:style-name="TableCell724">
            <text:p text:style-name="P725">Išsaugoti palankią apsaugos būklę ovaliajai geldutei tinkamoms buveinėms ne mažesniame kaip<text:s/></text:p>
            <text:p text:style-name="P726"><text:span text:style-name="T727">6 ha plote, kuriame būtų reguliariai aptinkama ne mažiau kaip 100 ovaliosios geldutės individų.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Normal"/>
            <text:p text:style-name="P732"/>
          </table:table-cell>
          <table:table-cell table:style-name="TableCell733">
            <text:p text:style-name="Normal"/>
            <text:p text:style-name="P734"/>
          </table:table-cell>
          <table:table-cell table:style-name="TableCell735">
            <text:p text:style-name="Normal"/>
            <text:p text:style-name="P736"/>
          </table:table-cell>
          <table:table-cell table:style-name="TableCell737" table:number-columns-spanned="2">
            <text:p text:style-name="Normal"/>
            <text:p text:style-name="P738"/>
          </table:table-cell>
          <table:covered-table-cell/>
          <table:table-cell table:style-name="TableCell739">
            <text:p text:style-name="Normal"/>
            <text:p text:style-name="P740"/>
          </table:table-cell>
          <table:table-cell table:style-name="TableCell741">
            <text:p text:style-name="P742"><text:span text:style-name="T743">Išsaugoti palankią apsaugos būklę pelkinei uolaskėlei tinkamoms buveinėms ne mažesniame kaip 5 ha plote, kuriame būtų aptinkama ne mažiau kaip 100 pelkinės uolaskėlės individų.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Normal"/>
            <text:p text:style-name="P748"/>
          </table:table-cell>
          <table:table-cell table:style-name="TableCell749">
            <text:p text:style-name="Normal"/>
            <text:p text:style-name="P750"/>
          </table:table-cell>
          <table:table-cell table:style-name="TableCell751">
            <text:p text:style-name="Normal"/>
            <text:p text:style-name="P752"/>
          </table:table-cell>
          <table:table-cell table:style-name="TableCell753" table:number-columns-spanned="2">
            <text:p text:style-name="Normal"/>
            <text:p text:style-name="P754"/>
          </table:table-cell>
          <table:covered-table-cell/>
          <table:table-cell table:style-name="TableCell755">
            <text:p text:style-name="Normal"/>
            <text:p text:style-name="P756"/>
          </table:table-cell>
          <table:table-cell table:style-name="TableCell757">
            <text:p text:style-name="P758">Išsaugoti palankią apsaugos būklę plačiajai dusiai tinkamoms buveinėms ne mažesniame kaip<text:s/></text:p>
            <text:p text:style-name="P759"><text:span text:style-name="T760">20 ha plote, kuriame būtų reguliariai aptinkami plačiosios dusios individai.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"/>
            <text:p text:style-name="P765"/>
          </table:table-cell>
          <table:table-cell table:style-name="TableCell766">
            <text:p text:style-name="Normal"/>
            <text:p text:style-name="P767"/>
          </table:table-cell>
          <table:table-cell table:style-name="TableCell768">
            <text:p text:style-name="Normal"/>
            <text:p text:style-name="P769"/>
          </table:table-cell>
          <table:table-cell table:style-name="TableCell770" table:number-columns-spanned="2">
            <text:p text:style-name="Normal"/>
            <text:p text:style-name="P771"/>
          </table:table-cell>
          <table:covered-table-cell/>
          <table:table-cell table:style-name="TableCell772">
            <text:p text:style-name="Normal"/>
            <text:p text:style-name="P773"/>
          </table:table-cell>
          <table:table-cell table:style-name="TableCell774">
            <text:p text:style-name="P775">Išsaugoti palankią apsaugos būklę pleištinei skėtei tinkamoms buveinėms ne mažesniame kaip<text:s/></text:p>
            <text:p text:style-name="P776"><text:span text:style-name="T777">26 ha plote, kuriame būtų<text:s/></text:span><text:soft-page-break/><text:span text:style-name="T778">reguliariai aptinkami pleištinės skėtės individai.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Normal"/>
            <text:p text:style-name="P785"/>
          </table:table-cell>
          <table:table-cell table:style-name="TableCell786">
            <text:p text:style-name="Normal"/>
            <text:p text:style-name="P787"/>
          </table:table-cell>
          <table:table-cell table:style-name="TableCell788" table:number-columns-spanned="2">
            <text:p text:style-name="Normal"/>
            <text:p text:style-name="P789"/>
          </table:table-cell>
          <table:covered-table-cell/>
          <table:table-cell table:style-name="TableCell790">
            <text:p text:style-name="Normal"/>
            <text:p text:style-name="P791"/>
          </table:table-cell>
          <table:table-cell table:style-name="TableCell792">
            <text:p text:style-name="P793">Atkurti palankią apsaugos būklę plikažiedžiam linlapiui tinkamoms buveinėms ne mažesniame kaip<text:s/></text:p>
            <text:p text:style-name="P794"><text:span text:style-name="T795">1,8 ha plote, kuriame būtų reguliariai aptinkama ne mažiau kaip 1000 plikažiedžio linlapio individų.<text:s/>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"/>
            <text:p text:style-name="P800"/>
          </table:table-cell>
          <table:table-cell table:style-name="TableCell801">
            <text:p text:style-name="Normal"/>
            <text:p text:style-name="P802"/>
          </table:table-cell>
          <table:table-cell table:style-name="TableCell803">
            <text:p text:style-name="Normal"/>
            <text:p text:style-name="P804"/>
          </table:table-cell>
          <table:table-cell table:style-name="TableCell805" table:number-columns-spanned="2">
            <text:p text:style-name="Normal"/>
            <text:p text:style-name="P806"/>
          </table:table-cell>
          <table:covered-table-cell/>
          <table:table-cell table:style-name="TableCell807">
            <text:p text:style-name="Normal"/>
            <text:p text:style-name="P808"/>
          </table:table-cell>
          <table:table-cell table:style-name="TableCell809">
            <text:p text:style-name="P810">Išsaugoti palankią apsaugos būklę raudonpilvei kūmutei tinkamoms buveinėms ne mažesniame kaip<text:s/></text:p>
            <text:p text:style-name="P811"><text:span text:style-name="T812">15 ha plote, kuriame būtų reguliariai aptinkami raudonpilvės kūmutės individai.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Normal"/>
            <text:p text:style-name="P817"/>
          </table:table-cell>
          <table:table-cell table:style-name="TableCell818">
            <text:p text:style-name="Normal"/>
            <text:p text:style-name="P819"/>
          </table:table-cell>
          <table:table-cell table:style-name="TableCell820">
            <text:p text:style-name="Normal"/>
            <text:p text:style-name="P821"/>
          </table:table-cell>
          <table:table-cell table:style-name="TableCell822" table:number-columns-spanned="2">
            <text:p text:style-name="Normal"/>
            <text:p text:style-name="P823"/>
          </table:table-cell>
          <table:covered-table-cell/>
          <table:table-cell table:style-name="TableCell824">
            <text:p text:style-name="Normal"/>
            <text:p text:style-name="P825"/>
          </table:table-cell>
          <table:table-cell table:style-name="TableCell826">
            <text:p text:style-name="P827">Išsaugoti palankią apsaugos būklę<text:s/><text:soft-page-break/>skiauterėtajam tritonui tinkamoms buveinėms ne mažesniame kaip<text:s/></text:p>
            <text:p text:style-name="P828"><text:span text:style-name="T829">4 ha plote, kuriame būtų reguliariai aptinkami skiauterėtojo tritono individai.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Normal"/>
            <text:p text:style-name="P834"/>
          </table:table-cell>
          <table:table-cell table:style-name="TableCell835">
            <text:p text:style-name="Normal"/>
            <text:p text:style-name="P836"/>
          </table:table-cell>
          <table:table-cell table:style-name="TableCell837">
            <text:p text:style-name="Normal"/>
            <text:p text:style-name="P838"/>
          </table:table-cell>
          <table:table-cell table:style-name="TableCell839" table:number-columns-spanned="2">
            <text:p text:style-name="Normal"/>
            <text:p text:style-name="P840"/>
          </table:table-cell>
          <table:covered-table-cell/>
          <table:table-cell table:style-name="TableCell841">
            <text:p text:style-name="Normal"/>
            <text:p text:style-name="P842"/>
          </table:table-cell>
          <table:table-cell table:style-name="TableCell843">
            <text:p text:style-name="P844">Išsaugoti palankią apsaugos būklę šarvuotajai skėtei tinkamoms buveinėms ne mažesniame kaip<text:s/></text:p>
            <text:p text:style-name="P845"><text:span text:style-name="T846">57 ha plote, kuriame būtų reguliariai aptinkami šarvuotosios skėtės individai.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Normal"/>
            <text:p text:style-name="P851"/>
          </table:table-cell>
          <table:table-cell table:style-name="TableCell852">
            <text:p text:style-name="Normal"/>
            <text:p text:style-name="P853"/>
          </table:table-cell>
          <table:table-cell table:style-name="TableCell854">
            <text:p text:style-name="Normal"/>
            <text:p text:style-name="P855"/>
          </table:table-cell>
          <table:table-cell table:style-name="TableCell856" table:number-columns-spanned="2">
            <text:p text:style-name="Normal"/>
            <text:p text:style-name="P857"/>
          </table:table-cell>
          <table:covered-table-cell/>
          <table:table-cell table:style-name="TableCell858">
            <text:p text:style-name="Normal"/>
            <text:p text:style-name="P859"/>
          </table:table-cell>
          <table:table-cell table:style-name="TableCell860">
            <text:p text:style-name="P861"><text:span text:style-name="T862">Išsaugoti palankią apsaugos būklę ūdrai tinkamoms buveinėms ne mažesniame kaip 170 ha plote, kuriame būtų reguliariai aptinkami ūdros individai.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Normal"/>
            <text:p text:style-name="P867"/>
          </table:table-cell>
          <table:table-cell table:style-name="TableCell868">
            <text:p text:style-name="Normal"/>
            <text:p text:style-name="P869"/>
          </table:table-cell>
          <table:table-cell table:style-name="TableCell870">
            <text:p text:style-name="Normal"/>
            <text:p text:style-name="P871"/>
          </table:table-cell>
          <table:table-cell table:style-name="TableCell872" table:number-columns-spanned="2">
            <text:p text:style-name="Normal"/>
            <text:p text:style-name="P873"/>
          </table:table-cell>
          <table:covered-table-cell/>
          <table:table-cell table:style-name="TableCell874">
            <text:p text:style-name="Normal"/>
            <text:p text:style-name="P875"/>
          </table:table-cell>
          <table:table-cell table:style-name="TableCell876">
            <text:p text:style-name="P877">Išsaugoti palankią apsaugos būklę vėjalandei šilagėlei tinkamoms buveinėms ne mažesniame kaip<text:s/></text:p>
            <text:p text:style-name="P878"><text:span text:style-name="T879">8 ha plote, kuriame būtų reguliariai aptinkama ne mažiau kaip 400 vėjalandės šilagėlės individų.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al"/>
            <text:p text:style-name="P884"/>
          </table:table-cell>
          <table:table-cell table:style-name="TableCell885">
            <text:p text:style-name="Normal"/>
            <text:p text:style-name="P886"/>
          </table:table-cell>
          <table:table-cell table:style-name="TableCell887">
            <text:p text:style-name="Normal"/>
            <text:p text:style-name="P888"/>
          </table:table-cell>
          <table:table-cell table:style-name="TableCell889" table:number-columns-spanned="2">
            <text:p text:style-name="Normal"/>
            <text:p text:style-name="P890"/>
          </table:table-cell>
          <table:covered-table-cell/>
          <table:table-cell table:style-name="TableCell891">
            <text:p text:style-name="Normal"/>
            <text:p text:style-name="P892"/>
          </table:table-cell>
          <table:table-cell table:style-name="TableCell893">
            <text:p text:style-name="P894"><text:span text:style-name="T895">Išsaugoti palankią apsaugos būklę lanksčiajam plukeniui tinkamoms buveinėms ne mažesniame kaip 498 ha plote, kuriame būtų reguliariai aptinkama ne mažiau kaip 100 lanksčiojo plukenio individų.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Normal"/>
            <text:p text:style-name="P900"/>
          </table:table-cell>
          <table:table-cell table:style-name="TableCell901">
            <text:p text:style-name="Normal"/>
            <text:p text:style-name="P902"/>
          </table:table-cell>
          <table:table-cell table:style-name="TableCell903">
            <text:p text:style-name="Normal"/>
            <text:p text:style-name="P904"/>
          </table:table-cell>
          <table:table-cell table:style-name="TableCell905" table:number-columns-spanned="2">
            <text:p text:style-name="Normal"/>
            <text:p text:style-name="P906"/>
          </table:table-cell>
          <table:covered-table-cell/>
          <table:table-cell table:style-name="TableCell907">
            <text:p text:style-name="Normal"/>
            <text:p text:style-name="P908"/>
          </table:table-cell>
          <table:table-cell table:style-name="TableCell909">
            <text:p text:style-name="P910"><text:span text:style-name="T911">Išsaugoti palankią apsaugos būklę šneiderio kirmvabalio buveinėms ne<text:s/></text:span><text:soft-page-break/><text:span text:style-name="T912">mažesniame kaip 22 ha plote, kur būtų reguliariai aptinkami šneiderio kirmvabalio individai.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Normal"/>
            <text:p text:style-name="P917"/>
          </table:table-cell>
          <table:table-cell table:style-name="TableCell918">
            <text:p text:style-name="Normal"/>
            <text:p text:style-name="P919"/>
          </table:table-cell>
          <table:table-cell table:style-name="TableCell920">
            <text:p text:style-name="Normal"/>
            <text:p text:style-name="P921"/>
          </table:table-cell>
          <table:table-cell table:style-name="TableCell922" table:number-columns-spanned="2">
            <text:p text:style-name="Normal"/>
            <text:p text:style-name="P923"/>
          </table:table-cell>
          <table:covered-table-cell/>
          <table:table-cell table:style-name="TableCell924">
            <text:p text:style-name="Normal"/>
            <text:p text:style-name="P925"/>
          </table:table-cell>
          <table:table-cell table:style-name="TableCell926">
            <text:p text:style-name="P927">Išsaugoti palankią apsaugos būklę manerheimo grybinukui tinkamoms buveinėms ne mažesniame kaip<text:s/></text:p>
            <text:p text:style-name="P928"><text:span text:style-name="T929">10 ha plote, kuriame būtų reguliariai aptinkami manerheimo grybinuko individai.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><text:span text:style-name="T944">Išsaugoti palankią apsaugos būklę žaliajai dvyndantei tinkamoms buveinėms ne mažesniame kaip 39 ha plote, kuriame būtų aptinkama ne mažiau kaip 15 žaliosios<text:s/></text:span><text:soft-page-break/><text:span text:style-name="T945">dvyndantės individų.“</text:span></text:p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><text:span text:style-name="T950">1.1.2</text:span><text:span text:style-name="T951">. Pakeičiu 121 punktą ir jį išdėstau taip: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„121</text:p>
          </table:table-cell>
          <table:table-cell table:style-name="TableCell963">
            <text:p text:style-name="P964">Nevėžio upės slėnis ties Šventy-brasčiu</text:p>
          </table:table-cell>
          <table:table-cell table:style-name="TableCell965">
            <text:p text:style-name="P966">LTKED0003</text:p>
          </table:table-cell>
          <table:table-cell table:style-name="TableCell967">
            <text:p text:style-name="P968">Kėdai-</text:p>
            <text:p text:style-name="P969">nių r.</text:p>
          </table:table-cell>
          <table:table-cell table:style-name="TableCell970">
            <text:p text:style-name="P971">Buveinių apsaugai svarbios teritorijos ribos ir gamtinių buveinių ribos pateiktos<text:s/></text:p>
            <text:p text:style-name="P972">121 priede</text:p>
          </table:table-cell>
          <table:table-cell table:style-name="TableCell973">
            <text:p text:style-name="P974">Bendras buveinės „6430, Eutrofiniai aukštieji žolynai“ apsaugos tikslo plotas yra 0,5 ha: išsaugoti gerą būklę ne mažesniame kaip<text:s/></text:p>
            <text:p text:style-name="P975">0,5 ha plote.</text:p>
            <text:p text:style-name="P976"/>
          </table:table-cell>
          <table:table-cell table:style-name="TableCell977">
            <text:p text:style-name="P978">Taikomos visos GAB rinkinio kriterijų tikslinės vertės, kai kurioms jų taikant šias specifikacijas:</text:p>
            <text:p text:style-name="P979">6430.2. gerų struktūros ir funkcijų buveinių plotas yra stabilus.</text:p>
            <text:p text:style-name="P980"><text:span text:style-name="T981">6430.7. svetimžemių augalų rūšių projekcinis padengimas yra &lt;5 proc.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Bendras buveinės „9180, Griovų ir šlaitų miškai“ apsaugos tikslo plotas yra<text:s/></text:p>
            <text:p text:style-name="P995">5,4 ha: išsaugoti gerą būklę ne mažesniame kaip 2 ha plote ir atkurti gerą būklę ne mažesniame kaip<text:s/></text:p>
            <text:p text:style-name="P996">3,4 ha plote.</text:p>
          </table:table-cell>
          <table:table-cell table:style-name="TableCell997">
            <text:p text:style-name="P998">Taikomos visos GAB rinkinio kriterijų tikslinės vertės, kai kurioms jų taikant šias specifikacijas:<text:s/></text:p>
            <text:p text:style-name="P999">9180.1. bendras buveinių užimamas plotas yra stabilus arba didėja.</text:p>
            <text:p text:style-name="P1000"><text:span text:style-name="T1001">9180.4. stambių negyvų medžių kiekis yra &gt;10 m</text:span><text:span text:style-name="T1002">3</text:span><text:span text:style-name="T1003">/ha.</text:span></text:p>
            <text:soft-page-break/>
            <text:p text:style-name="P1004">9180.5. pirmame arde <text:s/>&gt;50 proc. medžių sudaro tipinės rūšys.</text:p>
            <text:p text:style-name="P1005">9180.8. indikatorinių rūšių skaičius yra &gt;3.“</text:p>
          </table:table-cell>
        </table:table-row>
      </table:table>
      <text:p text:style-name="P1006"/>
      <text:p text:style-name="P1007"><text:span text:style-name="T1008">1.1.3</text:span><text:span text:style-name="T1009">. Pakeičiu 125 punktą ir jį išdėstau taip: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„125</text:p>
          </table:table-cell>
          <table:table-cell table:style-name="TableCell1021">
            <text:p text:style-name="P1022">Grūžių miškas</text:p>
          </table:table-cell>
          <table:table-cell table:style-name="TableCell1023">
            <text:p text:style-name="P1024">LTPAS0005</text:p>
          </table:table-cell>
          <table:table-cell table:style-name="TableCell1025">
            <text:p text:style-name="P1026">Pasva-</text:p>
            <text:p text:style-name="P1027">lio r.</text:p>
          </table:table-cell>
          <table:table-cell table:style-name="TableCell1028">
            <text:p text:style-name="P1029">Buveinių apsaugai svarbios teritorijos ribos ir gamtinių buveinių ribos pateiktos<text:s/></text:p>
            <text:p text:style-name="P1030">125 priede</text:p>
          </table:table-cell>
          <table:table-cell table:style-name="TableCell1031">
            <text:p text:style-name="P1032">Bendras buveinės „9020, Plačialapių ir mišrūs miškai“ apsaugos tikslo plotas yra 37,5 ha: išsaugoti gerą būklę ne mažesniame kaip<text:s/></text:p>
            <text:p text:style-name="P1033">37,5 ha<text:s/></text:p>
          </table:table-cell>
          <table:table-cell table:style-name="TableCell1034">
            <text:p text:style-name="P1035">Taikomos visos GAB rinkinio kriterijų tikslinės vertės, kai kurioms jų taikant šias specifikacijas:</text:p>
            <text:p text:style-name="P1036"><text:span text:style-name="T1037">9020.5. negyvos medienos kiekis yra &gt;15 m</text:span><text:span text:style-name="T1038">3</text:span><text:span text:style-name="T1039">/ha.<text:s/></text:span></text:p>
            <text:p text:style-name="P1040">9020.6. indikatorinių rūšių skaičius yra &gt;2.<text:s/></text:p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Bendras buveinės „9050, Žolių turtingi eglynai“ apsaugos tikslo plotas yra<text:s/></text:p>
            <text:p text:style-name="P1055">1,8 ha: išsaugoti gerą būklę ne mažesniame kaip 1,8 ha plote</text:p>
          </table:table-cell>
          <table:table-cell table:style-name="TableCell1056">
            <text:p text:style-name="P1057">Taikomos visos GAB rinkinio kriterijų tikslinės vertės, kai kurioms jų – šios specifikacijos:</text:p>
            <text:p text:style-name="P1058">9050.4. eglės ardų skaičius – 2.</text:p>
            <text:p text:style-name="P1059"><text:span text:style-name="T1060">9050.5. negyvos medienos kiekis yra &gt;15 m</text:span><text:span text:style-name="T1061">3</text:span><text:span text:style-name="T1062">/ha.</text:span></text:p>
            <text:p text:style-name="P1063">9050.9. invazinių augalų padengimas yra &lt;3 proc.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Bendras buveinės „9080, Pelkėti lapuočių miškai“ apsaugos tikslo plotas yra 1 ha: pasiekti buveinės susiformavimą ne mažesniame kaip 1 ha plote.</text:p>
          </table:table-cell>
          <table:table-cell table:style-name="TableCell1077">
            <text:p text:style-name="P1078">Taikomos visos GAB rinkinio kriterijų tikslinės vertės, kai kurioms jų – šios specifikacijos:</text:p>
            <text:p text:style-name="P1079"><text:span text:style-name="T1080">9080.4. negyvos medienos kiekis yra &gt;10 m</text:span><text:span text:style-name="T1081">3</text:span><text:span text:style-name="T1082">/ha.</text:span></text:p>
            <text:p text:style-name="P1083">9080.5. indikatorinių rūšių skaičius yra &gt;3.</text:p>
            <text:p text:style-name="P1084">9020.6. svetimžemių augalų padengimas yra<text:s/></text:p>
            <text:p text:style-name="P1085">&lt;3 proc.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Bendras buveinės „91E0, Aliuviniai miškai“ apsaugos tikslo plotas yra 1 ha: atkurti gerą būklę ne mažesniame kaip 1 ha plote.</text:p>
          </table:table-cell>
          <table:table-cell table:style-name="TableCell1099">
            <text:p text:style-name="P1100">Paplitęs „91E0a, Aliuviniai alksnių ir uosių miškai“ potipis.</text:p>
            <text:p text:style-name="P1101">Taikomos visos GAB rinkinio kriterijų tikslinės vertės, kai kurioms jų taikant šias specifikacijas:</text:p>
            <text:p text:style-name="P1102"><text:span text:style-name="T1103">91E0a4.<text:s/></text:span><text:span text:style-name="T1104">negyvos medienos kiekis yra<text:s/></text:span></text:p>
            <text:p text:style-name="P1105"><text:span text:style-name="T1106">&gt;15 m</text:span><text:span text:style-name="T1107">3</text:span><text:span text:style-name="T1108">/ha.</text:span></text:p>
            <text:p text:style-name="P1109">91E0.7. yra nedidelį poveikį turinčių griovių.</text:p>
            <text:p text:style-name="P1110">91E0.8 svetimžemių augalų padengimas yra</text:p>
            <text:p text:style-name="P1111">&lt;3 proc.“</text:p>
          </table:table-cell>
        </table:table-row>
      </table:table>
      <text:p text:style-name="P1112"/>
      <text:p text:style-name="P1113"><text:span text:style-name="T1114">1.1.4</text:span><text:span text:style-name="T1115">. Pakeičiu 198 punktą ir jį išdėstau taip: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soft-page-break/>
            <text:p text:style-name="P1126"><text:span text:style-name="T1127">„198</text:span></text:p>
          </table:table-cell>
          <table:table-cell table:style-name="TableCell1128">
            <text:p text:style-name="P1129"><text:span text:style-name="T1130">Gubiškių miškas</text:span></text:p>
          </table:table-cell>
          <table:table-cell table:style-name="TableCell1131">
            <text:p text:style-name="P1132"><text:span text:style-name="T1133">LTTRA0029</text:span></text:p>
          </table:table-cell>
          <table:table-cell table:style-name="TableCell1134">
            <text:p text:style-name="P1135"><text:span text:style-name="T1136">Trakų r.</text:span></text:p>
          </table:table-cell>
          <table:table-cell table:style-name="TableCell1137">
            <text:p text:style-name="P1138">Buveinių apsaugai svarbios teritorijos ribos ir gamtinių buveinių ribos pateiktos<text:s/></text:p>
            <text:p text:style-name="P1139"><text:span text:style-name="T1140">198 priede</text:span></text:p>
          </table:table-cell>
          <table:table-cell table:style-name="TableCell1141">
            <text:p text:style-name="P1142">Atkurti palankią apsaugos būklę buveinei „9050, Žolių turtingi eglynai“ ne mažesniame kaip<text:s/></text:p>
            <text:p text:style-name="P1143"><text:span text:style-name="T1144">1,3 ha plote.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Išsaugoti palankią apsaugos būklę buveinei „9080, Pelkėti lapuočių miškai“ ne mažesniame kaip 4 ha plote.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Atkurti palankią apsaugos būklę buveinei „9080, Pelkėti lapuočių miškai“ ne mažesniame kaip 2 ha plote.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Pasiekti buveinės „9080, Pelkėti lapuočių miškai“ susiformavimą ne mažesniame kaip 3 ha plote.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Išsaugoti palankią apsaugos būklę buveinei „9160,<text:s/><text:soft-page-break/>Skroblynai“ ne mažesniame kaip<text:s/></text:p>
            <text:p text:style-name="P1208"><text:span text:style-name="T1209">36 ha plote.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Atkurti palankią apsaugos būklę buveinei „9160, Skroblynai“ ne mažesniame kaip<text:s/></text:p>
            <text:p text:style-name="P1225"><text:span text:style-name="T1226">45 ha plote.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Pasiekti buveinės „9160, Skroblynai“ susiformavimą ne mažesniame kaip<text:s/></text:p>
            <text:p text:style-name="P1242"><text:span text:style-name="T1243">25 ha plote.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Išsaugoti palankią apsaugos būklę buveinei „91D0, Pelkiniai miškai“ ne mažesniame kaip<text:s/></text:p>
            <text:p text:style-name="P1259"><text:span text:style-name="T1260">1,5 ha plote.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Atkurti palankią apsaugos būklę buveinei „91E0, Aliuviniai miškai“ ne mažesniame kaip<text:s/></text:p>
            <text:p text:style-name="P1276"><text:span text:style-name="T1277">1,2 ha plote.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Išsaugoti palankią apsaugos būklę purpuriniam plokščiavabaliui tinkamoms<text:s/><text:soft-page-break/>buveinėms ne mažesniame kaip<text:s/></text:p>
            <text:p text:style-name="P1293"><text:span text:style-name="T1294">35 ha plote, kuriame būtų reguliariai aptinkami purpurinio plokščiavabalio individai.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Atkurti palankią apsaugos būklę purpuriniam plokščiavabaliui tinkamai buveinei ne mažesniame kaip<text:s/></text:p>
            <text:p text:style-name="P1310"><text:span text:style-name="T1311">60 ha plote, kuriame būtų reguliariai aptinkami purpurinio plokščiavabalio individai.“</text:span></text:p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><text:span text:style-name="T1316">1.1.5</text:span><text:span text:style-name="T1317">. Papildau 281–300 punktais: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„281</text:p>
          </table:table-cell>
          <table:table-cell table:style-name="TableCell1329">
            <text:p text:style-name="P1330">Šilinės apylinkės</text:p>
          </table:table-cell>
          <table:table-cell table:style-name="TableCell1331">
            <text:p text:style-name="P1332">LTJUR0003</text:p>
          </table:table-cell>
          <table:table-cell table:style-name="TableCell1333">
            <text:p text:style-name="P1334">Jurbarko r.</text:p>
          </table:table-cell>
          <table:table-cell table:style-name="TableCell1335">
            <text:p text:style-name="P1336">Buveinių apsaugai svarbios teritorijos ribos ir gamtinių buveinių ribos pateiktos<text:s/></text:p>
            <text:p text:style-name="P1337">281 priede</text:p>
          </table:table-cell>
          <table:table-cell table:style-name="TableCell1338">
            <text:p text:style-name="P1339">Atkurti palankią apsaugos būklę buveinei „6210, Stepinės pievos“ ne mažesniame kaip<text:s/></text:p>
            <text:p text:style-name="P1340">0,02 ha plote.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Pasiekti buveinės „9010, Vakarų taiga“ susiformavimą ne mažesniame kaip<text:s/></text:p>
            <text:p text:style-name="P1356">1,3 ha plote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Atkurti palankią apsaugos būklę buveinei „9070, Medžiais apaugusios ganyklos“ ne mažesniame kaip<text:s/></text:p>
            <text:p text:style-name="P1372">5,4 ha plote.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Išsaugoti palankią apsaugos būklę buveinei „9160, Skroblynai“ ne mažesniame kaip<text:s/></text:p>
            <text:p text:style-name="P1388">9,7 ha plote.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282</text:p>
          </table:table-cell>
          <table:table-cell table:style-name="TableCell1394">
            <text:p text:style-name="P1395">Geiduko-nių pelkė</text:p>
          </table:table-cell>
          <table:table-cell table:style-name="TableCell1396">
            <text:p text:style-name="P1397">LTVAR0018</text:p>
          </table:table-cell>
          <table:table-cell table:style-name="TableCell1398">
            <text:p text:style-name="P1399">Varėnos r.</text:p>
          </table:table-cell>
          <table:table-cell table:style-name="TableCell1400">
            <text:p text:style-name="P1401">Buveinių apsaugai svarbios teritorijos ribos ir gamtinių buveinių ribos pateiktos 282 priede</text:p>
          </table:table-cell>
          <table:table-cell table:style-name="TableCell1402">
            <text:p text:style-name="P1403">Bendras buveinės „3160, Natūralūs distrofiniai ežerai“ apsaugos tikslo plotas yra 3,5 ha, kuriame reikia atkurti buveinės gerą būklę.</text:p>
          </table:table-cell>
          <table:table-cell table:style-name="TableCell1404">
            <text:p text:style-name="P1405"><text:span text:style-name="T1406">Taikomos visos GAB rinkinio kriterijų tikslinės vertės, kai kurioms jų – šios specifikacijos:</text:span></text:p>
            <text:p text:style-name="P1407">3160.1. plotas išlieka stabilus.</text:p>
            <text:p text:style-name="P1408"><text:span text:style-name="T1409">3160.4. visi buveinę sausinę grioviai yra užtvenkti.</text:span>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Bendras buveinės „7120, Degradavusios aukštapelkės“ apsaugos tikslo plotas yra 28 ha, kuriame reikia pasiekti buveinės „7110, Aktyvios aukštapelkės“ susiformavimą.</text:p>
          </table:table-cell>
          <table:table-cell table:style-name="TableCell1423">
            <text:p text:style-name="P1424"><text:span text:style-name="T1425">Taikomos visos GAB rinkinio kriterijų tikslinės vertės, kai kurioms jų – šios specifikacijos:</text:span></text:p>
            <text:p text:style-name="P1426"><text:span text:style-name="T1427">7120.3. indikatorinių rūšių augalų užimamas plotas yra<text:s/></text:span><text:span text:style-name="T1428">≥</text:span><text:span text:style-name="T1429">80 proc.<text:s/></text:span></text:p>
            <text:p text:style-name="P1430"><text:span text:style-name="T1431">7120.4. sausinimo indikatorinių rūšių užimamas plotas yra<text:s/></text:span><text:span text:style-name="T1432">&lt;</text:span><text:span text:style-name="T1433">10 proc.<text:s/></text:span></text:p>
            <text:p text:style-name="P1434"><text:span text:style-name="T1435">7120.8. hidrologinės sąlygos 95 proc. ploto yra palankios aukštapelkių, tarpinių pelkių ir liūnų augalijai.</text:span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Bendras buveinės „7140, Tarpinės pelkės ir liūnai“ apsaugos tikslo plotas yra 0,2 ha, kuriame reikia atkurti gerą buveinės būklę.</text:p>
          </table:table-cell>
          <table:table-cell table:style-name="TableCell1449">
            <text:p text:style-name="P1450">Taikomos visos GAB rinkinio kriterijų tikslinės vertės, kai kurioms jų – šios specifikacijos:</text:p>
            <text:p text:style-name="P1451"><text:span text:style-name="T1452">7140.6. medžių ir krūmų projekcinis padengimas yra 0 proc.</text:span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Bendras buveinės „91D0, Pelkiniai miškai“ apsaugos tikslo plotas yra<text:s/></text:p>
            <text:p text:style-name="P1466"><text:span text:style-name="T1467">0,4 ha, kuriame reikia atkurti gerą<text:s/></text:span><text:span text:style-name="T1468">buveinės</text:span><text:span text:style-name="T1469"><text:s/>būklę.</text:span></text:p>
          </table:table-cell>
          <table:table-cell table:style-name="TableCell1470">
            <text:p text:style-name="P1471"><text:span text:style-name="T1472">Taikomos visos GAB rinkinio kriterijų tikslinės vertės, kai kurioms jų – šios specifikacijos:</text:span></text:p>
            <text:p text:style-name="P1473">91D0.6. indikatorinių rūšių skaičius yra &gt;4.<text:s/></text:p>
            <text:p text:style-name="P1474">91D0a.8. sausėjimą rodančių augalų padengimas yra 0.<text:s/></text:p>
            <text:p text:style-name="P1475"><text:span text:style-name="T1476">91D0.9. visi buveinę sausinę grioviai yra užtvenkti.</text:span>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Bendras šarvuotajai skėtei tinkamų buveinių apsaugos tikslo plotas yra<text:s/></text:p>
            <text:p text:style-name="P1490">0,35 ha, kuriame reikia išsaugoti gerą buveinių būklę.</text:p>
          </table:table-cell>
          <table:table-cell table:style-name="TableCell1491">
            <text:p text:style-name="P1492">Taikomos visos GAB rinkinio kriterijų tikslinės vertės, kai kurioms jų – šios specifikacijos:</text:p>
            <text:p text:style-name="P1493">1042.3. tinkamų buveinių plotas stabilus.<text:s/></text:p>
            <text:p text:style-name="P1494"><text:span text:style-name="T1495">1042.5. vandens ir pakrantės juostos apšvietimas, stebimo ploto dalis yra &gt;50 proc.</text:span></text:p>
          </table:table-cell>
        </table:table-row>
        <table:table-row table:style-name="TableRow1496">
          <table:table-cell table:style-name="TableCell1497">
            <text:p text:style-name="P1498">2283</text:p>
          </table:table-cell>
          <table:table-cell table:style-name="TableCell1499">
            <text:p text:style-name="P1500">Norūnų miškas</text:p>
          </table:table-cell>
          <table:table-cell table:style-name="TableCell1501">
            <text:p text:style-name="P1502">LTALY0002</text:p>
          </table:table-cell>
          <table:table-cell table:style-name="TableCell1503">
            <text:p text:style-name="P1504">Alytaus r.</text:p>
          </table:table-cell>
          <table:table-cell table:style-name="TableCell1505">
            <text:p text:style-name="P1506">Buveinių apsaugai svarbios teritorijos ribos ir gamtinių buveinių ribos pateiktos<text:s/></text:p>
            <text:p text:style-name="P1507">283 priede</text:p>
          </table:table-cell>
          <table:table-cell table:style-name="TableCell1508">
            <text:p text:style-name="P1509">Išsaugoti palankią apsaugos būklę buveinei „3150, Natūralūs eutrofiniai ežerai su plūdžių arba aštrių bendrijomis“ ne mažesniame kaip<text:s/></text:p>
            <text:p text:style-name="P1510">0,15 ha plote.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Išsaugoti palankią apsaugos būklę buveinei „9010, Vakarų taiga“ ne mažesniame kaip<text:s/></text:p>
            <text:p text:style-name="P1526">4,5 ha plote.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Pasiekti buveinės „9010, Vakarų taiga“ susiformavimą ne mažesniame kaip<text:s/></text:p>
            <text:p text:style-name="P1542">118 ha plote.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Išsaugoti palankią apsaugos būklę buveinei „9050, Žolių turtingi eglynai“ ne mažesniame kaip<text:s/></text:p>
            <text:p text:style-name="P1558">8,6 ha plote.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Išsaugoti palankią apsaugos būklę buveinei „91E0, Aliuviniai miškai“ ne mažesniame kaip<text:s/></text:p>
            <text:p text:style-name="P1574">4,2 ha plote.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Išsaugoti palankią apsaugos būklę vėjalandei šilagėlei tinkamai buveinei ne mažesniame kaip<text:s/></text:p>
            <text:p text:style-name="P1590">0,03 ha plote, kuriame būtų reguliariai aptinkami vėjalandės šilagėlės individai.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Atkurti palankią apsaugos būklę vėjalandei šilagėlei tinkamai buveinei ne mažesniame kaip<text:s/></text:p>
            <text:p text:style-name="P1606">1,6 ha plote, kuriame būtų reguliariai aptinkami vėjalandės šilagėlės individai.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Išsaugoti palankią apsaugos būklę plikažiedžiam linlapiui tinkamai buveinei ne mažesniame kaip<text:s/></text:p>
            <text:p text:style-name="P1622">0,3 ha plote, kuriame būtų reguliariai aptinkami plikažiedžio linlapio individai.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Išsaugoti palankią apsaugos būklę ūdrai tinkamai buveinei ne mažesniame kaip 5 ha plote, kuriame būtų reguliariai aptinkami ūdros individai.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84</text:p>
          </table:table-cell>
          <table:table-cell table:style-name="TableCell1643">
            <text:p text:style-name="P1644">Armenos atodangos</text:p>
          </table:table-cell>
          <table:table-cell table:style-name="TableCell1645">
            <text:p text:style-name="P1646">LTJUR0005</text:p>
          </table:table-cell>
          <table:table-cell table:style-name="TableCell1647">
            <text:p text:style-name="P1648">Jurbarko r.</text:p>
          </table:table-cell>
          <table:table-cell table:style-name="TableCell1649">
            <text:p text:style-name="P1650">Buveinių apsaugai svarbios teritorijos ribos ir gamtinių buveinių ribos pateiktos<text:s/></text:p>
            <text:p text:style-name="P1651">284 priede</text:p>
          </table:table-cell>
          <table:table-cell table:style-name="TableCell1652">
            <text:p text:style-name="P1653">Išsaugoti palankią apsaugos būklę buveinei „6210, Stepinės pievos“ ne mažesniame kaip<text:s/></text:p>
            <text:p text:style-name="P1654">0,4 ha plote.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Atkurti palankią apsaugos būklę buveinei „8220, Silikatinių uolienų atodangos“ ne mažesniame kaip 2 ha plote.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Išsaugoti palankią apsaugos būklę buveinei „9050, Rūšių turtingi eglynai“ ne mažesniame kaip<text:s/></text:p>
            <text:p text:style-name="P1685">10 ha plote.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Išsaugoti palankią apsaugos būklę buveinei „9160, Skroblynai“ ne mažesniame kaip<text:s/></text:p>
            <text:p text:style-name="P1701">6,9 ha plote.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Išsaugoti palankią apsaugos būklę buveinei „9180, Griovų ir šlaitų miškai“ ne mažesniame kaip<text:s/></text:p>
            <text:p text:style-name="P1717">43,6 ha plote.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Išsaugoti palankią apsaugos būklę buveinei „91E0, Aliuviniai miškai“ ne mažesniame kaip<text:s/></text:p>
            <text:p text:style-name="P1733">8 ha plote.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Išsaugoti palankią apsaugos būklę buveinei „91F0, Paupių guobynai“ ne mažesniame kaip<text:s/></text:p>
            <text:p text:style-name="P1749">0,6 ha plote.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Išsaugoti palankią apsaugos būklę didžiajam auksinukui tinkamoms buveinėms ne mažesniame kaip<text:s/></text:p>
            <text:p text:style-name="P1765">0,6 ha plote, kuriame būtų reguliariai aptinkami didžiojo auksinuko individai.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85</text:p>
          </table:table-cell>
          <table:table-cell table:style-name="TableCell1771">
            <text:p text:style-name="P1772">Liubelio miškas</text:p>
          </table:table-cell>
          <table:table-cell table:style-name="TableCell1773">
            <text:p text:style-name="P1774">LTLAZ0015</text:p>
          </table:table-cell>
          <table:table-cell table:style-name="TableCell1775">
            <text:p text:style-name="P1776">Lazdijų r.</text:p>
          </table:table-cell>
          <table:table-cell table:style-name="TableCell1777">
            <text:p text:style-name="P1778">Buveinių apsaugai svarbios teritorijos ribos ir gamtinių buveinių ribos pateiktos<text:s/></text:p>
            <text:p text:style-name="P1779">285 priede</text:p>
          </table:table-cell>
          <table:table-cell table:style-name="TableCell1780">
            <text:p text:style-name="P1781">Išsaugoti palankią apsaugos būklę buveinei „3150, Natūralūs eutrofiniai ežerai su plūdžių arba aštrių bendrijomis“ ne mažesniame kaip<text:s/></text:p>
            <text:p text:style-name="P1782">1,8 ha plote.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Atkurti palankią apsaugos būklę buveinei „7140, Tarpinės pelkės ir liūnai“ ne mažesniame kaip 0,8 ha plote.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Išsaugoti palankią apsaugos būklę buveinei „7210, Žemapelkės su šakotąja ratainyte“ ne mažesniame kaip<text:s/></text:p>
            <text:p text:style-name="P1813">0,2 ha plote.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Atkurti palankią apsaugos būklę buveinei „7230, Šarmingos žemapelkės“ ne mažesniame kaip<text:s/></text:p>
            <text:p text:style-name="P1829">1,4 ha plote.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Pasiekti buveinės „9010, Vakarų taiga“ susiformavimą ne mažesniame kaip<text:s/></text:p>
            <text:p text:style-name="P1845">82,8 ha plote.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Išsaugoti palankią apsaugos būklę buveinei „9080, Pelkėti lapuočių miškai“ ne mažesniame kaip<text:s/></text:p>
            <text:p text:style-name="P1861">2,2 ha plote.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Atkurti palankią apsaugos būklę buveinei „9080, Pelkėti lapuočių miškai“ ne mažesniame kaip<text:s/></text:p>
            <text:p text:style-name="P1877">3,6 ha plote.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Pasiekti buveinės „9080, Pelkėti lapuočių miškai“ susiformavimą ne mažesniame kaip<text:s/></text:p>
            <text:p text:style-name="P1893">0,8 ha plote.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Atkurti palankią apsaugos būklę buveinei „91E0, Aliuviniai miškai“ ne mažesniame kaip<text:s/></text:p>
            <text:p text:style-name="P1909">2,7 ha plote.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Pasiekti buveinės „91E0, Aliuviniai miškai“ susiformavimą ne mažesniame kaip<text:s/></text:p>
            <text:p text:style-name="P1925">9,2 ha plote.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86</text:p>
            <text:p text:style-name="P1931"/>
          </table:table-cell>
          <table:table-cell table:style-name="TableCell1932">
            <text:p text:style-name="P1933"><text:span text:style-name="T1934">Perdalės ežeras</text:span></text:p>
          </table:table-cell>
          <table:table-cell table:style-name="TableCell1935">
            <text:p text:style-name="P1936"><text:span text:style-name="T1937">LTKEL0025</text:span></text:p>
          </table:table-cell>
          <table:table-cell table:style-name="TableCell1938">
            <text:p text:style-name="P1939"><text:span text:style-name="T1940">Kelmės r.</text:span></text:p>
          </table:table-cell>
          <table:table-cell table:style-name="TableCell1941">
            <text:p text:style-name="P1942">Buveinių apsaugai svarbios teritorijos ribos ir gamtinių buveinių ribos pateiktos<text:s/></text:p>
            <text:p text:style-name="P1943">286 priede</text:p>
            <text:p text:style-name="P1944"/>
          </table:table-cell>
          <table:table-cell table:style-name="TableCell1945">
            <text:p text:style-name="P1946">Bendras buveinės „3140, Ežerai su menturdumblių bendrijomis“ apsaugos tikslo plotas yra<text:s/></text:p>
            <text:p text:style-name="P1947"><text:span text:style-name="T1948">3,8 ha, kuriame reikia išsaugoti gerą buveinės būklę.</text:span></text:p>
          </table:table-cell>
          <table:table-cell table:style-name="TableCell1949">
            <text:p text:style-name="P1950">Taikomos visos GAB rinkinio kriterijų tikslinės vertės.</text:p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Bendras buveinės „7140, Tarpinės pelkės ir liūnai“ apsaugos tikslo plotas yra 0,5 ha, kuriame reikia atkurti gerą buveinės būklę.</text:span></text:p>
          </table:table-cell>
          <table:table-cell table:style-name="TableCell1966">
            <text:p text:style-name="P1967">Taikomos visos GAB rinkinio kriterijų tikslinės vertės.<text:s/></text:p>
            <text:p text:style-name="P1968"/>
          </table:table-cell>
        </table:table-row>
        <table:table-row table:style-name="TableRow1969">
          <table:table-cell table:style-name="TableCell1970">
            <text:p text:style-name="P1971">287</text:p>
          </table:table-cell>
          <table:table-cell table:style-name="TableCell1972">
            <text:p text:style-name="P1973">Baltasa-manės pelkė</text:p>
          </table:table-cell>
          <table:table-cell table:style-name="TableCell1974">
            <text:p text:style-name="P1975">LTSVE0003</text:p>
          </table:table-cell>
          <table:table-cell table:style-name="TableCell1976">
            <text:p text:style-name="P1977">Švenčio-nių r.</text:p>
          </table:table-cell>
          <table:table-cell table:style-name="TableCell1978">
            <text:p text:style-name="P1979">Buveinių apsaugai svarbios teritorijos ribos ir gamtinių buveinių ribos pateiktos<text:s/></text:p>
            <text:p text:style-name="P1980">287 priede</text:p>
          </table:table-cell>
          <table:table-cell table:style-name="TableCell1981">
            <text:p text:style-name="P1982">Bendras buveinės „7110, Aktyvios aukštapelkės“ apsaugos tikslo plotas yra 9 ha, kuriame reikia atkurti gerą buveinės būklę.</text:p>
          </table:table-cell>
          <table:table-cell table:style-name="TableCell1983">
            <text:p text:style-name="P1984"><text:span text:style-name="T1985">Taikomos visos GAB rinkinio kriterijų tikslinės vertės, kai kurioms jų – šios specifikacijos:</text:span></text:p>
            <text:p text:style-name="P1986">7110.2. gerų struktūros ir funkcijų buveinių plotas yra stabilus arba didėjantis.</text:p>
            <text:p text:style-name="P1987">7110.5. nebūdingų medžių projekcinis padengimas yra<text:s/></text:p>
            <text:p text:style-name="P1988">&lt;1 proc.</text:p>
            <text:p text:style-name="P1989">7110.7. griovių nėra arba jie užžėlę ir nefunkcionuoja, arba hidrologinės sąlygos atkurtos.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Bendras buveinės „7140, Tarpinės pelkės ir liūnai“ apsaugos tikslo plotas yra 0,15 ha, kuriame reikia išsaugoti gerą buveinės būklę.</text:p>
            <text:p text:style-name="P2003"/>
          </table:table-cell>
          <table:table-cell table:style-name="TableCell2004">
            <text:p text:style-name="P2005">Paplitęs buveinės „7140a, Kimininės tarpinės pelkės ir liūnai“ potipis.</text:p>
            <text:p text:style-name="P2006">Taikomos visos GAB rinkinio kriterijų tikslinės vertės, kai kurioms jų – šios specifikacijos:</text:p>
            <text:p text:style-name="P2007">7140.2. gerų struktūros ir funkcijų buveinių plotas yra stabilus arba didėjantis.</text:p>
            <text:p text:style-name="P2008">7140a.3. vandens lygis vegetacijos laikotarpiu yra netoli pelkės paviršiaus.</text:p>
            <text:p text:style-name="P2009">7140a.6. buveinei nebūdingų krūmų ir medžių projekcinis padengimas yra<text:s/></text:p>
            <text:p text:style-name="P2010">&lt;1 proc.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Bendras buveinės „91D0, Pelkiniai miškai“ apsaugos tikslo plotas yra<text:s/></text:p>
            <text:p text:style-name="P2024">549 ha, kuriame reikia atkurti gerą buveinės būklę.</text:p>
          </table:table-cell>
          <table:table-cell table:style-name="TableCell2025">
            <text:p text:style-name="P2026">Paplitęs buveinės „91D0a, Gailiniai pušynai“ potipis.</text:p>
            <text:p text:style-name="P2027">Taikomos visos GAB rinkinio kriterijų tikslinės vertės, kai kurioms jų – šios specifikacijos:</text:p>
            <text:p text:style-name="P2028">91D0a.5. negyvos medienos kiekis yra<text:s/></text:p>
            <text:p text:style-name="P2029"><text:span text:style-name="T2030">&gt;5<text:s/></text:span><text:span text:style-name="T2031">m</text:span><text:span text:style-name="T2032">3</text:span><text:span text:style-name="T2033">/ha.</text:span></text:p>
            <text:p text:style-name="P2034">91D0.9. yra nedidelį <text:s/>poveikį turintys grioviai.</text:p>
          </table:table-cell>
        </table:table-row>
        <table:table-row table:style-name="TableRow2035">
          <table:table-cell table:style-name="TableCell2036">
            <text:p text:style-name="P2037">288</text:p>
          </table:table-cell>
          <table:table-cell table:style-name="TableCell2038">
            <text:p text:style-name="P2039">Medinin-kų pievos</text:p>
          </table:table-cell>
          <table:table-cell table:style-name="TableCell2040">
            <text:p text:style-name="P2041">LTVIN0003</text:p>
          </table:table-cell>
          <table:table-cell table:style-name="TableCell2042">
            <text:p text:style-name="P2043">Vilniaus r.</text:p>
          </table:table-cell>
          <table:table-cell table:style-name="TableCell2044">
            <text:p text:style-name="P2045">Buveinių apsaugai svarbios teritorijos ribos ir gamtinių buveinių ribos pateiktos<text:s/></text:p>
            <text:p text:style-name="P2046">288 priede</text:p>
          </table:table-cell>
          <table:table-cell table:style-name="TableCell2047">
            <text:p text:style-name="P2048">Bendras buveinės „6230, Rūšių turtingi briedgaurynai“ apsaugos tikslo plotas yra 0,05 ha, kuriame reikia atkurti gerą buveinės būklę.</text:p>
            <text:p text:style-name="P2049"/>
          </table:table-cell>
          <table:table-cell table:style-name="TableCell2050">
            <text:p text:style-name="P2051">Taikomos visos GAB rinkinio kriterijų tikslinės vertės, kai kurioms jų – šios specifikacijos:</text:p>
            <text:p text:style-name="P2052">6230.1. plotas išlieka stabilus ar didėja.</text:p>
            <text:p text:style-name="P2053">6230.6. apleidimą ir per intensyvų naudojimą rodančių žolinių augalų rūšių padengimas yra &lt;5 proc.<text:s/></text:p>
            <text:p text:style-name="P2054"><text:span text:style-name="T2055">6210.7. medžių ir krūmų projekcinis padengimas yra &lt;10 proc.</text:span>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Bendras buveinės „6410, Melvenynai“ apsaugos tikslo plotas yra 2,4 ha, kuriame reikia atkurti gerą buveinės būklę.</text:p>
            <text:p text:style-name="P2069"/>
          </table:table-cell>
          <table:table-cell table:style-name="TableCell2070">
            <text:p text:style-name="P2071">Taikomos visos GAB rinkinio kriterijų tikslinės vertės, kai kurioms jų – šios specifikacijos:</text:p>
            <text:p text:style-name="P2072"><text:span text:style-name="T2073">6410.2. gerų struktūros ir funkcijų buveinių plotas</text:span><text:span text:style-name="T2074"><text:s/></text:span><text:span text:style-name="T2075">stabilus arba didėjantis.</text:span></text:p>
            <text:p text:style-name="P2076">6410.6. medžių ir krūmų projekcinis padengimas yra<text:s/></text:p>
            <text:p text:style-name="P2077">&lt;10 proc.<text:s/></text:p>
            <text:p text:style-name="P2078"><text:span text:style-name="T2079">6410.7. apleidimą rodančių rūšių projekcinis padengimas yra &lt;10 proc.</text:span>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Bendras buveinės „6510, Šienaujamos mezofitų pievos“ apsaugos tikslo plotas yra 0,6 ha, kuriame reikia atkurti gerą buveinės būklę.</text:p>
          </table:table-cell>
          <table:table-cell table:style-name="TableCell2093">
            <text:p text:style-name="P2094"><text:span text:style-name="T2095">Taikomos visos GAB rinkinio kriterijų tikslinės vertės, kai kurioms jų – šios specifikacijos:</text:span></text:p>
            <text:p text:style-name="P2096">6510.1. bendras buveinės užimamas plotas didėja.</text:p>
            <text:p text:style-name="P2097">6510.2. gerų struktūros ir funkcijų buveinių <text:s/>plotas didėja.</text:p>
            <text:p text:style-name="P2098">6510.6. medžių ir krūmų projekcinis padengimas yra &lt;5 proc.<text:s/></text:p>
            <text:p text:style-name="P2099"><text:span text:style-name="T2100">6510.7. apleidimą rodančių rūšių projekcinis padengimas yra &lt;15 proc.</text:span>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Bendras auksuotajai šaškytei tinkamų buveinių apsaugos tikslo plotas yra<text:s/></text:p>
            <text:p text:style-name="P2114">1,7 ha, kuriame reikia atkurti gerą buveinės būklę.</text:p>
          </table:table-cell>
          <table:table-cell table:style-name="TableCell2115">
            <text:p text:style-name="P2116"><text:span text:style-name="T2117">Taikomos visos GAB rinkinio kriterijų tikslinės vertės, kai kurioms jų – šios specifikacijos:</text:span></text:p>
            <text:p text:style-name="P2118">1065.4. pasiekti bent 3 tinkamos buveinės požymius.</text:p>
            <text:p text:style-name="P2119"><text:span text:style-name="T2120">1065.8. <text:s/>užtikrintas tęstinumas.</text:span></text:p>
          </table:table-cell>
        </table:table-row>
        <table:table-row table:style-name="TableRow2121">
          <table:table-cell table:style-name="TableCell2122">
            <text:p text:style-name="P2123">289</text:p>
          </table:table-cell>
          <table:table-cell table:style-name="TableCell2124">
            <text:p text:style-name="P2125">Raudono-ji bala</text:p>
          </table:table-cell>
          <table:table-cell table:style-name="TableCell2126">
            <text:p text:style-name="P2127">LTVIN0006</text:p>
          </table:table-cell>
          <table:table-cell table:style-name="TableCell2128">
            <text:p text:style-name="P2129">Vilniaus r.</text:p>
          </table:table-cell>
          <table:table-cell table:style-name="TableCell2130">
            <text:p text:style-name="P2131">Buveinių apsaugai svarbios teritorijos ribos ir gamtinių buveinių ribos pateiktos 289 priede</text:p>
          </table:table-cell>
          <table:table-cell table:style-name="TableCell2132">
            <text:p text:style-name="P2133">Bendras buveinės „7110, Aktyvios aukštapelkės“ apsaugos tikslo plotas yra 73,5 ha, kuriame reikia atkurti gerą buveinės būklę.</text:p>
            <text:p text:style-name="P2134"/>
          </table:table-cell>
          <table:table-cell table:style-name="TableCell2135">
            <text:p text:style-name="P2136">Taikomos visos GAB rinkinio kriterijų tikslinės vertės, kai kurioms jų – šios specifikacijos:</text:p>
            <text:p text:style-name="P2137">7110.2. gerų struktūros ir funkcijų buveinių plotas stabilus arba didėjantis.</text:p>
            <text:p text:style-name="P2138">7110.5. nebūdingų medžių projekcinis padengimas yra<text:s/></text:p>
            <text:p text:style-name="P2139">&lt;1 proc.</text:p>
            <text:p text:style-name="P2140">7110.7. hidrologinės sąlygos yra atkurtos.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Bendras buveinės „91D0, Pelkiniai miškai“ apsaugos tikslo plotas yra<text:s/></text:p>
            <text:p text:style-name="P2154">27,5 ha, kuriame reikia atkurti gerą buveinės būklę.</text:p>
          </table:table-cell>
          <table:table-cell table:style-name="TableCell2155">
            <text:p text:style-name="P2156">Paplitęs buveinės „91D0a Gailiniai pušynai“ potipis.</text:p>
            <text:p text:style-name="P2157">Taikomos visos GAB rinkinio kriterijų tikslinės vertės, kai kurioms jų – šios specifikacijos:</text:p>
            <text:p text:style-name="P2158">91D0a.5. negyvos medienos kiekis yra<text:s/></text:p>
            <text:p text:style-name="P2159"><text:span text:style-name="T2160">&gt;5<text:s/></text:span><text:span text:style-name="T2161">m</text:span><text:span text:style-name="T2162">3</text:span><text:span text:style-name="T2163">/ha.</text:span></text:p>
            <text:p text:style-name="P2164">91D0.9. hidrologinės sąlygos yra atkurtos.</text:p>
          </table:table-cell>
        </table:table-row>
        <table:table-row table:style-name="TableRow2165">
          <table:table-cell table:style-name="TableCell2166">
            <text:p text:style-name="P2167">290</text:p>
          </table:table-cell>
          <table:table-cell table:style-name="TableCell2168">
            <text:p text:style-name="P2169">Sakonių bala</text:p>
          </table:table-cell>
          <table:table-cell table:style-name="TableCell2170">
            <text:p text:style-name="P2171">LTKUP0002</text:p>
          </table:table-cell>
          <table:table-cell table:style-name="TableCell2172">
            <text:p text:style-name="P2173">Kupiškio r.</text:p>
          </table:table-cell>
          <table:table-cell table:style-name="TableCell2174">
            <text:p text:style-name="P2175">Buveinių apsaugai svarbios teritorijos ribos ir gamtinių buveinių ribos pateiktos<text:s/></text:p>
            <text:p text:style-name="P2176">290 priede</text:p>
          </table:table-cell>
          <table:table-cell table:style-name="TableCell2177">
            <text:p text:style-name="P2178">Bendras buveinės „91D0, Pelkiniai miškai“ apsaugos tikslo plotas yra<text:s/></text:p>
            <text:p text:style-name="P2179">42,8 ha, kuriame reikia atkurti gerą buveinės būklę.</text:p>
          </table:table-cell>
          <table:table-cell table:style-name="TableCell2180">
            <text:p text:style-name="P2181">Paplitęs buveinės „91D0a Gailiniai pušynai“ potipis.</text:p>
            <text:p text:style-name="P2182">Taikomos visos GAB rinkinio kriterijų tikslinės vertės, kai kurioms jų – šios specifikacijos:</text:p>
            <text:p text:style-name="P2183">91D0a.5. negyvos medienos kiekis yra<text:s/></text:p>
            <text:p text:style-name="P2184"><text:span text:style-name="T2185">&gt;5<text:s/></text:span><text:span text:style-name="T2186">m</text:span><text:span text:style-name="T2187">3</text:span><text:span text:style-name="T2188">/ha.</text:span></text:p>
            <text:p text:style-name="P2189">91D0.9. hidrologinės sąlygos yra atkurtos.</text:p>
          </table:table-cell>
        </table:table-row>
        <table:table-row table:style-name="TableRow2190">
          <table:table-cell table:style-name="TableCell2191">
            <text:p text:style-name="P2192">291</text:p>
          </table:table-cell>
          <table:table-cell table:style-name="TableCell2193">
            <text:p text:style-name="P2194">Klangių pievos</text:p>
          </table:table-cell>
          <table:table-cell table:style-name="TableCell2195">
            <text:p text:style-name="P2196">LTJUR0004</text:p>
          </table:table-cell>
          <table:table-cell table:style-name="TableCell2197">
            <text:p text:style-name="P2198">Jurbarko r.</text:p>
          </table:table-cell>
          <table:table-cell table:style-name="TableCell2199">
            <text:p text:style-name="P2200">Buveinių apsaugai svarbios teritorijos ribos ir gamtinių buveinių ribos pateiktos<text:s/></text:p>
            <text:p text:style-name="P2201">291 priede</text:p>
          </table:table-cell>
          <table:table-cell table:style-name="TableCell2202">
            <text:p text:style-name="P2203"><text:span text:style-name="T2204">Bendras buveinės „</text:span><text:span text:style-name="T2205">6210, Stepinės pievos</text:span><text:span text:style-name="T2206">“ apsaugos tikslo plotas yra<text:s/></text:span></text:p>
            <text:p text:style-name="P2207">1,6 ha, kuriame reikia atkurti gerą buveinės būklę.</text:p>
          </table:table-cell>
          <table:table-cell table:style-name="TableCell2208">
            <text:p text:style-name="P2209">Taikomos visos GAB rinkinio kriterijų tikslinės vertės, kai kurioms jų – šios specifikacijos:</text:p>
            <text:p text:style-name="P2210">6210.1. plotas išlieka stabilus ar didėja.</text:p>
            <text:p text:style-name="P2211"><text:span text:style-name="T2212">6210.2.</text:span><text:span text:style-name="T2213"><text:s/>gerų struktūros ir funkcijų buveinių plotas didėja.</text:span></text:p>
            <text:p text:style-name="P2214">6210.6. apleidimą rodančių žolinių augalų rūšių padengimas yra &lt;5 proc.<text:s/></text:p>
            <text:p text:style-name="P2215">6210.7. medžių ir krūmų projekcinis padengimas yra<text:s/></text:p>
            <text:p text:style-name="P2216"><text:span text:style-name="T2217">&lt;10 proc.</text:span>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Bendras buveinės „9180, Griovų ir šlaitų miškai“ apsaugos tikslo plotas yra 4,8 ha, kuriame reikia išsaugoti gerą buveinės būklę.</text:p>
          </table:table-cell>
          <table:table-cell table:style-name="TableCell2231">
            <text:p text:style-name="P2232">Taikomos visos GAB rinkinio kriterijų tikslinės vertės, kai kurioms jų – šios specifikacijos:</text:p>
            <text:p text:style-name="P2233"><text:span text:style-name="T2234">9180.1.</text:span><text:span text:style-name="T2235"><text:s/></text:span><text:span text:style-name="T2236">bendras buveinių užimamas plotas yra stabilus arba didėja.</text:span></text:p>
            <text:p text:style-name="P2237">9180.4. stambių negyvų medžių kiekis yra<text:s/></text:p>
            <text:p text:style-name="P2238"><text:span text:style-name="T2239">&gt;10 m</text:span><text:span text:style-name="T2240">3</text:span><text:span text:style-name="T2241">/ha.</text:span></text:p>
            <text:p text:style-name="P2242">9180.5. pirmame arde<text:s/></text:p>
            <text:p text:style-name="P2243"><text:span text:style-name="T2244">&gt;50 proc. medžių sudaro tipinės rūšys.</text:span></text:p>
          </table:table-cell>
        </table:table-row>
        <table:table-row table:style-name="TableRow2245">
          <table:table-cell table:style-name="TableCell2246">
            <text:p text:style-name="P2247">292</text:p>
          </table:table-cell>
          <table:table-cell table:style-name="TableCell2248">
            <text:p text:style-name="P2249">Lepšynės miškas</text:p>
          </table:table-cell>
          <table:table-cell table:style-name="TableCell2250">
            <text:p text:style-name="P2251">LTPAS0001</text:p>
          </table:table-cell>
          <table:table-cell table:style-name="TableCell2252">
            <text:p text:style-name="P2253">Pasvalio r.</text:p>
          </table:table-cell>
          <table:table-cell table:style-name="TableCell2254">
            <text:p text:style-name="P2255">Buveinių apsaugai svarbios teritorijos ribos ir gamtinių buveinių ribos pateiktos<text:s/></text:p>
            <text:p text:style-name="P2256">292 priede</text:p>
          </table:table-cell>
          <table:table-cell table:style-name="TableCell2257">
            <text:p text:style-name="P2258">Bendras buveinės „9020, Plačialapių ir mišrūs miškai“ apsaugos tikslo plotas yra 67 ha, kuriame reikia atkurti gerą buveinės būklę.</text:p>
          </table:table-cell>
          <table:table-cell table:style-name="TableCell2259">
            <text:p text:style-name="P2260">Taikomos visos GAB rinkinio kriterijų tikslinės vertės, kai kurioms jų – šios specifikacijos:</text:p>
            <text:p text:style-name="P2261">9020.3. įvairiaamžis medynas ir plačialapiai medžiai visuose 3 (A1, A2, B) arduose.</text:p>
            <text:p text:style-name="P2262"><text:span text:style-name="T2263">9020.5. negyvos medienos kiekis yra &gt;15 m</text:span><text:span text:style-name="T2264">3</text:span><text:span text:style-name="T2265">/ha.<text:s/></text:span></text:p>
            <text:p text:style-name="P2266">9020.6. indikatorinių rūšių skaičius yra &gt; 2.<text:s/>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Bendras buveinės „9080, Pelkėti lapuočių miškai“ apsaugos tikslo plotas yra 1,5 ha, kuriame reikia atkurti gerą buveinės būklę.</text:p>
          </table:table-cell>
          <table:table-cell table:style-name="TableCell2280">
            <text:p text:style-name="P2281">Taikomos visos GAB rinkinio kriterijų tikslinės vertės, kai kurioms jų – šios specifikacijos:</text:p>
            <text:p text:style-name="P2282"><text:span text:style-name="T2283">9080.4. negyvos medienos kiekis yra &gt;10 m</text:span><text:span text:style-name="T2284">3</text:span><text:span text:style-name="T2285">/ha.</text:span></text:p>
            <text:p text:style-name="P2286">9080.5. indikatorinių rūšių skaičius <text:s/>yra &gt;3.</text:p>
            <text:p text:style-name="P2287">9080.7. hidrologinės sąlygos yra atkurtos.</text:p>
          </table:table-cell>
        </table:table-row>
        <table:table-row table:style-name="TableRow2288">
          <table:table-cell table:style-name="TableCell2289">
            <text:p text:style-name="P2290">293</text:p>
          </table:table-cell>
          <table:table-cell table:style-name="TableCell2291">
            <text:p text:style-name="P2292">Diržame-nių pelkė</text:p>
          </table:table-cell>
          <table:table-cell table:style-name="TableCell2293">
            <text:p text:style-name="P2294">LTVAR0019</text:p>
          </table:table-cell>
          <table:table-cell table:style-name="TableCell2295">
            <text:p text:style-name="P2296">Varė-</text:p>
            <text:p text:style-name="P2297">nos r.</text:p>
          </table:table-cell>
          <table:table-cell table:style-name="TableCell2298">
            <text:p text:style-name="P2299">Buveinių apsaugai svarbios teritorijos ribos ir gamtinių buveinių ribos pateiktos<text:s/></text:p>
            <text:p text:style-name="P2300">293 priede</text:p>
          </table:table-cell>
          <table:table-cell table:style-name="TableCell2301">
            <text:p text:style-name="P2302">Bendras buveinės „3160, Natūralūs distrofiniai ežerai“ apsaugos tikslo plotas yra 0,2 ha, kuriame reikia atkurti gerą buveinės būklę.</text:p>
          </table:table-cell>
          <table:table-cell table:style-name="TableCell2303">
            <text:p text:style-name="P2304">Taikomos visos GAB rinkinio kriterijų tikslinės vertės, kai kurioms jų – šios specifikacijos:</text:p>
            <text:p text:style-name="P2305"><text:span text:style-name="T2306">3160.4. visi buveinę sausinę grioviai yra užtvenkti.</text:span>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Bendras buveinės „7110, Aktyvios aukštapelkės“ apsaugos tikslo plotas yra 0,1 ha, kuriame reikia atkurti gerą buveinės būklę.</text:p>
          </table:table-cell>
          <table:table-cell table:style-name="TableCell2320">
            <text:p text:style-name="P2321">Taikomos visos GAB rinkinio kriterijų tikslinės vertės, kai kurioms jų – šios specifikacijos:</text:p>
            <text:p text:style-name="P2322">7110b.4. indikatorinių rūšių skaičius yra ≥4.<text:s/></text:p>
            <text:p text:style-name="P2323">7110.5. nebūdingų medžių projekcinis padengimas yra 0 proc.<text:s/></text:p>
            <text:p text:style-name="P2324"><text:span text:style-name="T2325">7110.7. užtvenkti visi buveinę sausinę grioviai.</text:span>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Bendras buveinės „7120, Degradavusios aukštapelkės“ apsaugos tikslo plotas yra 27 ha, kuriame reikia pasiekti buveinės „7110, Aktyvios aukštapelkės“ susiformavimą.</text:p>
          </table:table-cell>
          <table:table-cell table:style-name="TableCell2339">
            <text:p text:style-name="P2340">Taikomos visos GAB rinkinio kriterijų tikslinės vertės, kai kurioms jų – šios specifikacijos:</text:p>
            <text:p text:style-name="P2341">7120a.5. medžių ir krūmų projekcinis padengimas yra &lt;5 proc.<text:s/></text:p>
            <text:p text:style-name="P2342"><text:span text:style-name="T2343">7120.8. ploto dalis, kurioje hidrologinės sąlygos yra palankios aukštapelkių, tarpinių pelkių ir liūnų augalijai, yra &gt;90 proc.</text:span>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Bendras buveinės „7140, Tarpinės pelkės ir liūnai“ apsaugos tikslo plotas yra 0,4 ha, kuriame reikia atkurti gerą buveinės būklę.</text:p>
          </table:table-cell>
          <table:table-cell table:style-name="TableCell2357">
            <text:p text:style-name="P2358">Taikomos visos GAB rinkinio kriterijų tikslinės vertės, kai kurioms jų – šios specifikacijos:</text:p>
            <text:p text:style-name="P2359">7140.6. medžių ir krūmų projekcinis padengimas yra 0 proc.<text:s/></text:p>
            <text:p text:style-name="P2360"><text:span text:style-name="T2361">7140.7. buveinės hidrologinės sąlygos yra atkurtos.</text:span>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Bendras buveinės „9010, Vakarų taiga“ apsaugos tikslo plotas yra 3,6 ha, kuriame reikia išsaugoti gerą buveinės būklę.</text:p>
          </table:table-cell>
          <table:table-cell table:style-name="TableCell2375">
            <text:p text:style-name="P2376">Taikomos visos GAB rinkinio kriterijų tikslinės vertės, kai kurioms jų – šios specifikacijos:</text:p>
            <text:p text:style-name="P2377"><text:span text:style-name="T2378">9010b.6. negyvos medienos kiekis yra &gt;25<text:s/></text:span><text:span text:style-name="T2379">m</text:span><text:span text:style-name="T2380">3</text:span><text:span text:style-name="T2381">/ha.<text:s/></text:span></text:p>
            <text:p text:style-name="P2382"><text:span text:style-name="T2383">9010.10. invazinių augalų padengimas yra &lt;5 proc.</text:span>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Bendras buveinės „91D0, Pelkiniai miškai“ apsaugos tikslo plotas yra 13 ha, kuriame reikia atkurti gerą buveinės būklę.</text:p>
          </table:table-cell>
          <table:table-cell table:style-name="TableCell2397">
            <text:p text:style-name="P2398">Taikomos visos GAB rinkinio kriterijų tikslinės vertės, kai kurioms jų – šios specifikacijos:</text:p>
            <text:p text:style-name="P2399">91D0.6. indikatorinių rūšių skaičius yra ≥4.<text:s/></text:p>
            <text:p text:style-name="P2400"><text:span text:style-name="T2401">91D0a.8. sausėjimą rodančių rūšių projekcinis padengimas yra &lt;5 proc.</text:span>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Bendras buveinės „7110, Aktyvios aukštapelkės“ apsaugos tikslo plotas yra 0,1 ha, kuriame reikia atkurti gerą buveinės būklę.</text:p>
          </table:table-cell>
          <table:table-cell table:style-name="TableCell2415">
            <text:p text:style-name="P2416">Taikomos visos GAB rinkinio kriterijų tikslinės vertės, kai kurioms jų – šios specifikacijos:</text:p>
            <text:p text:style-name="P2417">7110b.4. indikatorinių rūšių skaičius ≥4.<text:s/></text:p>
            <text:p text:style-name="P2418">7110.5. nebūdingų medžių projekcinis padengimas yra 0 proc.<text:s/></text:p>
            <text:p text:style-name="P2419"><text:span text:style-name="T2420">7110.7. užtvenkti visi buveinę sausinę grioviai.</text:span></text:p>
          </table:table-cell>
        </table:table-row>
        <table:table-row table:style-name="TableRow2421">
          <table:table-cell table:style-name="TableCell2422">
            <text:p text:style-name="P2423"><text:span text:style-name="T2424">294</text:span></text:p>
          </table:table-cell>
          <table:table-cell table:style-name="TableCell2425">
            <text:p text:style-name="P2426"><text:span text:style-name="T2427">Jusinės upė</text:span></text:p>
          </table:table-cell>
          <table:table-cell table:style-name="TableCell2428">
            <text:p text:style-name="P2429"><text:span text:style-name="T2430">LTVIN0033</text:span></text:p>
          </table:table-cell>
          <table:table-cell table:style-name="TableCell2431">
            <text:p text:style-name="P2432"><text:span text:style-name="T2433">Vilniaus r.</text:span></text:p>
          </table:table-cell>
          <table:table-cell table:style-name="TableCell2434">
            <text:p text:style-name="P2435">Buveinių apsaugai svarbios teritorijos ribos ir gamtinių buveinių ribos pateiktos<text:s/></text:p>
            <text:p text:style-name="P2436"><text:span text:style-name="T2437">294 priede</text:span></text:p>
          </table:table-cell>
          <table:table-cell table:style-name="TableCell2438">
            <text:p text:style-name="P2439">Bendras buveinės „6510, Šienaujamos mezofitų pievos“ apsaugos tikslo plotas yra 0,4 ha: išsaugoti gerą būklę ne mažesniame kaip<text:s/></text:p>
            <text:p text:style-name="P2440">0,1 ha plote ir atkurti gerą būklę ne mažesniame kaip<text:s/></text:p>
            <text:p text:style-name="P2441"><text:span text:style-name="T2442">0,3 ha plote.</text:span></text:p>
          </table:table-cell>
          <table:table-cell table:style-name="TableCell2443">
            <text:p text:style-name="P2444">Taikomos visos GAB rinkinio kriterijų tikslinės vertės, kai kurioms jų – šios specifikacijos:</text:p>
            <text:p text:style-name="P2445">6510.6. medžių ir krūmų projekcinis padengimas yra<text:s/></text:p>
            <text:p text:style-name="P2446">&lt;2 proc.<text:s/></text:p>
            <text:p text:style-name="P2447"><text:span text:style-name="T2448">6510.7. apleidimą rodančių žolinių augalų rūšių padengimas yra &lt;5 proc.</text:span>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Bendras pleištinei skėtei tinkamų buveinių apsaugos tikslo plotas yra<text:s/></text:p>
            <text:p text:style-name="P2462">1,07 ha: atkurti gerą buveinių būklę ne mažesniame kaip<text:s/></text:p>
            <text:p text:style-name="P2463">0,65 ha plote ir pasiekti buveinių susiformavimą ne mažesniame kaip<text:s/></text:p>
            <text:p text:style-name="P2464"><text:span text:style-name="T2465">0,42 ha plote.</text:span></text:p>
          </table:table-cell>
          <table:table-cell table:style-name="TableCell2466">
            <text:p text:style-name="P2467">Taikomos visos GAB rinkinio kriterijų tikslinės vertės, kai kurioms jų – šios specifikacijos:</text:p>
            <text:p text:style-name="P2468">1037.6. apšviestumas yra <text:s/>≥50 proc.<text:s/></text:p>
            <text:p text:style-name="P2469">1037.7. atvirų pakrantės plotų dalis yra<text:s/></text:p>
            <text:p text:style-name="P2470"><text:span text:style-name="T2471">≥30 proc.</text:span></text:p>
          </table:table-cell>
        </table:table-row>
        <table:table-row table:style-name="TableRow2472">
          <table:table-cell table:style-name="TableCell2473">
            <text:p text:style-name="P2474">295</text:p>
            <text:p text:style-name="P2475"/>
          </table:table-cell>
          <table:table-cell table:style-name="TableCell2476">
            <text:p text:style-name="P2477">Veiviržo ir Šalpės upės</text:p>
          </table:table-cell>
          <table:table-cell table:style-name="TableCell2478">
            <text:p text:style-name="P2479">LTKLA0010</text:p>
          </table:table-cell>
          <table:table-cell table:style-name="TableCell2480">
            <text:p text:style-name="P2481">Klaipė-</text:p>
            <text:p text:style-name="P2482">dos r., Šilutės r.</text:p>
          </table:table-cell>
          <table:table-cell table:style-name="TableCell2483">
            <text:p text:style-name="P2484">Buveinių apsaugai svarbios teritorijos ribos ir gamtinių buveinių ribos pateiktos<text:s/></text:p>
            <text:p text:style-name="P2485">295 priede</text:p>
          </table:table-cell>
          <table:table-cell table:style-name="TableCell2486">
            <text:p text:style-name="P2487">Bendras buveinės „3260, Upių sraunumos su kurklių bendrijomis“ apsaugos tikslo plotas yra 30 ha: atkurti gerą būklę ne mažesniame kaip<text:s/></text:p>
            <text:p text:style-name="P2488">20 ha plote ir pasiekti susiformavimą ne mažesniame kaip<text:s/></text:p>
            <text:p text:style-name="P2489"><text:span text:style-name="T2490">10 ha plote.</text:span></text:p>
          </table:table-cell>
          <table:table-cell table:style-name="TableCell2491">
            <text:p text:style-name="P2492">Taikomos visos GAB rinkinio kriterijų tikslinės vertės, kai kurioms jų – šios specifikacijos:</text:p>
            <text:p text:style-name="P2493"><text:span text:style-name="T2494">3260.6.<text:s/></text:span><text:span text:style-name="T2495">Elodea canadensis<text:s/></text:span><text:span text:style-name="T2496">projekcinis padengimas yra<text:s/></text:span></text:p>
            <text:p text:style-name="P2497"><text:span text:style-name="T2498">&lt;5 proc.</text:span>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Bendras didžiajam auksinukui tinkamų buveinių apsaugos tikslo plotas yra<text:s/></text:p>
            <text:p text:style-name="P2512">5,08 ha: išsaugoti gerą būklę ne mažesniame kaip 0,04 ha plote ir atkurti gerą būklę ne mažesniame kaip<text:s/></text:p>
            <text:p text:style-name="P2513"><text:span text:style-name="T2514">5,04 ha plote.</text:span></text:p>
          </table:table-cell>
          <table:table-cell table:style-name="TableCell2515">
            <text:p text:style-name="P2516"><text:span text:style-name="T2517">Taikomos visos GAB rinkinio kriterijų tikslinės vertės, kai kurioms jų – šios specifikacijos:</text:span></text:p>
            <text:p text:style-name="P2518"><text:span text:style-name="T2519">1060.2. buveinės turi apimti ne mažiau kaip 19 nutolusių kontūrų.</text:span>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Bendras kraujalakiniui melsviui tinkamų buveinių apsaugos tikslo plotas yra<text:s/></text:p>
            <text:p text:style-name="P2533"><text:span text:style-name="T2534">2,84 ha, kuriame reikia atkurti gerą buveinių būklę.</text:span></text:p>
          </table:table-cell>
          <table:table-cell table:style-name="TableCell2535">
            <text:p text:style-name="P2536"><text:span text:style-name="T2537">Taikomos visos GAB rinkinio kriterijų tikslinės vertės, kai kurioms jų – šios specifikacijos:</text:span></text:p>
            <text:p text:style-name="P2538"><text:span text:style-name="T2539">6177.2. buveinės turi apimti ne mažiau kaip 10 nutolusių kontūrų.</text:span>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Bendras pleištinei skėtei tinkamų buveinių apsaugos tikslo plotas yra<text:s/></text:p>
            <text:p text:style-name="P2553"><text:span text:style-name="T2554">71,8 ha, kuriame reikia išsaugoti gerą buveinės būklę.</text:span></text:p>
          </table:table-cell>
          <table:table-cell table:style-name="TableCell2555">
            <text:p text:style-name="P2556"><text:span text:style-name="T2557">Taikomos visos GAB rinkinio kriterijų tikslinės vertės.</text:span>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Bendras šarvuotajai skėtei tinkamų buveinių apsaugos tikslo plotas yra<text:s/></text:p>
            <text:p text:style-name="P2571"><text:span text:style-name="T2572">0,04 ha, kuriame reikia atkurti gerą buveinės būklę.</text:span></text:p>
          </table:table-cell>
          <table:table-cell table:style-name="TableCell2573">
            <text:p text:style-name="P2574">Taikomos visos GAB rinkinio kriterijų tikslinės vertės.</text:p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Bendras dvijuostei nendriadusei tinkamų buveinių apsaugos tikslo plotas yra<text:s/></text:p>
            <text:p text:style-name="P2589"><text:span text:style-name="T2590">0,34 ha, kuriame reikia atkurti gerą buveinės <text:s/>būklę.</text:span></text:p>
          </table:table-cell>
          <table:table-cell table:style-name="TableCell2591">
            <text:p text:style-name="P2592">Taikomos visos GAB rinkinio kriterijų tikslinės vertės.</text:p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Bendras ūdrai tinkamų buveinių apsaugos tikslo plotas yra<text:s/></text:p>
            <text:p text:style-name="P2607"><text:span text:style-name="T2608">580 ha, kuriame reikia išsaugoti gerą buveinių <text:s/>būklę</text:span></text:p>
          </table:table-cell>
          <table:table-cell table:style-name="TableCell2609">
            <text:p text:style-name="P2610">Taikomos visos GAB rinkinio kriterijų tikslinės vertės.</text:p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Bendras ovaliajai geldutei tinkamų buveinių apsaugos tikslo plotas yra<text:s/></text:p>
            <text:p text:style-name="P2625">161 ha: išsaugoti gerą buveinių būklę ne mažesniame kaip<text:s/></text:p>
            <text:p text:style-name="P2626">26 ha plote ir atkurti gerą buveinių būklę ne mažesniame kaip<text:s/></text:p>
            <text:p text:style-name="P2627"><text:span text:style-name="T2628">135 ha plote.</text:span></text:p>
          </table:table-cell>
          <table:table-cell table:style-name="TableCell2629">
            <text:p text:style-name="P2630"><text:span text:style-name="T2631">Taikomos visos GAB rinkinio kriterijų tikslinės vertės.</text:span>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Paprastajam kūjagalviui tinkamos buveinės yra Veiviržo upė, kurioje reikia išsaugoti gerą buveinių būklę.</text:span></text:p>
          </table:table-cell>
          <table:table-cell table:style-name="TableCell2646">
            <text:p text:style-name="P2647">Taikomos visos GAB rinkinio kriterijų tikslinės vertės, kai kurioms jų – šios specifikacijos:</text:p>
            <text:p text:style-name="P2648"><text:span text:style-name="T2649">1163.1. vidutinis<text:s/></text:span><text:span text:style-name="T2650">tankumas yra ne mažesnis kaip<text:s/></text:span></text:p>
            <text:p text:style-name="P2651"><text:span text:style-name="T2652">3 ind./100 m</text:span><text:span text:style-name="T2653">2</text:span><text:span text:style-name="T2654">.</text:span>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<text:span text:style-name="T2668">Upinei nėgei tinkamos buveinės yra Veiviržo upė, kurioje reikia išsaugoti gerą buveinių būklę.</text:span></text:p>
          </table:table-cell>
          <table:table-cell table:style-name="TableCell2669">
            <text:p text:style-name="P2670">Taikomos visos GAB rinkinio kriterijų tikslinės vertės, kai kurioms jų – šios specifikacijos:</text:p>
            <text:p text:style-name="P2671"><text:span text:style-name="T2672">1099.2. vidutinis<text:s/></text:span><text:span text:style-name="T2673">tankumas yra ne mažesnis kaip<text:s/></text:span></text:p>
            <text:p text:style-name="P2674"><text:span text:style-name="T2675">30 ind./ m</text:span><text:span text:style-name="T2676">2</text:span><text:span text:style-name="T2677">.</text:span></text:p>
          </table:table-cell>
        </table:table-row>
        <table:table-row table:style-name="TableRow2678">
          <table:table-cell table:style-name="TableCell2679">
            <text:p text:style-name="P2680"><text:span text:style-name="T2681">296</text:span></text:p>
          </table:table-cell>
          <table:table-cell table:style-name="TableCell2682">
            <text:p text:style-name="P2683"><text:span text:style-name="T2684">Versekos upė</text:span></text:p>
          </table:table-cell>
          <table:table-cell table:style-name="TableCell2685">
            <text:p text:style-name="P2686"><text:span text:style-name="T2687">LTVAR0016</text:span></text:p>
          </table:table-cell>
          <table:table-cell table:style-name="TableCell2688">
            <text:p text:style-name="P2689">Šalčinin-</text:p>
            <text:p text:style-name="P2690">kų r., Varė-</text:p>
            <text:p text:style-name="P2691"><text:span text:style-name="T2692">nos r.</text:span></text:p>
          </table:table-cell>
          <table:table-cell table:style-name="TableCell2693">
            <text:p text:style-name="P2694">Buveinių apsaugai svarbios teritorijos ribos ir gamtinių buveinių ribos pateiktos<text:s/></text:p>
            <text:p text:style-name="P2695"><text:span text:style-name="T2696">296 priede</text:span></text:p>
          </table:table-cell>
          <table:table-cell table:style-name="TableCell2697">
            <text:p text:style-name="P2698"><text:span text:style-name="T2699">Mažajai nėgei tinkamos buveinės yra Pasgrindos upė, kurioje reikia išsaugoti gerą buveinių būklę.</text:span></text:p>
          </table:table-cell>
          <table:table-cell table:style-name="TableCell2700">
            <text:p text:style-name="P2701">Taikomos visos GAB rinkinio kriterijų tikslinės vertės, kai kurioms jų – šios specifikacijos:</text:p>
            <text:p text:style-name="P2702">1096.2. vidutinis tankumas yra ne mažesnis kaip<text:s/></text:p>
            <text:p text:style-name="P2703"><text:span text:style-name="T2704">20 ind./</text:span><text:span text:style-name="T2705"><text:s/>m</text:span><text:span text:style-name="T2706">2</text:span><text:span text:style-name="T2707">.</text:span>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Paprastajam kirtikliui tinkamos buveinės yra Versekos upė, kurioje reikia išsaugoti gerą buveinių būklę.<text:s/></text:span></text:p>
          </table:table-cell>
          <table:table-cell table:style-name="TableCell2722">
            <text:p text:style-name="P2723">Taikomos visos GAB rinkinio kriterijų tikslinės vertės, kai kurioms jų – šios specifikacijos:</text:p>
            <text:p text:style-name="P2724"><text:span text:style-name="T2725">1149.1. vidutinis<text:s/></text:span><text:span text:style-name="T2726">tankumas yra ne mažesnis kaip<text:s/></text:span></text:p>
            <text:p text:style-name="P2727"><text:span text:style-name="T2728">5 ind./ m</text:span><text:span text:style-name="T2729">2</text:span><text:span text:style-name="T2730">.</text:span>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<text:span text:style-name="T2744">Paprastajam kūjagalviui tinkamos buveinės yra Versekos ir Pasgrindos upės, kuriose reikia išsaugoti gerą buveinių būklę.</text:span></text:p>
          </table:table-cell>
          <table:table-cell table:style-name="TableCell2745">
            <text:p text:style-name="P2746">Taikomos visos GAB rinkinio kriterijų tikslinės vertės, kai kurioms jų – šios specifikacijos:</text:p>
            <text:p text:style-name="P2747"><text:span text:style-name="T2748">1163.1. vidutinis<text:s/></text:span><text:span text:style-name="T2749">tankumas Pasgrindos upėje yra ne mažesnis kaip<text:s/></text:span></text:p>
            <text:p text:style-name="P2750"><text:span text:style-name="T2751">3 ind./100 m</text:span><text:span text:style-name="T2752">2</text:span><text:span text:style-name="T2753">, Versekos upėje – 1,3 ind./100 m</text:span><text:span text:style-name="T2754">2</text:span><text:span text:style-name="T2755">.</text:span>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Bendras ūdrai tinkamų buveinių apsaugos tikslo plotas yra<text:s/></text:p>
            <text:p text:style-name="P2769"><text:span text:style-name="T2770">110 ha, kuriame reikia išsaugoti gerą buveinių būklę.</text:span></text:p>
          </table:table-cell>
          <table:table-cell table:style-name="TableCell2771">
            <text:p text:style-name="P2772"><text:span text:style-name="T2773">Taikomos visos GAB rinkinio kriterijų tikslinės vertės.</text:span>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<text:span text:style-name="T2787">Bendras purpuriniam plokščiavabaliui tinkamų buveinių apsaugos tikslo plotas yra 2,56 ha, kuriame reikia išsaugoti gerą buveinių būklę.</text:span></text:p>
          </table:table-cell>
          <table:table-cell table:style-name="TableCell2788">
            <text:p text:style-name="P2789">Taikomos visos GAB rinkinio kriterijų tikslinės vertės.</text:p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Bendras buveinės „3260, Upių sraunumos su kurklių bendrijomis“ apsaugos tikslo plotas yra 17 ha: išsaugoti gerą būklę ne mažesniame kaip<text:s/></text:p>
            <text:p text:style-name="P2804">2 ha plote ir atkurti gerą būklę ne mažesniame kaip<text:s/></text:p>
            <text:p text:style-name="P2805"><text:span text:style-name="T2806">15 ha plote.</text:span></text:p>
          </table:table-cell>
          <table:table-cell table:style-name="TableCell2807">
            <text:p text:style-name="P2808">Taikomos visos GAB rinkinio kriterijų tikslinės vertės, kai kurioms jų taikant šias specifikacijas:<text:s/></text:p>
            <text:p text:style-name="P2809">3260.4. sraunių atkarpų dalis yra &gt;70 proc.<text:s/></text:p>
            <text:p text:style-name="P2810"><text:span text:style-name="T2811">3260.7. invazinių rūšių gausa pakrančių augalijoje yra &lt;1 proc.</text:span>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Bendras buveinės „6230, Rūšių turtingi briedgaurynai“ apsaugos tikslo plotas yra 0,19 ha, kuriame reikia išsaugoti gerą buveinės būklę.</text:span></text:p>
          </table:table-cell>
          <table:table-cell table:style-name="TableCell2826">
            <text:p text:style-name="P2827">Taikomos visos GAB rinkinio kriterijų tikslinės vertės, kai kurioms jų – šios specifikacijos:</text:p>
            <text:p text:style-name="P2828">6230.6. apleidimą ir per intensyvų naudojimą rodančių žolinių rūšių augalų projekcinis padengimas <text:s/>yra<text:s/></text:p>
            <text:p text:style-name="P2829"><text:span text:style-name="T2830">&lt;1 proc.</text:span>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Bendras buveinės „6270, Rūšių turtingi smilgynai“ apsaugos tikslo plotas yra<text:s/></text:p>
            <text:p text:style-name="P2844">2,2 ha: išsaugoti gerą būklę ne mažesniame kaip 0,7 ha plote, atkurti gerą būklę ne mažesniame kaip<text:s/></text:p>
            <text:p text:style-name="P2845">1,1 ha plote ir pasiekti susiformavimą ne mažesniame kaip<text:s/></text:p>
            <text:p text:style-name="P2846"><text:span text:style-name="T2847">0,4 ha plote.</text:span></text:p>
          </table:table-cell>
          <table:table-cell table:style-name="TableCell2848">
            <text:p text:style-name="P2849">Taikomos visos GAB rinkinio kriterijų tikslinės vertės, kai kurioms jų – šios specifikacijos:</text:p>
            <text:p text:style-name="P2850">6270.6. apaugimas medžiais ir krūmais yra &lt;5 proc.<text:s/></text:p>
            <text:p text:style-name="P2851">6270.7. apleidimą rodančių žolinių rūšių augalų projekcinis padengimas <text:s/>yra<text:s/></text:p>
            <text:p text:style-name="P2852"><text:span text:style-name="T2853">&lt;3 proc.</text:span>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Bendras buveinės „6450, Aliuvinės pievos“ apsaugos tikslo plotas yra<text:s/></text:p>
            <text:p text:style-name="P2867">1,3 ha: išsaugoti gerą būklę ne mažesniame kaip 0,7 ha plote, atkurti gerą būklę ne mažesniame kaip<text:s/></text:p>
            <text:p text:style-name="P2868">0,4 ha plote ir pasiekti susiformavimą ne mažesniame kaip<text:s/></text:p>
            <text:p text:style-name="P2869"><text:span text:style-name="T2870">0,2 ha plote.</text:span></text:p>
          </table:table-cell>
          <table:table-cell table:style-name="TableCell2871">
            <text:p text:style-name="P2872">Taikomos visos GAB rinkinio kriterijų tikslinės vertės, kai kurioms jų – šios specifikacijos:</text:p>
            <text:p text:style-name="P2873">6450.5. apleidimą rodančių rūšių augalų projekcinis padengimas yra &lt;3 proc.<text:s/></text:p>
            <text:p text:style-name="P2874">6450.6. medžių ir krūmų projekcinis padengimas yra<text:s/></text:p>
            <text:p text:style-name="P2875"><text:span text:style-name="T2876">&lt;5 proc.</text:span>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Bendras buveinės „6510, Šienaujamos mezofitų pievos“ apsaugos tikslo plotas yra 4,3 ha: išsaugoti gerą būklę ne mažesniame kaip<text:s/></text:p>
            <text:p text:style-name="P2890">2,7 ha plote, atkurti gerą būklę ne mažesniame kaip<text:s/></text:p>
            <text:p text:style-name="P2891">1,3 ha plote ir pasiekti susiformavimą ne mažesniame kaip<text:s/></text:p>
            <text:p text:style-name="P2892"><text:span text:style-name="T2893">0,3 ha plote.</text:span></text:p>
          </table:table-cell>
          <table:table-cell table:style-name="TableCell2894">
            <text:p text:style-name="P2895">Taikomos visos GAB rinkinio kriterijų tikslinės vertės, kai kurioms jų – šios specifikacijos:</text:p>
            <text:p text:style-name="P2896">6510.6. medžių ir krūmų projekcinis padengimas yra<text:s/></text:p>
            <text:p text:style-name="P2897">&lt;5 proc.<text:s/></text:p>
            <text:p text:style-name="P2898">6510.7. apleidimą rodančių žolinių rūšių augalų projekcinis padengimas <text:s/>yra<text:s/></text:p>
            <text:p text:style-name="P2899"><text:span text:style-name="T2900">&lt;5 proc.</text:span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Bendras buveinės „9010, Vakarų taiga“ apsaugos tikslo plotas yra 1,3 ha: išsaugoti gerą būklę ne mažesniame kaip<text:s/></text:p>
            <text:p text:style-name="P2914">0,9 ha plote ir pasiekti susiformavimą ne mažesniame kaip<text:s/></text:p>
            <text:p text:style-name="P2915"><text:span text:style-name="T2916">0,4 ha plote.</text:span></text:p>
          </table:table-cell>
          <table:table-cell table:style-name="TableCell2917">
            <text:p text:style-name="P2918">Taikomos visos GAB rinkinio kriterijų tikslinės vertės, kai kurioms jų – šios specifikacijos:</text:p>
            <text:p text:style-name="P2919"><text:span text:style-name="T2920">9010a.6. negyvos medienos kiekis yra &gt;20 m</text:span><text:span text:style-name="T2921">3</text:span><text:span text:style-name="T2922">/ha.</text:span>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Bendras buveinės „9050, Rūšių turtingi eglynai“ apsaugos tikslo plotas yra<text:s/></text:p>
            <text:p text:style-name="P2936"><text:span text:style-name="T2937">1,9 ha, kuriame reikia išsaugoti gerą buveinės būklę.</text:span></text:p>
          </table:table-cell>
          <table:table-cell table:style-name="TableCell2938">
            <text:p text:style-name="P2939">Taikomos visos GAB rinkinio kriterijų tikslinės vertės, kai kurioms jų – šios specifikacijos:</text:p>
            <text:p text:style-name="P2940"><text:span text:style-name="T2941">9050.6. negyvos medienos kiekis yra &gt;20 m</text:span><text:span text:style-name="T2942">3</text:span><text:span text:style-name="T2943">/ha.<text:s/></text:span></text:p>
            <text:p text:style-name="P2944"><text:span text:style-name="T2945">9050.9. invazinių augalų padengimas yra &lt;2 proc.</text:span>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Bendras buveinės „91E0, Aliuviniai miškai“ apsaugos tikslo plotas yra 14 ha: išsaugoti gerą būklę ne mažesniame<text:s/></text:p>
            <text:p text:style-name="P2959">kaip 12 ha plote, atkurti gerą būklę ne mažesniame kaip<text:s/></text:p>
            <text:p text:style-name="P2960"><text:span text:style-name="T2961">2 ha plote.</text:span></text:p>
          </table:table-cell>
          <table:table-cell table:style-name="TableCell2962">
            <text:p text:style-name="P2963">Taikomos visos GAB rinkinio kriterijų tikslinės vertės, kai kurioms jų – šios specifikacijos:</text:p>
            <text:p text:style-name="P2964"><text:span text:style-name="T2965">91E0a.4. negyvos medienos kiekis yra &gt;20<text:s/></text:span><text:span text:style-name="T2966">m</text:span><text:span text:style-name="T2967">3</text:span><text:span text:style-name="T2968">/ha.<text:s/></text:span></text:p>
            <text:p text:style-name="P2969">91E0.5. būdingų medžių kiekis yra<text:s/></text:p>
            <text:p text:style-name="P2970">&gt;90 proc.<text:s/></text:p>
            <text:p text:style-name="P2971">91E0.8. svetimžemių rūšių augalų padengimas yra<text:s/></text:p>
            <text:p text:style-name="P2972"><text:span text:style-name="T2973">&lt;2 proc.</text:span></text:p>
          </table:table-cell>
        </table:table-row>
        <table:table-row table:style-name="TableRow2974">
          <table:table-cell table:style-name="TableCell2975">
            <text:p text:style-name="P2976"><text:span text:style-name="T2977">297</text:span></text:p>
          </table:table-cell>
          <table:table-cell table:style-name="TableCell2978">
            <text:p text:style-name="P2979"><text:span text:style-name="T2980">Merkio ir Šalčios upių santaka</text:span></text:p>
          </table:table-cell>
          <table:table-cell table:style-name="TableCell2981">
            <text:p text:style-name="P2982"><text:span text:style-name="T2983">LTVAR0028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Buveinių apsaugai svarbios teritorijos ribos ir gamtinių buveinių ribos pateiktos 297 priede</text:span></text:p>
          </table:table-cell>
          <table:table-cell table:style-name="TableCell2989">
            <text:p text:style-name="P2990"><text:span text:style-name="T2991">Bendras buveinės „3260, Upių sraunumos su kurklių bendrijomis“ apsaugos tikslo plotas yra 1.9 ha, kuriame reikia atkurti gerą buveinės būklę.</text:span></text:p>
          </table:table-cell>
          <table:table-cell table:style-name="TableCell2992">
            <text:p text:style-name="P2993">Taikomos visos GAB rinkinio kriterijų tikslinės vertės, kai kurioms jų – šios specifikacijos:</text:p>
            <text:p text:style-name="P2994"><text:span text:style-name="T2995">3260.6.<text:s/></text:span><text:span text:style-name="T2996">Elodea canadensis<text:s/></text:span><text:span text:style-name="T2997">projekcinis padengimas yra &lt;5 proc.</text:span>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Bendras buveinės „6120, Karbonatinių smėlynų pievos“ apsaugos tikslo plotas yra 0,29 ha: atkurti gerą būklę ne mažesniame kaip<text:s/></text:p>
            <text:p text:style-name="P3011">0,24 ha plote ir pasiekti susiformavimą ne mažesniame kaip<text:s/></text:p>
            <text:p text:style-name="P3012"><text:span text:style-name="T3013">0,05 ha plote.</text:span></text:p>
          </table:table-cell>
          <table:table-cell table:style-name="TableCell3014">
            <text:p text:style-name="P3015">Taikomos visos GAB rinkinio kriterijų tikslinės vertės, kai kurioms jų – šios specifikacijos:</text:p>
            <text:p text:style-name="P3016">6120.3. žemaūgių augalų projekcinis padengimas yra<text:s/></text:p>
            <text:p text:style-name="P3017"><text:span text:style-name="T3018">≥</text:span><text:span text:style-name="T3019">80</text:span><text:span text:style-name="T3020"><text:s/></text:span><text:span text:style-name="T3021">proc.<text:s/></text:span></text:p>
            <text:p text:style-name="P3022"><text:span text:style-name="T3023">612.6. apleidimą rodančių ir svetimžemių neinvazinių rūšių projekcinis padengimas yra<text:s/></text:span><text:span text:style-name="T3024">≤</text:span><text:span text:style-name="T3025">5 proc.<text:s/></text:span></text:p>
            <text:p text:style-name="P3026"><text:span text:style-name="T3027">6120.7. medžių ir krūmų projekcinis padengimas yra<text:s/></text:span><text:span text:style-name="T3028">≤</text:span><text:span text:style-name="T3029">5 proc.</text:span>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Bendras buveinės „6230, Rūšių turtingi briedgaurynai“ apsaugos tikslo plotas yra 0,17 ha: išsaugoti gerą būklę ne mažesniame kaip<text:s/></text:p>
            <text:p text:style-name="P3043">0,03 ha plote ir atkurti gerą būklę ne mažesniame kaip<text:s/></text:p>
            <text:p text:style-name="P3044"><text:span text:style-name="T3045">0,14 ha plote.</text:span></text:p>
          </table:table-cell>
          <table:table-cell table:style-name="TableCell3046">
            <text:p text:style-name="P3047">Taikomos visos GAB rinkinio kriterijų tikslinės vertės, kai kurioms jų – šios specifikacijos:</text:p>
            <text:p text:style-name="P3048"><text:span text:style-name="T3049">6230.3. žemaūgių žolinių augalų projekcinis padengimas yra<text:s/></text:span><text:span text:style-name="T3050">≥</text:span><text:span text:style-name="T3051">80 proc.<text:s/></text:span></text:p>
            <text:p text:style-name="P3052">6230.6. apleidimą rodančių žolinių rūšių augalų projekcinis padengimas yra<text:s/></text:p>
            <text:p text:style-name="P3053"><text:span text:style-name="T3054">≤</text:span><text:span text:style-name="T3055">3 proc.<text:s/></text:span></text:p>
            <text:p text:style-name="P3056"><text:span text:style-name="T3057">6230.7. krūmų, išskyrus<text:s/></text:span><text:span text:style-name="T3058">Juniperus communis</text:span><text:span text:style-name="T3059">, projekcinis padengimas yra<text:s/></text:span><text:span text:style-name="T3060">≤</text:span><text:span text:style-name="T3061">5</text:span><text:span text:style-name="T3062"><text:s/>proc.</text:span>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Bendras buveinės „6270, Rūšių turtingi smilgynai“ apsaugos tikslo plotas yra<text:s/></text:p>
            <text:p text:style-name="P3076">27,3 ha: išsaugoti gerą būklę ne mažesniame kaip<text:s/></text:p>
            <text:p text:style-name="P3077">8,2 ha plote, atkurti gerą būklę ne mažesniame kaip<text:s/></text:p>
            <text:p text:style-name="P3078">4,2 ha plote ir pasiekti susiformavimą ne mažesniame kaip<text:s/></text:p>
            <text:p text:style-name="P3079"><text:span text:style-name="T3080">14,9 ha plote.</text:span></text:p>
          </table:table-cell>
          <table:table-cell table:style-name="TableCell3081">
            <text:p text:style-name="P3082">Taikomos visos GAB rinkinio kriterijų tikslinės vertės, kai kurioms jų – šios specifikacijos:</text:p>
            <text:p text:style-name="P3083"><text:span text:style-name="T3084">6270.6. krūmų projekcinis padengimas yra<text:s/></text:span><text:span text:style-name="T3085">≤</text:span><text:span text:style-name="T3086">5 proc.<text:s/></text:span></text:p>
            <text:p text:style-name="P3087">6270.7. apleidimą rodančių žolinių augalų rūšių padengimas yra<text:s/></text:p>
            <text:p text:style-name="P3088"><text:span text:style-name="T3089">≤</text:span><text:span text:style-name="T3090">3 proc.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Bendras buveinės „6430, Eutrofiniai aukštieji žolynai“ apsaugos tikslo plotas yra 0,5 ha, kuriame reikia išsaugoti gerą buveinės būklę.</text:span></text:p>
          </table:table-cell>
          <table:table-cell table:style-name="TableCell3105">
            <text:p text:style-name="P3106">Taikomos visos GAB rinkinio kriterijų tikslinės vertės, kai kurioms jų – šios specifikacijos:</text:p>
            <text:p text:style-name="P3107"><text:span text:style-name="T3108">6430.4. krūmų projekcinis padengimas yra<text:s/></text:span><text:span text:style-name="T3109">≤</text:span><text:span text:style-name="T3110">10 proc.<text:s/></text:span></text:p>
            <text:p text:style-name="P3111"><text:span text:style-name="T3112">6430.7. svetimžemių augalų projekcinis padengimas yra<text:s/></text:span><text:span text:style-name="T3113">≤</text:span><text:span text:style-name="T3114">3 proc.</text:span>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Bendras buveinės „6450, Aliuvinės pievos“ apsaugos tikslo plotas yra<text:s/></text:p>
            <text:p text:style-name="P3128"><text:span text:style-name="T3129">5,3 ha: išsaugoti gerą būklę ne mažesniame kaip 0,3 ha plote ir atkurti gerą būklę ne mažesniame kaip 5 ha plote.</text:span></text:p>
          </table:table-cell>
          <table:table-cell table:style-name="TableCell3130">
            <text:p text:style-name="P3131">Taikomos visos GAB rinkinio kriterijų tikslinės vertės, kai kurioms jų – šios specifikacijos:</text:p>
            <text:p text:style-name="P3132">6450.6. medžių ir krūmų projekcinis padengimas yra<text:s/></text:p>
            <text:p text:style-name="P3133"><text:span text:style-name="T3134">≤</text:span><text:span text:style-name="T3135">5 proc.</text:span>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Bendras buveinės „6510, Šienaujamos mezofitų pievos“ apsaugos tikslo plotas yra 3,5 ha: išsaugoti gerą būklę ne mažesniame kaip<text:s/></text:p>
            <text:p text:style-name="P3149">0,7 ha plote ir atkurti gerą būklę ne mažesniame kaip<text:s/></text:p>
            <text:p text:style-name="P3150"><text:span text:style-name="T3151">2,8 ha plote.</text:span></text:p>
          </table:table-cell>
          <table:table-cell table:style-name="TableCell3152">
            <text:p text:style-name="P3153">Taikomos visos GAB rinkinio kriterijų tikslinės vertės, kai kurioms jų – šios specifikacijos:</text:p>
            <text:p text:style-name="P3154">6510.6. medžių ir krūmų projekcinis padengimas yra<text:s/></text:p>
            <text:p text:style-name="P3155"><text:span text:style-name="T3156">≤</text:span><text:span text:style-name="T3157">5 proc.</text:span>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Bendras didžiajam auksinukui tinkamų buveinių apsaugos tikslo plotas yra<text:s/></text:p>
            <text:p text:style-name="P3171"><text:span text:style-name="T3172">0,95 ha, kuriame reikia atkurti gerą buveinės būklę.</text:span></text:p>
          </table:table-cell>
          <table:table-cell table:style-name="TableCell3173">
            <text:p text:style-name="P3174">Taikomos visos GAB rinkinio kriterijų tikslinės vertės, kai kurioms jų – šios specifikacijos:</text:p>
            <text:p text:style-name="P3175"><text:span text:style-name="T3176">1060.2. buveinės turi apimti ne mažiau kaip penkis nutolusius kontūrus.</text:span>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Bendras šarvuotajai skėtei apsaugos tikslo plotas yra 0,03 ha, kuriame reikia išsaugoti gerą buveinės būklę.</text:span></text:p>
          </table:table-cell>
          <table:table-cell table:style-name="TableCell3191">
            <text:p text:style-name="P3192"><text:span text:style-name="T3193">Taikomos visos GAB rinkinio kriterijų tikslinės vertės.</text:span></text:p>
          </table:table-cell>
        </table:table-row>
        <table:table-row table:style-name="TableRow3194">
          <table:table-cell table:style-name="TableCell3195">
            <text:p text:style-name="P3196"><text:span text:style-name="T3197">298</text:span></text:p>
          </table:table-cell>
          <table:table-cell table:style-name="TableCell3198">
            <text:p text:style-name="P3199"><text:span text:style-name="T3200">Versekos upės slėnis ties Krūmi-niais</text:span></text:p>
          </table:table-cell>
          <table:table-cell table:style-name="TableCell3201">
            <text:p text:style-name="P3202"><text:span text:style-name="T3203">LTVAR0029</text:span></text:p>
          </table:table-cell>
          <table:table-cell table:style-name="TableCell3204">
            <text:p text:style-name="P3205">Varė-</text:p>
            <text:p text:style-name="P3206"><text:span text:style-name="T3207">nos r.</text:span></text:p>
          </table:table-cell>
          <table:table-cell table:style-name="TableCell3208">
            <text:p text:style-name="P3209">Buveinių apsaugai svarbios teritorijos ribos ir gamtinių buveinių ribos pateiktos<text:s/></text:p>
            <text:p text:style-name="P3210"><text:span text:style-name="T3211">298 priede</text:span></text:p>
          </table:table-cell>
          <table:table-cell table:style-name="TableCell3212">
            <text:p text:style-name="P3213"><text:span text:style-name="T3214">Bendras buveinės „6120, Karbonatinių smėlynų pievos“ apsaugos tikslo plotas yra 0,1 ha, kuriame reikia pasiekti buveinės susiformavimą.</text:span></text:p>
          </table:table-cell>
          <table:table-cell table:style-name="TableCell3215">
            <text:p text:style-name="P3216">Taikomos visos GAB rinkinio kriterijų tikslinės vertės, kai kurioms jų – šios specifikacijos:</text:p>
            <text:p text:style-name="P3217"><text:span text:style-name="T3218">6120.6. apleidimą rodančių ir svetimžemių neinvazinių rūšių projekcinis padengimas yra &lt;5 proc.</text:span>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Bendras buveinės „6210, Stepinės pievos“ apsaugos tikslo plotas yra<text:s/></text:p>
            <text:p text:style-name="P3232"><text:span text:style-name="T3233">0,3 ha, kuriame reikia pasiekti buveinės susiformavimą.</text:span></text:p>
          </table:table-cell>
          <table:table-cell table:style-name="TableCell3234">
            <text:p text:style-name="P3235">Taikomos visos GAB rinkinio kriterijų tikslinės vertės, kai kurioms jų – šios specifikacijos:</text:p>
            <text:p text:style-name="P3236">6210.7. medžių ir krūmų projekcinis padengimas yra<text:s/></text:p>
            <text:p text:style-name="P3237"><text:span text:style-name="T3238">&lt;5 proc.</text:span></text:p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<text:span text:style-name="T3252">Bendras buveinės „6230, Rūšių turtingi briedgaurynai“ apsaugos tikslo plotas yra 0,2 ha, kuriame reikia išsaugoti gerą buveinės būklę.</text:span></text:p>
          </table:table-cell>
          <table:table-cell table:style-name="TableCell3253">
            <text:p text:style-name="P3254">Taikomos visos GAB rinkinio kriterijų tikslinės vertės, kai kurioms jų – šios specifikacijos:</text:p>
            <text:p text:style-name="P3255"><text:span text:style-name="T3256">6230.6. apleidimą ir per intensyvų naudojimą rodančių žolinių rūšių augalų projekcinis padengimas yra &lt;2 proc.</text:span></text:p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Bendras buveinės „6270, Rūšių turtingi smilgynai“ apsaugos tikslo plotas yra<text:s/></text:p>
            <text:p text:style-name="P3270">12,5 ha: išsaugoti gerą būklę ne mažesniame kaip 6 ha plote, atkurti gerą būklę ne mažesniame kaip 4 ha plote ir pasiekti susiformavimą ne mažesniame kaip<text:s/></text:p>
            <text:p text:style-name="P3271"><text:span text:style-name="T3272">2,5 ha plote.</text:span></text:p>
          </table:table-cell>
          <table:table-cell table:style-name="TableCell3273">
            <text:p text:style-name="P3274">Taikomos visos GAB rinkinio kriterijų tikslinės vertės, kai kurioms jų – šios specifikacijos:</text:p>
            <text:p text:style-name="P3275">6270.6. medžių ir krūmų projekcinis padengimas yra<text:s/></text:p>
            <text:p text:style-name="P3276">&lt;5 proc.<text:s/></text:p>
            <text:p text:style-name="P3277"><text:span text:style-name="T3278">6270.7. apleidimą rodančių žolinių augalų rūšių padengimas yra &lt;3 proc.</text:span>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Bendras buveinės „6450, Aliuvinės pievos“ apsaugos tikslo plotas yra 2 ha: išsaugoti gerą būklę ne mažesniame kaip<text:s/></text:p>
            <text:p text:style-name="P3292"><text:span text:style-name="T3293">1 ha plote ir atkurti gerą būklę ne mažesniame kaip 1 ha plote.</text:span></text:p>
          </table:table-cell>
          <table:table-cell table:style-name="TableCell3294">
            <text:p text:style-name="P3295">Taikomos visos GAB rinkinio kriterijų tikslinės vertės, kai kurioms jų – šios specifikacijos:</text:p>
            <text:p text:style-name="P3296">6450.5. apleidimą rodančių žolinių rūšių augalų projekcinis padengimas yra<text:s/></text:p>
            <text:p text:style-name="P3297">&lt;2 proc.<text:s/></text:p>
            <text:p text:style-name="P3298">6450.6. medžių ir krūmų projekcinis padengimas yra<text:s/></text:p>
            <text:p text:style-name="P3299"><text:span text:style-name="T3300">&lt;3 proc.</text:span>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Bendras buveinės „6510, Šienaujamos mezofitų pievos“ apsaugos tikslo plotas yra 9,3 ha: išsaugoti gerą būklę ne mažesniame kaip<text:s/></text:p>
            <text:p text:style-name="P3314">3,6 ha plote, atkurti gerą būklę ne mažesniame kaip<text:s/></text:p>
            <text:p text:style-name="P3315">4 ha plote ir pasiekti susiformavimą ne mažesniame kaip<text:s/></text:p>
            <text:p text:style-name="P3316"><text:span text:style-name="T3317">1,7 ha plote.</text:span></text:p>
          </table:table-cell>
          <table:table-cell table:style-name="TableCell3318">
            <text:p text:style-name="P3319">Taikomos visos GAB rinkinio kriterijų tikslinės vertės, kai kurioms jų – šios specifikacijos:</text:p>
            <text:p text:style-name="P3320">6510.3. indikatorinių rūšių skaičius yra &gt;6.<text:s/></text:p>
            <text:p text:style-name="P3321">6510.7. apleidimą rodančių žolinių rūšių augalų projekcinis padengimas yra<text:s/></text:p>
            <text:p text:style-name="P3322"><text:span text:style-name="T3323">&lt;5 proc.</text:span>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Bendras šarvuotajai skėtei tinkamų buveinių apsaugos tikslo plotas yra<text:s/></text:p>
            <text:p text:style-name="P3337"><text:span text:style-name="T3338">0,1 ha, kuriame reikia išsaugoti gerą buveinės būklę.</text:span></text:p>
          </table:table-cell>
          <table:table-cell table:style-name="TableCell3339">
            <text:p text:style-name="P3340">Taikomos visos GAB rinkinio kriterijų tikslinės vertės.</text:p>
            <text:p text:style-name="P3341"/>
          </table:table-cell>
        </table:table-row>
        <table:table-row table:style-name="TableRow3342">
          <table:table-cell table:style-name="TableCell3343">
            <text:p text:style-name="P3344">299</text:p>
            <text:p text:style-name="P3345"/>
          </table:table-cell>
          <table:table-cell table:style-name="TableCell3346">
            <text:p text:style-name="P3347"><text:span text:style-name="T3348">Šešuvies upės slėnis žemiau Molavėnų</text:span></text:p>
          </table:table-cell>
          <table:table-cell table:style-name="TableCell3349">
            <text:p text:style-name="P3350"><text:span text:style-name="T3351">LTRAS0005</text:span></text:p>
          </table:table-cell>
          <table:table-cell table:style-name="TableCell3352">
            <text:p text:style-name="P3353">Rasei-</text:p>
            <text:p text:style-name="P3354"><text:span text:style-name="T3355">nių r.</text:span></text:p>
          </table:table-cell>
          <table:table-cell table:style-name="TableCell3356">
            <text:p text:style-name="P3357">Buveinių apsaugai svarbios teritorijos ribos ir gamtinių buveinių ribos pateiktos<text:s/></text:p>
            <text:p text:style-name="P3358">299 priede</text:p>
            <text:p text:style-name="P3359"/>
          </table:table-cell>
          <table:table-cell table:style-name="TableCell3360">
            <text:p text:style-name="P3361">Bendras buveinės „6210, Stepinės pievos“ apsaugos tikslo plotas yra<text:s/></text:p>
            <text:p text:style-name="P3362">1,8 ha: atkurti gerą būklę ne mažesniame kaip 1,1 ha plote ir pasiekti susiformavimą ne mažesniame kaip<text:s/></text:p>
            <text:p text:style-name="P3363"><text:span text:style-name="T3364">0,7 ha plote.</text:span></text:p>
          </table:table-cell>
          <table:table-cell table:style-name="TableCell3365">
            <text:p text:style-name="P3366">Taikomos visos GAB rinkinio kriterijų tikslinės vertės.</text:p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Bendras buveinės „6270, Rūšių turtingi smilgynai“ apsaugos tikslo plotas yra 23 ha: išsaugoti gerą būklę ne mažesniame kaip 16 ha plote, atkurti gerą būklę ne mažesniame kaip<text:s/></text:p>
            <text:p text:style-name="P3381"><text:span text:style-name="T3382">3 ha plote ir pasiekti susiformavimą ne mažesniame kaip 4 ha plote.</text:span></text:p>
          </table:table-cell>
          <table:table-cell table:style-name="TableCell3383">
            <text:p text:style-name="P3384">Taikomos visos GAB rinkinio kriterijų tikslinės vertės.</text:p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Bendras buveinės „6410, Melvenynai“ apsaugos tikslo plotas yra 0,7 ha: atkurti gerą būklę ne mažesniame kaip 0,6 ha plote ir pasiekti susiformavimą ne mažesniame kaip<text:s/></text:p>
            <text:p text:style-name="P3399"><text:span text:style-name="T3400">0,08 ha plote.</text:span></text:p>
          </table:table-cell>
          <table:table-cell table:style-name="TableCell3401">
            <text:p text:style-name="P3402">Taikomos visos GAB rinkinio kriterijų tikslinės vertės.</text:p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Bendras buveinės „6430, Eutrofiniai aukštieji žolynai“ apsaugos tikslo plotas yra 1,3 ha: atkurti gerą būklę ne mažesniame kaip 1 ha plote ir pasiekti susiformavimą ne mažesniame kaip<text:s/></text:p>
            <text:p text:style-name="P3417"><text:span text:style-name="T3418">0,3 ha plote.</text:span></text:p>
          </table:table-cell>
          <table:table-cell table:style-name="TableCell3419">
            <text:p text:style-name="P3420">Taikomos visos GAB rinkinio kriterijų tikslinės vertės.</text:p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Bendras buveinės „6450, Aliuvinės pievos“ apsaugos tikslo plotas yra<text:s/></text:p>
            <text:p text:style-name="P3435"><text:span text:style-name="T3436">12,5 ha: išsaugoti gerą būklę ne mažesniame kaip 1,5 ha plote, atkurti gerą būklę ne mažesniame kaip 9 ha plote ir pasiekti susiformavimą ne mažesniame kaip 2 ha plote.</text:span></text:p>
          </table:table-cell>
          <table:table-cell table:style-name="TableCell3437">
            <text:p text:style-name="P3438">Taikomos visos GAB rinkinio kriterijų tikslinės vertės.</text:p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Bendras buveinės „6510, Šienaujamos mezofitų pievos“ apsaugos tikslo plotas yra 41 ha: išsaugoti gerą būklę ne mažesniame kaip 7 ha plote, atkurti gerą būklę ne mažesniame kaip 24 ha plote ir pasiekti susiformavimą ne mažesniame kaip<text:s/></text:p>
            <text:p text:style-name="P3453"><text:span text:style-name="T3454">10 ha plote.</text:span></text:p>
          </table:table-cell>
          <table:table-cell table:style-name="TableCell3455">
            <text:p text:style-name="P3456">Taikomos visos GAB rinkinio kriterijų tikslinės vertės.</text:p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<text:span text:style-name="T3471">Bendras buveinės „7220, Šaltiniai su besiformuojančiais tufais“ apsaugos tikslo plotas yra 0,15 ha, kuriame reikia išsaugoti gerą buveinės būklę.</text:span></text:p>
          </table:table-cell>
          <table:table-cell table:style-name="TableCell3472">
            <text:p text:style-name="P3473"><text:span text:style-name="T3474">Taikomos visos GAB rinkinio kriterijų tikslinės vertės.</text:span></text:p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<text:span text:style-name="T3489">Bendras buveinės „9020, Plačialapių ir mišrūs miškai“ apsaugos tikslo plotas yra 3 ha, kuriame reikia atkurti gerą buveinės būklę.</text:span></text:p>
          </table:table-cell>
          <table:table-cell table:style-name="TableCell3490">
            <text:p text:style-name="P3491">Taikomos visos GAB rinkinio kriterijų tikslinės vertės.</text:p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Bendras buveinės „9050, Rūšių turtingi eglynai“ apsaugos tikslo plotas yra<text:s/></text:p>
            <text:p text:style-name="P3506"><text:span text:style-name="T3507">0,8 ha, kuriame reikia atkurti gerą buveinės būklę.</text:span></text:p>
          </table:table-cell>
          <table:table-cell table:style-name="TableCell3508">
            <text:p text:style-name="P3509">Taikomos visos GAB rinkinio kriterijų tikslinės vertės.</text:p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<text:span text:style-name="T3524">Bendras buveinės „9160, Skroblynai“ apsaugos tikslo plotas yra 7 ha: išsaugoti gerą būklę ne mažesniame kaip 6 ha plote ir atkurti gerą būklę ne mažesniame kaip 1 ha plote.</text:span></text:p>
          </table:table-cell>
          <table:table-cell table:style-name="TableCell3525">
            <text:p text:style-name="P3526">Taikomos visos GAB rinkinio kriterijų tikslinės vertės.</text:p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Bendras buveinės „9180, Griovų ir šlaitų miškai“ apsaugos tikslo plotas yra 69 ha, kuriame reikia išsaugoti gerą buveinės būklę.</text:span></text:p>
          </table:table-cell>
          <table:table-cell table:style-name="TableCell3542">
            <text:p text:style-name="P3543">Taikomos visos GAB rinkinio kriterijų tikslinės vertės.</text:p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Bendras ūdrai tinkamų buveinių apsaugos tikslo plotas yra 65 ha, kuriame reikia išsaugoti gerą buveinių būklę.</text:span></text:p>
          </table:table-cell>
          <table:table-cell table:style-name="TableCell3559">
            <text:p text:style-name="P3560">Taikomos visos GAB rinkinio kriterijų tikslinės vertės.</text:p>
            <text:p text:style-name="P3561"/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Bendras kraujalakiniui melsviui tinkamų buveinių apsaugos tikslo plotas yra<text:s/></text:p>
            <text:p text:style-name="P3575"><text:span text:style-name="T3576">1,59 ha, kuriame reikia išsaugoti gerą buveinės būklę.</text:span></text:p>
          </table:table-cell>
          <table:table-cell table:style-name="TableCell3577">
            <text:p text:style-name="P3578">Taikomos visos GAB rinkinio kriterijų tikslinės vertės.</text:p>
            <text:p text:style-name="P3579"/>
          </table:table-cell>
        </table:table-row>
      </table:table>
      <text:p text:style-name="P3580"/>
      <text:p text:style-name="P3581"><text:span text:style-name="T3582">1.1.6</text:span><text:span text:style-name="T3583">. Pakeičiu 94 priedą ir jį išdėstau nauja redakcija (pridedama).</text:span></text:p>
      <text:p text:style-name="P3584"><text:span text:style-name="T3585">1.1.7</text:span><text:span text:style-name="T3586">. Pakeičiu 121 priedą ir jį išdėstau nauja redakcija (pridedama).</text:span></text:p>
      <text:p text:style-name="P3587"><text:span text:style-name="T3588">1.1.8</text:span><text:span text:style-name="T3589">. Pakeičiu 125 priedą ir jį išdėstau nauja redakcija (pridedama).</text:span></text:p>
      <text:p text:style-name="P3590"><text:span text:style-name="T3591">1.1.9</text:span><text:span text:style-name="T3592">. Pakeičiu 167 priedą ir jį išdėstau nauja redakcija (pridedama).<text:s/></text:span></text:p>
      <text:p text:style-name="P3593"><text:span text:style-name="T3594">1.1.10</text:span><text:span text:style-name="T3595">. Pakeičiu 194 priedą ir jį išdėstau nauja redakcija (pridedama).<text:s/></text:span></text:p>
      <text:p text:style-name="P3596"><text:span text:style-name="T3597">1.1.11</text:span><text:span text:style-name="T3598">. Pakeičiu 198 priedą ir jį išdėstau nauja redakcija (pridedama).</text:span></text:p>
      <text:p text:style-name="P3599"><text:span text:style-name="T3600">1.1.12</text:span><text:span text:style-name="T3601">. Papildau 281–299 priedais (pridedama).<text:s/></text:span></text:p>
      <text:p text:style-name="P3602"><text:span text:style-name="T3603">1.2</text:span><text:span text:style-name="T3604">. Pakeičiu nurodytu įsakymu patvirtintą<text:s/></text:span><text:span text:style-name="T3605">Europos Bendrijos svarbos natūralių buveinių geros apsaugos būklės kriterijų sąrašą ir jį išdėstau nauja redakcija (pridedama).</text:span></text:p>
      <text:p text:style-name="P3606"><text:span text:style-name="T3607">1.3</text:span><text:span text:style-name="T3608">. Pakeičiu<text:s/></text:span><text:span text:style-name="T3609">nurodytu įsakymu patvirtintą<text:s/></text:span><text:span text:style-name="T3610">Europos Bendrijos svarbos rūšių buveinių geros apsaugos būklės kriterijų sąrašą ir jį išdėstau nauja redakcija (pridedama).<text:s/></text:span></text:p>
      <text:p text:style-name="P3611"><text:span text:style-name="T3612">2</text:span><text:span text:style-name="T3613">. P a v e d u Valstybinei saugomų teritorijų tarnybai prie Aplinkos ministerijos per 1 mėnesį nuo įsakymo įsigaliojimo atnaujinti Europos ekologinio tinklo „Natura 2000“ standartines formas ir pateikti Europos Komisijai.</text:span></text:p>
      <text:p text:style-name="P3614"/>
      <text:p text:style-name="P3615"/>
      <text:p text:style-name="P3616"/>
      <text:p text:style-name="P3617"><text:span text:style-name="T3618">Aplinkos ministras</text:span><text:span text:style-name="T3619"><text:tab/></text:span><text:span text:style-name="T3620"><text:tab/></text:span><text:span text:style-name="T3621"><text:tab/></text:span><text:span text:style-name="T3622"><text:tab/></text:span><text:span text:style-name="T362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2T11:56:00Z</meta:creation-date>
    <dc:date>2022-05-02T11:5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2" meta:paragraph-count="458" meta:word-count="5929" meta:character-count="47687" meta:row-count="1319" meta:non-whitespace-character-count="42216"/>
  </office:meta>
</office:document-meta>
</file>