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P43" style:parent-style-name="Normal" style:family="paragraph">
      <style:paragraph-properties style:punctuation-wrap="simple" fo:text-align="justify" style:vertical-align="baseline" fo:margin-left="1.0833in" fo:text-indent="-0.2187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64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64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6041in">
        <style:tab-stops/>
      </style:paragraph-properties>
    </style:style>
    <style:style style:name="P62" style:parent-style-name="Normal" style:master-page-name="MPF1" style:family="paragraph">
      <style:paragraph-properties fo:break-before="page" fo:margin-left="3.6041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04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6041in">
        <style:tab-stops/>
      </style:paragraph-properties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text-properties style:font-size-complex="12pt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79" style:family="table">
      <style:table-properties style:width="6.5951in" fo:margin-left="0in" table:align="lef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/>
    </style:style>
    <style:style style:name="TableRow96" style:family="table-row">
      <style:table-row-properties style:min-row-height="0.2034in" style:use-optimal-row-height="false"/>
    </style:style>
    <style:style style:name="P97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 IR MOKSLO MINISTRO 2015 M. VASARIO 5 D. ĮSAKYMO NR. V-81<text:s/></text:span><text:span text:style-name="T16">„</text:span><text:span text:style-name="T17">DĖL<text:s/></text:span><text:span text:style-name="T18">NACIONALINĖS MOKSLO PROGRAMOS<text:s/></text:span><text:span text:style-name="T19">„Agro-, miško ir vandens ekosistemų tvarumas“ PATVIRTINIMO“ PAKEITIMO <text:s/></text:span></text:p>
      <text:p text:style-name="P20"/>
      <text:p text:style-name="P21">2019 m. <text:s/>liepos 9 <text:s/>d. Nr. V-794</text:p>
      <text:p text:style-name="P22">Vilnius</text:p>
      <text:p text:style-name="P23"/>
      <text:p text:style-name="P24"/>
      <text:p text:style-name="P25"><text:span text:style-name="T26">Atsižvelgdamas į Lietuvos mokslo tarybos 2019 m. birželio 11 d. raštą Nr. 4S-586<text:s/></text:span><text:span text:style-name="T27">„Dėl Nacionalinės mokslo programos „</text:span><text:span text:style-name="T28">Agro-, miško ir vandens ekosistemų tvarumas</text:span><text:span text:style-name="T29">“<text:s/></text:span><text:span text:style-name="T30">tarpinės vykdymo ataskaitos</text:span><text:span text:style-name="T31">“:</text:span></text:p>
      <text:p text:style-name="P32"><text:span text:style-name="T33">P a k e i č i u Nacionalinę mokslo programą<text:s/></text:span><text:span text:style-name="T34">„</text:span><text:span text:style-name="T35">Agro-, miško ir vandens ekosistemų tvarumas</text:span><text:span text:style-name="T36">“,<text:s/></text:span><text:span text:style-name="T37">patvirtintą Lietuvos Respublikos švietimo ir mokslo ministro 2015 m. vasario 5 d. įsakymu Nr. V-81<text:s/></text:span><text:span text:style-name="T38">„Dėl Nacionalinės mokslo programos „</text:span><text:span text:style-name="T39">Agro-, miško ir vandens ekosistemų tvarumas</text:span><text:span text:style-name="T40">“<text:s/></text:span><text:span text:style-name="T41">patvirtinimo</text:span><text:span text:style-name="T42">“:</text:span></text:p>
      <text:p text:style-name="P43"><text:span text:style-name="T44">1</text:span><text:span text:style-name="T45">.</text:span><text:span text:style-name="T46"><text:tab/>Pakeičiu <text:s/>46 punktą ir išdėstau jį taip:<text:s/></text:span></text:p>
      <text:p text:style-name="P47"><text:span text:style-name="T48">„</text:span><text:span text:style-name="T49">46</text:span><text:span text:style-name="T50">. Programa finansuojama atsižvelgiant į valstybės finansines galimybes iš Lietuvos Respublikos valstybės biudžeto asignavimų, skirtų Tarybai, ir kitų teisėtų finansavimo šaltinių. Numatomas Programos uždavinių ir priemonių įgyvendinimo laikotarpis 2015-2021 metai. </text:span><text:span text:style-name="T51">Preliminarus lėšų poreikis Programos uždaviniams ir priemonėms 2019-2021 metams pateiktas Programos priede</text:span><text:span text:style-name="T52">“</text:span><text:span text:style-name="T53">.</text:span></text:p>
      <text:p text:style-name="P54"><text:span text:style-name="T55">2</text:span><text:span text:style-name="T56">. <text:s text:c="2"/>Pakeičiu priedą ir išdėstau jį nauja redakcija (pridedama).<text:s/></text:span></text:p>
      <text:p text:style-name="P57"/>
      <text:p text:style-name="P58"/>
      <text:p text:style-name="P59"/>
      <text:p text:style-name="P60">Švietimo, mokslo ir sporto ministras<text:tab/>Algirdas Monkevičius</text:p>
      <text:p text:style-name="P61"/>
      <text:soft-page-break/>
      <text:p text:style-name="P62">Nacionalinės mokslo programos „Agro-,<text:s/></text:p>
      <text:p text:style-name="P69">miško ir vandens ekosistemų tvarumas“<text:s/></text:p>
      <text:p text:style-name="P70">priedas</text:p>
      <text:p text:style-name="P71"/>
      <text:p text:style-name="P72"/>
      <text:p text:style-name="P73"><text:span text:style-name="T74">NACIONALINĖS MOKSLO PROGRAMOS „AGRO-, MIŠKO IR VANDENS EKOSISTEMŲ</text:span></text:p>
      <text:p text:style-name="P75"><text:span text:style-name="T76">TVARUMAS“ ĮGYVENDINIMO PRIEMONIŲ PLANAS 2019-2021 METAM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<text:span text:style-name="T89">Programos uždavinys</text:span></text:p>
            </table:table-cell>
            <table:table-cell table:style-name="TableCell90" table:number-rows-spanned="2">
              <text:p text:style-name="P91">Programos uždavinio priemonės</text:p>
            </table:table-cell>
            <table:table-cell table:style-name="TableCell92" table:number-columns-spanned="4">
              <text:p text:style-name="P93">Preliminarus lėšų poreikis,<text:s/></text:p>
              <text:p text:style-name="P94"><text:span text:style-name="T95">tūkst. eurų</text:span></text:p>
            </table:table-cell>
            <table:covered-table-cell/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2019m.</text:p>
            </table:table-cell>
            <table:table-cell table:style-name="TableCell101">
              <text:p text:style-name="P102">2020</text:p>
              <text:p text:style-name="P103"><text:span text:style-name="T104">m.</text:span></text:p>
            </table:table-cell>
            <table:table-cell table:style-name="TableCell105">
              <text:p text:style-name="P106"><text:span text:style-name="T107">2021 m.</text:span></text:p>
            </table:table-cell>
            <table:table-cell table:style-name="TableCell108">
              <text:p text:style-name="P109">Iš viso</text:p>
            </table:table-cell>
          </table:table-row>
        </table:table-header-rows>
        <table:table-row table:style-name="TableRow110">
          <table:table-cell table:style-name="TableCell111">
            <text:p text:style-name="P112">1. Ištirti, kaip klimato kaita ir kiti aplinkos streso veiksniai veikia agro- ir miško bei vandens ekosistemas, jų produktyvumą ir biologinę įvairovę</text:p>
          </table:table-cell>
          <table:table-cell table:style-name="TableCell113">
            <text:p text:style-name="P114">1.1. Nustatyti agro-, miško bei vandens ekosistemų raidos, produktyvumo, konkurencingumo ir biologinės įvairovės formavimosi dėsningumus kintant klimatui, kultūrinių augalų ir jų konkurentų, simbiontų bei kenkėjų sąveikos mechanizmus ir padarinius</text:p>
            <text:p text:style-name="P115"/>
            <text:p text:style-name="P116">1.2. Ištirti augalų ir kitų organizmų prisitaikymo prie klimato, aplinkos ir technologinių veiksnių pokyčių potencialą</text:p>
          </table:table-cell>
          <table:table-cell table:style-name="TableCell117">
            <text:p text:style-name="P118"/>
            <text:p text:style-name="P119">350</text:p>
          </table:table-cell>
          <table:table-cell table:style-name="TableCell120">
            <text:p text:style-name="P121"/>
            <text:p text:style-name="P122">500</text:p>
          </table:table-cell>
          <table:table-cell table:style-name="TableCell123">
            <text:p text:style-name="P124"/>
            <text:p text:style-name="P125">500</text:p>
          </table:table-cell>
          <table:table-cell table:style-name="TableCell126">
            <text:p text:style-name="P127"/>
            <text:p text:style-name="P128">1350</text:p>
          </table:table-cell>
        </table:table-row>
        <table:table-row table:style-name="TableRow129">
          <table:table-cell table:style-name="TableCell130">
            <text:p text:style-name="P131">2. Ištirti, kaip intensyvus ekosistemų išteklių naudojimas veikia agro-, miško bei vandens ekosistemas, nustatyti ilgalaikius tokio poveikio padarinius ir galimą žalą bei pasiūlyti priemonių tvarumui atstatyti</text:p>
          </table:table-cell>
          <table:table-cell table:style-name="TableCell132">
            <text:p text:style-name="P133">2.1. Ištirti ilgalaikio intensyvaus išteklių naudojimo poveikį dirvožemiui ir kitiems agro-, miško ir vandens ekosistemų komponentams</text:p>
            <text:p text:style-name="P134"/>
            <text:p text:style-name="P135">2.2. Nustatyti intensyvių technologijų taikymo grėsmes ekosistemoms ir jų tvarumo atstatymo priemones</text:p>
            <text:p text:style-name="P136"/>
          </table:table-cell>
          <table:table-cell table:style-name="TableCell137">
            <text:p text:style-name="P138"/>
            <text:p text:style-name="P139">350</text:p>
          </table:table-cell>
          <table:table-cell table:style-name="TableCell140">
            <text:p text:style-name="P141"/>
            <text:p text:style-name="P142">500</text:p>
          </table:table-cell>
          <table:table-cell table:style-name="TableCell143">
            <text:p text:style-name="P144"/>
            <text:p text:style-name="P145">500</text:p>
          </table:table-cell>
          <table:table-cell table:style-name="TableCell146">
            <text:p text:style-name="P147"/>
            <text:p text:style-name="P148">1350</text:p>
          </table:table-cell>
        </table:table-row>
        <table:table-row table:style-name="TableRow149">
          <table:table-cell table:style-name="TableCell150" table:number-columns-spanned="2">
            <text:p text:style-name="P151">Iš viso<text:s/></text:p>
          </table:table-cell>
          <table:covered-table-cell/>
          <table:table-cell table:style-name="TableCell152">
            <text:p text:style-name="P153">700</text:p>
          </table:table-cell>
          <table:table-cell table:style-name="TableCell154">
            <text:p text:style-name="P155">1000</text:p>
          </table:table-cell>
          <table:table-cell table:style-name="TableCell156">
            <text:p text:style-name="P157">1000</text:p>
          </table:table-cell>
          <table:table-cell table:style-name="TableCell158">
            <text:p text:style-name="P159">2700</text:p>
          </table:table-cell>
        </table:table-row>
      </table:table>
      <text:p text:style-name="P160"/>
      <text:p text:style-name="P161"><text:span text:style-name="T16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7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  <style:master-page style:name="MP1" style:page-layout-name="PL1">
      <style:header>
        <text:p text:style-name="P63"/>
      </style:header>
      <style:footer>
        <text:p text:style-name="P65"><draw:frame draw:style-name="F66" text:anchor-type="paragraph" svg:y="0.0006in" draw:z-index="0"><draw:text-box fo:min-height="0in" fo:min-width="0in"><text:p text:style-name="P64"><text:span text:style-name="T67">Dokumentas1</text:span></text:p></draw:text-box></draw:frame></text:p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d470e55-af2d-49d6-a3c0-2bb323966143</dc:title>
    <meta:initial-creator>Pociūtė Marina</meta:initial-creator>
    <dc:creator>adlibuser</dc:creator>
    <meta:creation-date>2019-07-10T07:59:00Z</meta:creation-date>
    <dc:date>2019-07-10T07:5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0" meta:word-count="332" meta:character-count="2737" meta:row-count="51" meta:non-whitespace-character-count="2415"/>
  </office:meta>
</office:document-meta>
</file>