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 fo:margin-left="0.3in" fo:text-indent="-0.2368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text-transform="uppercase" fo:font-size="18pt" style:font-size-asian="18pt" style:language-asian="ar" style:country-asian="SA"/>
    </style:style>
    <style:style style:name="P8" style:parent-style-name="Normal" style:family="paragraph">
      <style:paragraph-properties fo:text-align="center"/>
      <style:text-properties fo:text-transform="uppercase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694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4" style:parent-style-name="Normal" style:family="paragraph">
      <style:paragraph-properties fo:text-indent="0.043in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T1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0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21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22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23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24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25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26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097in" svg:height="0.565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Vyriausybė</text:span></text:p>
      <text:p text:style-name="P8"/>
      <text:p text:style-name="P9"><text:span text:style-name="T10">nutarimas</text:span></text:p>
      <text:p text:style-name="P11"><text:span text:style-name="T12">DĖL<text:s/></text:span><text:span text:style-name="T13">LIETUVOS RESPUBLIKOS VYRIAUSYBĖS 2011 m. lapkričio 16 d. nutarimo Nr. 1342 „Dėl įgaliojimų suteikimo įgyvendinant Lietuvos Respublikos turizmo įstatymą“ PAKEITIMO</text:span></text:p>
      <text:p text:style-name="P14"/>
      <text:p text:style-name="P15">2018 m. rugpjūčio 22 d. Nr. 840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keisti Lietuvos Respublikos Vyriausybės 2011 m. lapkričio 16 d. nutarimą Nr. 1342 „Dėl įgaliojimų suteikimo įgyvendinant Lietuvos Respublikos turizmo įstatymą“ ir jį išdėstyti nauja redakcija:<text:s/>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<text:span text:style-name="T33">DĖL ĮGALIOJIMŲ SUTEIKIMO ĮGYVENDINANT LIETUVOS RESPUBLIKOS TURIZMO ĮSTATYMĄ<text:s/></text:span></text:p>
      <text:p text:style-name="P34"/>
      <text:p text:style-name="P35"><text:span text:style-name="T36">Vadovaudamasi Lietuvos Respublikos turizmo įstatymo 5 straipsnio 4 dalimi, 6 straipsnio 2 dalimi, 7 straipsnio 2 dalies 5 ir 6 punktais, 9 straipsnio 2 dalimi, 10 straipsniu, 11 straipsniu, 13 straipsnio 4 dalimi, 15 straipsnio 2 dalimi, 18 straipsnio 2 dalimi, 3 dalies 3 punktu ir 4–7 dalimis, 20 straipsnio 1 dalies 1 punktu, 3 dalies 2 punktu ir 4–7 dalimis, 22 straipsnio 2 dalimi, 26 straipsnio 4–6 dalimis, 28 straipsnio 2 ir 4–7 dalimis, 29 straipsnio 2 dalimi, 30 straipsnio 3–5 dalimis, 31 straipsnio 2 dalimi, 32 straipsnio 1 dalimi ir 3–6 dalimis, 33 straipsniu, 34 straipsniu, 35 straipsnio 2–6 dalimis, 36 straipsnio 1 dalimi, 38 straipsniu, Lietuvos Respublikos Vyriausybė <text:s/>n u t a r i a:</text:span></text:p>
      <text:p text:style-name="P37"><text:span text:style-name="T38">Įgalioti:</text:span></text:p>
      <text:p text:style-name="P39"><text:span text:style-name="T40">1</text:span><text:span text:style-name="T41">. Valstybinę vartotojų teisių apsaugos tarnybą:</text:span></text:p>
      <text:p text:style-name="P42"><text:span text:style-name="T43">1.1</text:span><text:span text:style-name="T44">.<text:s/></text:span><text:span text:style-name="T45">atlikti Turizmo įstatyme nurodytos Vyriausybės įgaliotos institucijos funkcijas</text:span><text:span text:style-name="T46">;</text:span></text:p>
      <text:p text:style-name="P47"><text:span text:style-name="T48">1.2</text:span><text:span text:style-name="T49">. patvirtinti:</text:span></text:p>
      <text:p text:style-name="P50"><text:span text:style-name="T51">1.2.1</text:span><text:span text:style-name="T52">. informacijos teikimo formas, kurios naudojamos sudarant organizuotos turistinės kelionės sutartį fiziškai dalyvaujant kelionių organizatoriui arba kelionių pardavimo agentui ir turistui ar nuotoliniu būdu (telefonu, elektroniniu būdu);</text:span></text:p>
      <text:p text:style-name="P53"><text:span text:style-name="T54">1.2.2</text:span><text:span text:style-name="T55">. organizuotos turistinės kelionės sutarties standartines sąlygas;</text:span></text:p>
      <text:p text:style-name="P56"><text:span text:style-name="T57">1.2.3</text:span><text:span text:style-name="T58">. kelionių organizatoriaus, turizmo paslaugų rinkinio pardavėjo, kelionių pardavimo agento ataskaitų formas;</text:span></text:p>
      <text:p text:style-name="P59"><text:span text:style-name="T60">1.2.4</text:span><text:span text:style-name="T61">. įplaukų lentelės formą;</text:span></text:p>
      <text:p text:style-name="P62"><text:span text:style-name="T63">1.2.5</text:span><text:span text:style-name="T64">. kelionių pardavimo agento deklaracijos formą;</text:span></text:p>
      <text:p text:style-name="P65"><text:span text:style-name="T66">1.2.6</text:span><text:span text:style-name="T67">.<text:s/></text:span><text:span text:style-name="T68">turizmo paslaugų rinkinio pardavėjo deklaracijos<text:s/></text:span><text:span text:style-name="T69">formą;</text:span></text:p>
      <text:p text:style-name="P70"><text:span text:style-name="T71">1.2.7</text:span><text:span text:style-name="T72">. informacijos, kurią<text:s/></text:span><text:span text:style-name="T73">turizmo paslaugų rinkinio pardavėjas pateikia turistui prieš turistui įsipareigojant pagal bet kurią sutartį dėl turizmo paslaugos, kuria sukuriamas turizmo paslaugų rinkinys, ar bet kokį atitinkamą pasiūlymą, formą;</text:span></text:p>
      <text:p text:style-name="P74"><text:span text:style-name="T75">1.2.8</text:span><text:span text:style-name="T76">. apgyvendinimo paslaugų klasifikavimo tvarkos aprašą;</text:span></text:p>
      <text:p text:style-name="P77"><text:span text:style-name="T78">1.2.9</text:span><text:span text:style-name="T79">. apgyvendinimo paslaugų teikėjo klasifikavimo anketos formą;</text:span></text:p>
      <text:p text:style-name="P80"><text:span text:style-name="T81">1.2.10</text:span><text:span text:style-name="T82">. pranešimo apie neklasifikuojamųjų apgyvendinimo paslaugų teikimą formą.</text:span></text:p>
      <text:p text:style-name="P83"><text:span text:style-name="T84">2</text:span><text:span text:style-name="T85">. Lietuvos Respublikos ūkio ministeriją patvirtinti:</text:span></text:p>
      <text:p text:style-name="P86"><text:span text:style-name="T87">2.1</text:span><text:span text:style-name="T88">. gido pažymėjimo išdavimo ir panaikinimo tvarkos aprašą;</text:span></text:p>
      <text:p text:style-name="P89"><text:span text:style-name="T90">2.2</text:span><text:span text:style-name="T91">. gido pažymėjimo formą;</text:span></text:p>
      <text:p text:style-name="P92"><text:span text:style-name="T93">2.3</text:span><text:span text:style-name="T94">. Europos ekonominės erdvės valstybės, Šveicarijos Konfederacijos gidų profesinės kvalifikacijos pripažinimo Lietuvos Respublikoje tvarkos aprašą;</text:span></text:p>
      <text:p text:style-name="P95"><text:span text:style-name="T96">2.4</text:span><text:span text:style-name="T97">. laikinai<text:s/></text:span><text:span text:style-name="T98">ar kartais teikiamų<text:s/></text:span><text:span text:style-name="T99">Europos ekonominės erdvės valstybės,</text:span><text:span text:style-name="T100"><text:s/>Šveicarijos Konfederacijos gido paslaugų tvarkos<text:s/></text:span><text:span text:style-name="T101">aprašą, išankstinės deklaracijos dėl laikinai ar kartais teikiamų gido paslaugų formą ir pateikimo tvarkos aprašą;</text:span></text:p>
      <text:p text:style-name="P102"><text:span text:style-name="T103">2.5</text:span><text:span text:style-name="T104">. turizmo informacijos ženklo naudojimo tvarkos aprašą;</text:span></text:p>
      <text:p text:style-name="P105"><text:span text:style-name="T106">2.6</text:span><text:span text:style-name="T107">. atitinkamos apgyvendinimo paslaugų rūšies klasifikavimo reikalavimus;</text:span></text:p>
      <text:p text:style-name="P108"><text:span text:style-name="T109">2.7</text:span><text:span text:style-name="T110">. apgyvendinimo paslaugų rūšių sąrašą;</text:span></text:p>
      <text:p text:style-name="P111"><text:span text:style-name="T112">2.8</text:span><text:span text:style-name="T113">. suderinus su Lietuvos Respublikos vidaus reikalų ministerija, apgyvendinamų Europos Sąjungos valstybių narių ir trečiųjų valstybių piliečių registravimo, įskaitant registracijos kortelėse pateikiamų duomenų tvarkymą, tvarkos aprašą;</text:span></text:p>
      <text:p text:style-name="P114"><text:span text:style-name="T115">2.9</text:span><text:span text:style-name="T116">. apgyvendinimo paslaugų klasifikavimo pažymėjimo išdavimo ir galiojimo panaikinimo tvarkos aprašą.“</text:span></text:p>
      <text:p text:style-name="P117"><text:span text:style-name="T118">2</text:span><text:span text:style-name="T119">. Šis nutarimas įsigalioja 2019 m. sausio 1 d.</text:span></text:p>
      <text:p text:style-name="P120"/>
      <text:p text:style-name="P121"/>
      <text:p text:style-name="P122"/>
      <text:p text:style-name="P123">Ministras Pirmininkas <text:s text:c="60"/>Saulius Skvernelis</text:p>
      <text:p text:style-name="P124"/>
      <text:p text:style-name="P125"/>
      <text:p text:style-name="P126"><text:span text:style-name="T127">Ūkio ministras <text:s text:c="73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7T13:56:00Z</meta:creation-date>
    <dc:date>2018-08-27T13:56:00Z</dc:date>
    <meta:print-date>2018-08-23T05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481" meta:character-count="3890" meta:row-count="164" meta:non-whitespace-character-count="3457"/>
  </office:meta>
</office:document-meta>
</file>