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line-height="150%" fo:text-indent="0.5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UGALŲ NACIONALINIŲ GENETINIŲ IŠTEKLIŲ ĮSTATYMO NR. IX-533 2,</text:p>
      <text:p text:style-name="P14">8 IR 9 STRAIPSNIŲ PAKEITIMO</text:p>
      <text:p text:style-name="P15"><text:span text:style-name="T16">ĮSTATYMAS</text:span></text:p>
      <text:p text:style-name="P17"/>
      <text:p text:style-name="P18"><text:span text:style-name="T19">2023</text:span><text:span text:style-name="T20"><text:s/>m.<text:s/></text:span><text:span text:style-name="T21">gruodžio</text:span><text:span text:style-name="T22"><text:s/></text:span><text:span text:style-name="T23">14</text:span><text:span text:style-name="T24"><text:s/>d. Nr.<text:s/></text:span><text:span text:style-name="T25">XIV-2355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1</text:span><text:span text:style-name="T36">. Pripažinti netekusia galios 2 straipsnio 3 dalį.</text:span></text:p>
        <text:p text:style-name="P37"><text:span text:style-name="T38">2</text:span><text:span text:style-name="T39">. Pripažinti netekusia galios 2 straipsnio 14 dalį.</text:span></text:p>
        <text:p text:style-name="P40"><text:span text:style-name="T41">3</text:span><text:span text:style-name="T42">. Papildyti 2 straipsnį 20 dalimi:</text:span></text:p>
        <text:p text:style-name="P43"><text:span text:style-name="T44">„</text:span><text:span text:style-name="T45">20</text:span><text:span text:style-name="T46">. Kitos šiame įstatyme vartojamos sąvokos suprantamos taip, kaip jos apibrėžiamos Lietuvos Respublikos saugomų teritorijų įstatyme.“</text:span></text:p>
        <text:p text:style-name="P47"/>
        <text:p text:style-name="P48"><text:span text:style-name="T49">2</text:span><text:span text:style-name="T50"><text:s/>straipsnis.<text:s/></text:span><text:span text:style-name="T51">8 straipsnio pakeitimas.</text:span></text:p>
        <text:p text:style-name="P52"><text:span text:style-name="T53">Pakeisti 8 straipsnio 2 dalį ir ją išdėstyti taip:</text:span></text:p>
        <text:p text:style-name="P54"><text:span text:style-name="T55">„</text:span><text:span text:style-name="T56">2</text:span><text:span text:style-name="T57">. Augalų nacionaliniams genetiniams ištekliams saugoti<text:s/></text:span><text:span text:style-name="T58">in situ</text:span><text:span text:style-name="T59"><text:s/>steigiami genetiniai draustiniai<text:s/></text:span><text:span text:style-name="T60">ir genetiniai sklypai</text:span><text:span text:style-name="T61">, išskiriami<text:s/></text:span><text:span text:style-name="T62">genetiniai medynai</text:span><text:span text:style-name="T63">, atrenkamos populiacijos, pavieniai medžiai ar jų grupės,<text:s/></text:span><text:span text:style-name="T64">sėkliniai medynai</text:span><text:span text:style-name="T65">,<text:s/></text:span><text:span text:style-name="T66">rinktiniai ir elitiniai</text:span><text:span text:style-name="T67"><text:s/>medžiai,<text:s/></text:span><text:span text:style-name="T68">medžių</text:span><text:span text:style-name="T69"><text:s/>grupės. Augalų nacionalinių genetinių išteklių saugojimas<text:s/></text:span><text:span text:style-name="T70">in situ</text:span><text:span text:style-name="T71"><text:s/>neatsiejamas nuo jų natūralių buveinių saugojimo, gyvybingų populiacijų palaikymo ir atkūrimo sudarant palankias jų vystymosi sąlygas.“</text:span></text:p>
        <text:p text:style-name="P72"/>
        <text:p text:style-name="P73"><text:span text:style-name="T74">3</text:span><text:span text:style-name="T75"><text:s/>straipsnis.<text:s/></text:span><text:span text:style-name="T76">9 straipsnio pakeitimas</text:span></text:p>
        <text:p text:style-name="P77"><text:span text:style-name="T78">Pakeisti 9 straipsnį ir jį išdėstyti taip:</text:span></text:p>
        <text:p text:style-name="P79"><text:span text:style-name="T80">„</text:span><text:span text:style-name="T81">9</text:span><text:span text:style-name="T82"><text:s/>straipsnis.<text:s/></text:span><text:span text:style-name="T83">Augalų genetinių išteklių saugojimas saugomose teritorijose</text:span></text:p>
        <text:p text:style-name="P84"><text:span text:style-name="T85">1</text:span><text:span text:style-name="T86">. Genetinę vertę turinčioms augalų populiacijoms išsaugoti, vadovaujantis Saugomų teritorijų įstatymu, steigiami</text:span><text:span text:style-name="T87"><text:s/>genetiniai draustiniai<text:s/></text:span><text:span text:style-name="T88">ir genetiniai sklypai</text:span><text:span text:style-name="T89">.</text:span></text:p>
        <text:p text:style-name="P90"><text:span text:style-name="T91">2</text:span><text:span text:style-name="T92">. Augalų nacionalinių genetinių išteklių saugojimą valstybiniuose rezervatuose,<text:s/></text:span><text:span text:style-name="T93">valstybiniuose</text:span><text:span text:style-name="T94"><text:s/>parkuose, valstybiniuose draustiniuose,<text:s/></text:span><text:span text:style-name="T95">atkuriamuosiuose ir genetiniuose sklypuose</text:span><text:span text:style-name="T96"><text:s/>ir kitose saugomose teritorijose reglamentuoja Saugomų teritorijų įstatymas ir Miškų įstatymas.“</text:span></text:p>
        <text:p text:style-name="P97"/>
        <text:p text:style-name="P98"><text:span text:style-name="T99">4</text:span><text:span text:style-name="T100"><text:s/>straipsnis.<text:s/></text:span><text:span text:style-name="T101">Įstatymo įsigaliojimas</text:span></text:p>
        <text:p text:style-name="P102"><text:span text:style-name="T103">Šis įstatymas įsigalioja 2024 m. liepos 1 d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3T08:51:00Z</meta:creation-date>
    <dc:date>2023-12-23T08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34" meta:character-count="1873" meta:row-count="92" meta:non-whitespace-character-count="1666"/>
  </office:meta>
</office:document-meta>
</file>