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text:s/>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 M. BALANDŽIO 30 D. SPRENDIMO NR. V-1055<text:s/></text:span><text:span text:style-name="T18">„DĖL PREVENCINIŲ LABORATORINIŲ TYRIMŲ COVID-19 LIGAI (KORONAVIRUSO INFEKCIJAI) DIAGNOZUOTI PREKYBOS VIETŲ DARBUOTOJAMS“<text:s/></text:span><text:span text:style-name="T19">PAKEITIMO</text:span></text:p>
      <text:p text:style-name="P20"/>
      <text:p text:style-name="P21">2020 m. gegužės 5 <text:s/>d. Nr. V-1071</text:p>
      <text:p text:style-name="P22">Vilnius</text:p>
      <text:p text:style-name="P23"/>
      <text:p text:style-name="P24">Pakeičiu<text:span text:style-name="T25"><text:s/></text:span>Lietuvos Respublikos sveikatos apsaugos ministro – valstybės lygio ekstremaliosios situacijos valstybės operacijų vadovo 2020 m. balandžio 30 d. sprendimą Nr. V-1055 „Dėl prevencinių laboratorinių tyrimų COVID-19 ligai (koronaviruso infekcijai) diagnozuoti prekybos vietų darbuotojams“:</text:p>
      <text:p text:style-name="P26">1.<text:tab/>Pakeičiu 2.2. papunktį ir išdėstau jį taip:</text:p>
      <text:p text:style-name="P27">„2.2.<text:s/><text:span text:style-name="T28">suderinus su mobiliais punktais, aptarnaujančiais savivaldybę, kaip nustatyta Lietuvos Respublikos sveikatos apsaugos ministro 2020 m. kovo 16 d. įsakyme Nr. V-390 „Dėl Tepinėlių iš paciento nosiaryklės ir ryklės paėmimo mobiliuose punktuose COVID-19 ligos (koronaviruso infekcijos ) laboratoriniams tyrimams atlikti organizavimo tvarkos aprašo patvirtinimo“, organizuoti prekybos vietų darbuotojų mėginių paėmimą COVID-19 ligos (koronaviruso infekcijos) laboratoriniams tyrimams atlikti, užtikrinant registraciją į mobilų punktą<text:s/></text:span><text:span text:style-name="T29">Karštosios koronaviruso linijos telefono numeriu<text:s/></text:span><text:span text:style-name="T30">1808;“.</text:span></text:p>
      <text:p text:style-name="P31">2.<text:tab/>Pripažįstu netekusiu galios 2.4 papunktį.</text:p>
      <text:p text:style-name="Normal"/>
      <text:p text:style-name="Normal"/>
      <text:p text:style-name="Normal"/>
      <text:p text:style-name="Normal"><text:span text:style-name="T32">Sveikatos apsaugos ministras –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/text:span><text:span text:style-name="T3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5T11:47:00Z</meta:creation-date>
    <dc:date>2020-05-15T11:47:00Z</dc:date>
    <meta:print-date>2020-04-29T15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193" meta:character-count="1617" meta:row-count="42" meta:non-whitespace-character-count="1436"/>
  </office:meta>
</office:document-meta>
</file>