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7" style:parent-style-name="Normal" style:family="paragraph">
      <style:paragraph-properties fo:text-indent="0.3937in"/>
      <style:text-properties style:language-asian="lt" style:country-asian="LT" fo:hyphenate="false"/>
    </style:style>
    <style:style style:name="P18" style:parent-style-name="Normal" style:family="paragraph">
      <style:paragraph-properties fo:text-indent="0.3937in"/>
      <style:text-properties fo:hyphenate="false"/>
    </style:style>
    <style:style style:name="P1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LIETUVOS RESPUBLIKOS APLINKOS MINISTRO 2009 M. BIRŽELIO 22 D. ĮSAKYMO NR. D1-343 „DĖL VEISIEJŲ REGIONINIO PARKO TVARKYMO PLANO PATVIRTINIMO“ PRIPAŽINIMO NETEKUSIU GALIOS</text:p>
      <text:p text:style-name="P9"/>
      <text:p text:style-name="P10">2019 m. spalio 11 d. Nr. D1-603</text:p>
      <text:p text:style-name="P11">Vilnius</text:p>
      <text:p text:style-name="P12"/>
      <text:p text:style-name="P13"/>
      <text:p text:style-name="P14"><text:span text:style-name="T15">P r i p a ž į s t u netekusiu galios Lietuvos Respublikos aplinkos ministro 2009 m. birželio 22 d. įsakymą Nr. D1-343 „Dėl Veisiejų regioninio parko tvarkymo plano patvirtinimo“.</text:span></text:p>
      <text:p text:style-name="P16"/>
      <text:p text:style-name="P17"/>
      <text:p text:style-name="P18"/>
      <text:p text:style-name="P19"><text:span text:style-name="T20">Aplinkos ministras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9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0-14T06:35:00Z</meta:creation-date>
    <dc:date>2019-10-14T06:35:00Z</dc:date>
    <meta:template xlink:href="Normal.dotm" xlink:type="simple"/>
    <meta:editing-cycles>1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