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fo:margin-left="0.0055in" fo:text-indent="-0.0055in">
        <style:tab-stops>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VALSTYBINĖS MOKESČIŲ INSPEKCIJOS PRIE LIETUVOS RESPUBLIKOS FINANSŲ MINISTERIJOS VIRŠININKO 2008 M. GRUODŽIO 18 D. ĮSAKYMO NR. VA-68 „DĖL JURIDINIŲ ASMENŲ DUOMENŲ APIE NUOLATINIŲ LIETUVOS GYVENTOJŲ GRĄŽINTAS PASKOLAS (JŲ DALIS), SKIRTAS IŠLAIDOMS UŽ STUDIJAS IR/AR PROFESINĮ MOKYMĄ PADENGTI, FR0614 FORMOS IR JOS PAPILDOMO LAPO FR0614P FORMOS PILDYMO BEI PATEIKIMO MOKESČIŲ ADMINISTRATORIUI TAISYKLIŲ PATVIRTINIMO“ PAKEITIMO</text:p>
      <text:p text:style-name="P12"/>
      <text:p text:style-name="P13">2014 m. spalio 2 d. Nr. VA-86</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18">p a k e i č i u Valstybinės mokesčių inspekcijos prie Lietuvos Respublikos finansų ministerijos viršininko 2008 m. gruodžio 18 d. įsakymą Nr. VA-68 „Dėl Juridinių asmenų duomenų apie nuolatinių Lietuvos gyventojų grąžintas paskolas (jų dalis), skirtas išlaidoms už studijas ir/ar profesinį mokymą padengti, FR0614 formos ir jos papildomo lapo FR0614P formos pildymo bei pateikimo mokesčių administratoriui taisyklių patvirtinimo“:</text:p>
      <text:p text:style-name="P19">1. Nurodytuoju įsakymu patvirtintą Juridinių asmenų duomenų apie nuolatinių Lietuvos gyventojų grąžintas paskolas (jų dalis), skirtas išlaidoms už studijas ir/ar profesinį mokymą padengti, FR0614 formą ir jos papildomo lapo FR0614P formą išdėstau nauja redakcija (pridedama).</text:p>
      <text:p text:style-name="P20">2. Nurodytuoju įsakymu patvirtintose Juridinių asmenų duomenų apie nuolatinių Lietuvos gyventojų grąžintas paskolas (jų dalis), skirtas išlaidoms už studijas ir/ar profesinį mokymą padengti, FR0614 formos ir jos papildomo lapo FR0614P formos pildymo bei pateikimo mokesčių administratoriui taisyklėse:</text:p>
      <text:p text:style-name="P21">2.1. Pakeičiu 2 punktą ir jį išdėstau taip:</text:p>
      <text:p text:style-name="P22">„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3">2.2. Pakeičiu 3 punktą ir jį išdėstau taip:</text:p>
      <text:p text:style-name="P24">„3. Taisyklėse vartojamos sąvokos atitinka Lietuvos Respublikos gyventojų pajamų mokesčių įstatyme, MAĮ, Lietuvos Respublikos mokslo ir studijų įstatyme, Lietuvos Respublikos profesinio mokymo įstatyme (toliau – PMĮ), Lietuvos Respublikos finansų įstaigų įstatyme, Lietuvos Respublikos bankų įstatyme ir kituose Lietuvos Respublikos teisės aktuose vartojamas sąvokas.“</text:p>
      <text:p text:style-name="P25">2.3. Pakeičiu 7.3 papunktį ir jį išdėstau taip:</text:p>
      <text:p text:style-name="P26">„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27">2.4. Pakeičiu 21 punktą ir jį išdėstau taip:</text:p>
      <text:p text:style-name="P28">„21. FR0614P formos P5 laukelyje turi būti įrašoma per mokestinį laikotarpį (kalendorinius metus), kurio FR0614 ir FR0614P formos teikiamos, gyventojo juridiniam asmeniui grąžinta paskolos (jos dalies) suma.“</text:p>
      <text:p text:style-name="P29">2.5. Pakeičiu 22 punktą ir jį išdėstau taip:</text:p>
      <text:p text:style-name="P30">„22. FR0614P formos P6 laukelyje turi būti įrašoma per mokestinį laikotarpį (kalendorinius metus), kurio FR0614 ir FR0614P formos teikiamos, juridinio asmens aukštajai mokyklai (universitetui, kolegijai) ir/ar profesinio mokymo teikėjui už gyventojo studijas ir/ar profesinį mokymą pervesta įmokų suma.“</text:p>
      <text:p text:style-name="P31">2.6. Pripažįstu netekusiu galios 32 punktą.</text:p>
      <text:p text:style-name="P32"/>
      <text:p text:style-name="P33"/>
      <text:p text:style-name="P34"/>
      <text:p text:style-name="P35">Viršininko pavaduotojas,</text:p>
      <text:p text:style-name="P36">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16T12:57:00Z</meta:creation-date>
    <dc:date>2016-03-16T12:57:00Z</dc:date>
    <meta:print-date>2014-06-17T06:18:00Z</meta:print-date>
    <meta:template xlink:href="Normal" xlink:type="simple"/>
    <meta:editing-cycles>2</meta:editing-cycles>
    <meta:editing-duration>PT0S</meta:editing-duration>
    <meta:document-statistic meta:page-count="2" meta:paragraph-count="136" meta:word-count="619" meta:character-count="4092" meta:row-count="212" meta:non-whitespace-character-count="3609"/>
  </office:meta>
</office:document-meta>
</file>