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size-complex="12pt" fo:language="pl" fo:country="PL" style:language-asian="lt" style:country-asian="LT"/>
    </style:style>
    <style:style style:name="P9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5166i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name-asian="SimSun" fo:color="#000000" style:font-size-complex="12pt" fo:language="pl" fo:country="PL" style:language-asian="zh" style:country-asian="CN"/>
    </style:style>
    <style:style style:name="T22" style:parent-style-name="DefaultParagraphFont" style:family="text">
      <style:text-properties style:font-name-asian="SimSun" fo:color="#000000" style:font-size-complex="12pt" fo:language="pl" fo:country="PL" style:language-asian="zh" style:country-asian="CN"/>
    </style:style>
    <style:style style:name="T23" style:parent-style-name="DefaultParagraphFont" style:family="text">
      <style:text-properties style:font-name-asian="SimSun" fo:color="#000000" style:font-size-complex="12pt" fo:language="pl" fo:country="PL" style:language-asian="zh" style:country-asian="CN"/>
    </style:style>
    <style:style style:name="T24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T27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431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<text:s/>DIREKTORIUS</text:p>
      <text:p text:style-name="P5"/>
      <text:p text:style-name="P6">ĮSAKYMAS</text:p>
      <text:p text:style-name="P7"><text:span text:style-name="T8">DĖL VILNIAUS RAJONO SAVIVALDYBĖS ADMINISTRACIJOS ADMINISTRACINIŲ NUSIŽENGIMŲ KOMISIJOS NUOSTATŲ PAPILDYMO</text:span></text:p>
      <text:p text:style-name="P9"/>
      <text:p text:style-name="P10">2017 m. rugpjūčio 17 d. Nr. A27(1)-1998</text:p>
      <text:p text:style-name="P11">Vilnius</text:p>
      <text:p text:style-name="P12"/>
      <text:p text:style-name="P13"/>
      <text:p text:style-name="P14"><text:span text:style-name="T15">Vadovaudamasi Lietuvos Respublikos vietos savivaldos įstatymo <text:s/>18 straipsnio 1 dalimi: <text:s text:c="4"/></text:span></text:p>
      <text:p text:style-name="P16"><text:span text:style-name="T17">1</text:span><text:span text:style-name="T18">. P a p i l d a u<text:s/></text:span><text:span text:style-name="T19">Vilniaus rajono savivaldybės administracijos Administracinių nusižengimų komisijos nuostatų, patvirtintų 2017 m. sausio 25 d. Vilniaus rajono savivaldybės administracijos direktoriaus įsakymu Nr. A27(1)-179, 22.4 punktą ir išdėstau jį taip:<text:s/></text:span></text:p>
      <text:p text:style-name="P20"><text:span text:style-name="T21">„</text:span><text:span text:style-name="T22">22.4</text:span><text:span text:style-name="T23">. rengia medžiagą komisijos posėdžiams, išreikalauja reikalingą papildomą medžiagą, tvirtina administracinių nusižengimų bylų medžiagos nuorašus”</text:span><text:span text:style-name="T24">.</text:span></text:p>
      <text:p text:style-name="P25"><text:span text:style-name="T26">2</text:span><text:span text:style-name="T27">.<text:s/></text:span><text:span text:style-name="T28">N u r o d a u Įsakymą paskelbti Teisės aktų registre ir Vilniaus rajono savivaldybės tinklalapyje.</text:span></text:p>
      <text:p text:style-name="P29"/>
      <text:p text:style-name="P30"/>
      <text:p text:style-name="P31"/>
      <text:p text:style-name="P32">Administracijos direktorė<text:tab/><text:tab/><text:tab/><text:tab/><text:tab/><text:s text:c="5"/><text:tab/><text:s/><text:tab/><text:s text:c="3"/>Liucina Kotlov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arbiai</meta:initial-creator>
    <dc:creator>adlibuser</dc:creator>
    <meta:creation-date>2017-08-18T10:18:00Z</meta:creation-date>
    <dc:date>2017-08-18T10:18:00Z</dc:date>
    <meta:print-date>2017-08-17T12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4" meta:character-count="931" meta:row-count="36" meta:non-whitespace-character-count="828"/>
  </office:meta>
</office:document-meta>
</file>