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RUGSĖJO 21 D. ĮSAKYMO NR. 4R-191 „</text:span><text:span text:style-name="T14">DĖL TINKAMUMO SKRAIDYTI TĘSTINUMO VADYBOS UŽDUOČIŲ SUBRANGOS SUTARČIŲ TVIRTINIMO TAISYKLIŲ PATVIRTINIMO</text:span><text:span text:style-name="T15">“ PRIPAŽINIMO NETEKUSIU GALIOS</text:span></text:p>
      <text:p text:style-name="P16"/>
      <text:p text:style-name="P17">2019 m. gruodžio 27 d. Nr. 2BE-43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6 m. rugsėjo 21 d. įsakymą Nr. 4R-191 „Dėl Tinkamumo skraidyti tęstinumo vadybos užduočių subrangos sutarčių tvirtinimo taisyklių patvirtinimo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33:00Z</meta:creation-date>
    <dc:date>2019-12-27T13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93" meta:row-count="34" meta:non-whitespace-character-count="792"/>
  </office:meta>
</office:document-meta>
</file>