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MINISTRO<text:s/></text:span><text:span text:style-name="T9">2005 M. SPALIO 17 D. ĮSAKYMO NR. ĮV-417<text:s/></text:span><text:span text:style-name="T10">„DĖL KULTŪROS CENTRŲ PREMIJŲ SKYRIMO NUOSTATŲ TVIRTINIMO“<text:s/></text:span></text:p>
      <text:p text:style-name="P11">PAKEITIMO<text:s/></text:p>
      <text:p text:style-name="P12"/>
      <text:p text:style-name="P13"><text:span text:style-name="T14">2023 m. rugpjūčio 17 d. Nr.<text:s/></text:span>ĮV-671</text:p>
      <text:p text:style-name="P15">Vilnius</text:p>
      <text:p text:style-name="P16"/>
      <text:p text:style-name="P17"><text:span text:style-name="T18">1</text:span><text:span text:style-name="T19">. P a k e i č i u Kultūros centrų premijų skyrimo nuostatus, patvirtintus<text:s/></text:span><text:span text:style-name="T20">Lietuvos Respublikos kultūros 2005 m. spalio 17 d. įsakymu Nr. ĮV-417<text:s/></text:span><text:span text:style-name="T21">„Dėl kultūros centrų premijų skyrimo nuostatų tvirtinimo“, ir 17 punktą išdėstau taip:</text:span></text:p>
      <text:p text:style-name="P22"><text:span text:style-name="T23">„</text:span><text:span text:style-name="T24">17</text:span><text:span text:style-name="T25">. Komisija apsvarsto kandidatų premijai gauti dokumentus ir 2023 metais ne vėliau kaip iki rugsėjo 20 d., o vėlesniais metais – ne vėliau kaip iki birželio 30 d. pateikia išvadas kultūros ministrui dėl 3 kandidatų premijoms gauti pagal šių nuostatų 5 punkte nurodytas sritis. Įvertinusi pateiktus dokumentus, Komisija turi teisę siūlyti premijos (-ų) neskirti. Komisija turi teisę įvertinti kultūros centro veiklą<text:s/></text:span><text:span text:style-name="T26">vietoje.<text:s/></text:span><text:span text:style-name="T27">Komisijos narių patirtas kelionės ir apgyvendinimo išlaidas vykstant į paraiškų pristatymus kultūros centruose, jeigu jos yra būtinos, apmoka Lietuvos nacionalinis kultūros centras pagal<text:s/></text:span><text:span text:style-name="T28">pateiktus kelionės ir apgyvendinimo išlaidas patvirtinančius dokumentus</text:span><text:span text:style-name="T29">.“</text:span></text:p>
      <text:p text:style-name="P30"><text:span text:style-name="T31">2</text:span><text:span text:style-name="T32">. N u s t a t a u, kad kompensuojamos tik po šio įsakymo įsigaliojimo<text:s/></text:span><text:span text:style-name="T33">Kultūros centrų premijų skyrimo vertinimo komisijos</text:span><text:span text:style-name="T34"><text:s/>narių patirtos kelionės ir apgyvendinimo išlaidos.</text:span></text:p>
      <text:p text:style-name="Normal"/>
      <text:p text:style-name="Normal"/>
      <text:p text:style-name="Normal"/>
      <text:p text:style-name="Normal"><text:span text:style-name="T35">Kultūr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3-08-17T08:37:00Z</meta:creation-date>
    <dc:date>2023-08-17T08:3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6" meta:character-count="1390" meta:row-count="38" meta:non-whitespace-character-count="1222"/>
  </office:meta>
</office:document-meta>
</file>