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indent="0.043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1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style:font-name-complex="Calibri" fo:font-size="11pt" style:font-size-asian="11pt"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1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1.1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1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text:span text:style-name="T12">SOCIALINĖS APSAUGOS IR DARBO MINISTRAS</text:span></text:p>
      <text:p text:style-name="P13"/>
      <text:p text:style-name="P14">ĮSAKYMAS</text:p>
      <text:p text:style-name="P15">DĖL SOCIALINĖS APSAUGOS IR DARBO MINISTRO</text:p>
      <text:p text:style-name="P16">2020 m. birželio 12 d. įsakymo Nr. A1-545 „DĖL KVOTOS NUSTATYMO KALENDORINIAMS METAMS TVARKOS APRAŠO PATVIRTINIMO“</text:p>
      <text:p text:style-name="P17">pakeitimo</text:p>
      <text:p text:style-name="P18"/>
      <text:p text:style-name="P19"><text:span text:style-name="T20">2021 m. lapkričio 29 d.<text:s/></text:span><text:span text:style-name="T21">Nr. A1-855</text:span></text:p>
      <text:p text:style-name="P22">Vilnius</text:p>
      <text:p text:style-name="P23"/>
      <text:p text:style-name="P24"/>
      <text:p text:style-name="P25"><text:span text:style-name="T26">P a k e i č i u <text:s/>Kvotos nustatymo kalendoriniams metams tvarkos aprašą, patvirtintą Lietuvos Respublikos socialinės apsaugos ir darbo ministro 2020 m. birželio 12 d. įsakymu Nr. A1-545 „Dėl Kvotos nustatymo kalendoriniams metams tvarkos aprašo patvirtinimo“:</text:span></text:p>
      <text:p text:style-name="P27"><text:span text:style-name="T28">1</text:span><text:span text:style-name="T29">.</text:span><text:span text:style-name="T30"><text:tab/>Pripažįstu netekusiu galios 4 punktą.</text:span></text:p>
      <text:p text:style-name="P31"><text:span text:style-name="T32">2</text:span><text:span text:style-name="T33">.</text:span><text:span text:style-name="T34"><text:tab/>Pakeičiu 5 punktą ir jį išdėstau taip:<text:s/></text:span></text:p>
      <text:p text:style-name="P35"><text:span text:style-name="T36">„</text:span><text:span text:style-name="T37">5</text:span><text:span text:style-name="T38">.<text:s/></text:span><text:span text:style-name="T39">Užimtumo tarnybos teikiamame siūlyme dėl kvotos dydžio nustatymo ateinantiems kalendoriniams metams numatomas kvotos dydis yra ateinančių kalendorinių metų vidutinis darbuotojų, kurių profesijos nurodytos Trūkstamų profesijų sąraše, skaičius. Jis <text:s/>nustatomas įvertinus Aprašo 7 punkte nurodytų įstaigų pateiktus pasiūlymus, atsižvelgus į Užimtumo tarnybos atliekamą</text:span><text:span text:style-name="T40"><text:s/></text:span><text:span text:style-name="T41">darbo rinkos stebėseną, padėties darbo rinkoje vertinimo ir jos pokyčių prognozę</text:span><text:span text:style-name="T42"><text:s/>ir į Lietuvos Respublikos socialinės apsaugos ir darbo ministro patvirtinto kvotos dydžio pagal ekonomines veiklas išnaudojimą einamaisiais kalendoriniais metais iki spalio 31 d. šia tvarka:</text:span></text:p>
      <text:p text:style-name="P43"><text:span text:style-name="T44">5.1</text:span><text:span text:style-name="T45">. jeigu ekonominėje veikloje išnaudota 0–20 proc. patvirtinto kvotos dydžio, ateinantiems kalendoriniams metams šiai ekonominei veiklai nustatomas 50 proc. mažesnis kvotos dydis, nei buvo patvirtintas einamaisiais kalendoriniais metais;<text:s/></text:span></text:p>
      <text:p text:style-name="P46"><text:span text:style-name="T47">5.2</text:span><text:span text:style-name="T48">. jeigu ekonominėje veikloje išnaudota 21–99 proc. patvirtinto kvotos dydžio, ateinantiems kalendoriniams metams šiai ekonominei veiklai nustatomas toks pat kvotos dydis, koks buvo patvirtintas einamaisiais kalendoriniais metais; <text:s/></text:span></text:p>
      <text:p text:style-name="P49"><text:span text:style-name="T50">5.3</text:span><text:span text:style-name="T51">. jeigu ekonominėje veikloje išnaudota 100 proc. patvirtinto kvotos dydžio, ateinantiems kalendoriniams metams šiai ekonominei veiklai kvotos dydis nustatomas pagal šios veiklos srities darbo sutarčių, sudarytų su užsieniečiais pagal Trūkstamų profesijų sąrašą nuo einamųjų metų sausio 1 d. iki spalio 31 d., skaičių, kuris nustatomas remiantis Valstybinio socialinio draudimo fondo valdybos prie Socialinės apsaugos ir darbo ministerijos duomenimis,<text:s/></text:span><text:soft-page-break/><text:span text:style-name="T52">prie šio skaičiaus pridedant 2/10 šios veiklos srities darbo sutarčių, sudarytų su užsieniečiais pagal Trūkstamų profesijų sąrašą nuo einamųjų metų sausio 1 d. iki spalio 31 d., skaičiaus.“</text:span></text:p>
      <text:p text:style-name="P53"><text:span text:style-name="T54">3</text:span><text:span text:style-name="T55">.</text:span><text:span text:style-name="T56"><text:tab/>Pakeičiu 6 punktą ir jį išdėstau taip:</text:span></text:p>
      <text:p text:style-name="P57"><text:span text:style-name="T58">„</text:span><text:span text:style-name="T59">6</text:span><text:span text:style-name="T60">. Kvotos dalis, tenkanti Trūkstamų profesijų sąrašui pagal ekonomines veiklas, nurodoma skaičiais ir procentais.“</text:span></text:p>
      <text:p text:style-name="P61"><text:span text:style-name="T62">4</text:span><text:span text:style-name="T63">.</text:span><text:span text:style-name="T64"><text:tab/>Pakeičiu 8 punktą ir jį išdėstau taip:</text:span></text:p>
      <text:p text:style-name="P65"><text:span text:style-name="T66">„</text:span><text:span text:style-name="T67">8</text:span><text:span text:style-name="T68">. Siūlymą dėl kvotos dydžio nustatymo ateinantiems kalendoriniams metams Užimtumo tarnyba pateikia ministerijai ne vėliau kaip iki einamųjų metų lapkričio 30 d.“</text:span></text:p>
      <text:p text:style-name="P69"><text:span text:style-name="T70">5</text:span><text:span text:style-name="T71">.</text:span><text:span text:style-name="T72"><text:tab/>Pakeičiu 9 punktą ir jį išdėstau taip:<text:s/></text:span></text:p>
      <text:p text:style-name="P73"><text:span text:style-name="T74">„</text:span><text:span text:style-name="T75">9</text:span><text:span text:style-name="T76">. Kvotos dydį ateinantiems kalendoriniams metams tvirtina socialinės apsaugos ir darbo ministras, suderinęs su Lietuvos Respublikos vidaus reikalų ministru iki einamųjų kalendorinių metų gruodžio 10 d.</text:span><text:span text:style-name="T77">“</text:span></text:p>
      <text:p text:style-name="Normal"/>
      <text:p text:style-name="P78"/>
      <text:p text:style-name="P79"/>
      <text:p text:style-name="P80">Sveikatos apsaugos ministras,</text:p>
      <text:p text:style-name="Normal"><text:span text:style-name="T81">pavaduojantis socialinės apsaugos ir darbo ministrą</text:span><text:span text:style-name="T82"><text:tab/></text:span><text:span text:style-name="T83"><text:tab/>Arūnas Dulkys</text:span></text:p>
      <text:p text:style-name="Normal"/>
      <text:p text:style-name="Normal"/>
      <text:p text:style-name="Normal"/>
      <text:soft-page-break/>
      <text:p text:style-name="P84">SUDERINTA</text:p>
      <text:p text:style-name="P85">Lietuvos Respublikos vidaus reikalų ministerijos</text:p>
      <text:p text:style-name="Normal"><text:span text:style-name="T86">2021 m. lapkričio 26 d. raštu Nr. 1D-67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29T14:24:00Z</meta:creation-date>
    <dc:date>2021-11-29T14:24:00Z</dc:date>
    <meta:template xlink:href="Normal.dotm" xlink:type="simple"/>
    <meta:editing-cycles>2</meta:editing-cycles>
    <meta:editing-duration>PT0S</meta:editing-duration>
    <meta:document-statistic meta:page-count="4" meta:paragraph-count="18" meta:word-count="418" meta:character-count="3253" meta:row-count="81" meta:non-whitespace-character-count="2853"/>
  </office:meta>
</office:document-meta>
</file>