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/>
      <style:text-properties fo:letter-spacing="0.0416in"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right" style:position="6.69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<text:s/></text:span><text:span text:style-name="T16">LIETUVOS RESPUBLIKOS SVEIKATOS APSAUGOS MINISTRO<text:s/></text:span></text:p>
      <text:p text:style-name="P17"><text:span text:style-name="T18">2008 M. SAUSIO 16 D. ĮSAKYMO NR. V-39 „DĖL SKUBIOS KONSULTACINĖS PAGALBOS ORGANIZAVIMO IR APMOKĖJIMO TVARKOS APRAŠO PATVIRTINIMO“ PAKEITIMO</text:span></text:p>
      <text:p text:style-name="P19"/>
      <text:p text:style-name="P20"><text:span text:style-name="T21">20</text:span><text:span text:style-name="T22">2</text:span><text:span text:style-name="T23">3</text:span><text:span text:style-name="T24"><text:s/>m. gruodžio<text:s/></text:span><text:span text:style-name="T25">22</text:span><text:span text:style-name="T26"><text:s/>d. Nr.<text:s/></text:span>V-1368</text:p>
      <text:p text:style-name="P27">Vilnius</text:p>
      <text:p text:style-name="P28"/>
      <text:p text:style-name="P29"><text:span text:style-name="T30">P a k e i č i u <text:s/>Skubios konsultacinės pagalbos organizavimo ir apmokėjimo tvarkos aprašą, patvirtintą Lietuvos Respublikos sveikatos apsaugos ministro 2008 m. sausio 16 d. įsakymu Nr. V-39 „Dėl Skubios konsultacinės pagalbos organizavimo ir apmokėjimo tvarkos aprašo patvirtinimo“, ir 18 punktą išdėstau taip:</text:span></text:p>
      <text:p text:style-name="P31"><text:span text:style-name="T32">„</text:span><text:span text:style-name="T33">18</text:span><text:span text:style-name="T34">. SKP, SSKP ir RDP koordinatoriaus paslaugos apmokamos lėšomis, skiriamomis skubiai konsultacinei pagalbai.“</text:span></text:p>
      <text:p text:style-name="Normal"/>
      <text:p text:style-name="Normal"/>
      <text:p text:style-name="Normal"/>
      <text:p text:style-name="P35">Sveikatos apsaugos ministras<text:s/><text:tab/><text:tab/><text:tab/><text:tab/><text:tab/><text:s text:c="30"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3-12-22T15:56:00Z</meta:creation-date>
    <dc:date>2023-12-22T15:56:00Z</dc:date>
    <meta:print-date>2022-06-15T12:01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1" meta:paragraph-count="7" meta:word-count="99" meta:character-count="836" meta:row-count="25" meta:non-whitespace-character-count="744"/>
  </office:meta>
</office:document-meta>
</file>