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indent="4.8222in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letter-spacing="0.0416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KRAŠTO APSAUGOS</text:p>
      <text:p text:style-name="P16">MINISTRAS</text:p>
      <text:p text:style-name="P17"/>
      <text:p text:style-name="P18">ĮSAKYMAS</text:p>
      <text:p text:style-name="P19">DĖL krašto apsaugos ministro 2014 m. GRUODŽIO 29 d. įsakymo nr. v-1321 „dėl INFORMACINIŲ TECHNOLOGIJŲ TARNYBOS PRIE KRAŠTO APSAUGOS MINISTERIJOS NUOSTATŲ IR STRUKTŪROS paTVIRTINIMO“ pakeitimo</text:p>
      <text:p text:style-name="P20"/>
      <text:p text:style-name="P21">2020 m. gegužės 28 d. Nr. V-426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akeičiu</text:span><text:span text:style-name="T29"><text:s/>Informacinių technologijų tarnybos prie Krašto apsaugos ministerijos nuostatus, patvirtintus Lietuvos Respublikos krašto apsaugos ministro 2014 m. gruodžio 29 d. įsakymu Nr. V-1321 „Dėl Informacinių technologijų tarnybos prie Krašto apsaugos ministerijos nuostatų ir struktūros patvirtinimo“:</text:span></text:p>
      <text:p text:style-name="P30"><text:span text:style-name="T31">1.1</text:span><text:span text:style-name="T32">.</text:span><text:span text:style-name="T33"><text:tab/></text:span><text:span text:style-name="T34">Pakeičiu 9.4 papunktį ir jį išdėstau taip:</text:span></text:p>
      <text:p text:style-name="P35"><text:span text:style-name="T36">„</text:span><text:span text:style-name="T37">9.4</text:span><text:span text:style-name="T38">.</text:span><text:span text:style-name="T39"><text:tab/>vykdyti ITT prie KAM tvarkomų tarpžinybinių ĮIRIS (toliau – tarpžinybinės ĮIRIS) plėtrą ir priežiūrą ir kontroliuoti jų saugumą;“.</text:span></text:p>
      <text:p text:style-name="P40"><text:span text:style-name="T41">1.2</text:span><text:span text:style-name="T42">.</text:span><text:span text:style-name="T43"><text:tab/>Pakeičiu 13 punktą ir jį išdėstau taip:</text:span></text:p>
      <text:p text:style-name="P44"><text:span text:style-name="T45">„</text:span><text:span text:style-name="T46">13</text:span><text:span text:style-name="T47">. Įgyvendindama 9.4 papunktyje nurodytą tikslą, ITT prie KAM:</text:span></text:p>
      <text:p text:style-name="P48"><text:span text:style-name="T49">13.1</text:span><text:span text:style-name="T50">.</text:span><text:span text:style-name="T51"><text:tab/>įgyvendina tarpžinybinių ĮIRIS plėtrą;</text:span></text:p>
      <text:p text:style-name="P52"><text:span text:style-name="T53">13.2</text:span><text:span text:style-name="T54">.</text:span><text:span text:style-name="T55"><text:tab/>administruoja ir prižiūri tarpžinybines ĮIRIS;</text:span></text:p>
      <text:p text:style-name="P56"><text:span text:style-name="T57">13.3</text:span><text:span text:style-name="T58">.</text:span><text:span text:style-name="T59"><text:tab/>atlieka tarpžinybinių ĮIRIS techninę kontrolę;</text:span></text:p>
      <text:p text:style-name="P60"><text:span text:style-name="T61">13.4</text:span><text:span text:style-name="T62">.</text:span><text:span text:style-name="T63"><text:tab/>organizuoja ir įgyvendina priemones, užtikrinančias tarpžinybinių ĮIRIS įrenginių saugų ir nepertraukiamą funkcionavimą.“</text:span></text:p>
      <text:p text:style-name="P64"><text:span text:style-name="T65">1.3</text:span><text:span text:style-name="T66">.</text:span><text:span text:style-name="T67"><text:tab/>Papildau 16.11 papunkčiu:</text:span></text:p>
      <text:p text:style-name="P68"><text:span text:style-name="T69">„</text:span><text:span text:style-name="T70">16.11</text:span><text:span text:style-name="T71">. projektuoja, įrengia ir prižiūri ITT prie KAM tvarkomų informacinių sistemų ir tinklų (tarp jų ir ĮIRIS) kabelines ryšių linijas.“</text:span></text:p>
      <text:p text:style-name="P72"><text:span text:style-name="T73">2</text:span><text:span text:style-name="T74">.</text:span><text:span text:style-name="T75"><text:tab/></text:span><text:span text:style-name="T76">Nustata</text:span><text:span text:style-name="T77">u, kad šis įsakymas įsigalioja 2020 m. rugsėjo 1 d.<text:s/></text:span></text:p>
      <text:p text:style-name="Normal"/>
      <text:p text:style-name="Normal"/>
      <text:p text:style-name="Normal"/>
      <text:p text:style-name="Normal"><text:span text:style-name="T78">Krašto apsaugos minist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0-05-28T14:34:00Z</meta:creation-date>
    <dc:date>2020-05-28T14:34:00Z</dc:date>
    <meta:print-date>2019-12-05T13:4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94" meta:character-count="1500" meta:row-count="32" meta:non-whitespace-character-count="1333"/>
  </office:meta>
</office:document-meta>
</file>