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  <style:text-properties style:font-name-asian="Calibr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lapkričio 21 d. Nr. 1K-14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112 straipsnio 5 dalimi,</text:span></text:p>
      <text:p text:style-name="P26">p r a š a u Teisėjų tarybą patarti:</text:p>
      <text:p text:style-name="P27"><text:span text:style-name="T28">1</text:span><text:span text:style-name="T29">) dėl Beatričės BAKANAUSKAITĖS skyrimo Panevėžio miesto apylinkės teismo teisėja;</text:span></text:p>
      <text:p text:style-name="P30"><text:span text:style-name="T31">2</text:span><text:span text:style-name="T32">) dėl Jūratės BLIZNIKAITĖS-POVILANSKIENĖS skyrimo Alytaus rajono apylinkės teismo teisėja;</text:span></text:p>
      <text:p text:style-name="P33"><text:span text:style-name="T34">3</text:span><text:span text:style-name="T35">) dėl Editos GAILIENĖS skyrimo Mažeikių rajono apylinkės teismo teisėja;</text:span></text:p>
      <text:p text:style-name="P36"><text:span text:style-name="T37">4</text:span><text:span text:style-name="T38">) dėl Prienų rajono apylinkės teismo teisėjos Ingos LIUBINIENĖS perkėlimo į Alytaus rajono apylinkės teismą;</text:span></text:p>
      <text:p text:style-name="P39"><text:span text:style-name="T40">5</text:span><text:span text:style-name="T41">) dėl Kauno apylinkės teismo teisėjos Virginijos ŠEŠKUVIENĖS perkėlimo į Marijampolės rajono apylinkės teismą;</text:span></text:p>
      <text:p text:style-name="P42"><text:span text:style-name="T43">6</text:span><text:span text:style-name="T44">) dėl Vilkaviškio rajono apylinkės teismo teisėjos Aksinijos ŽEMANTAUSKIENĖS perkėlimo į Marijampolės rajono apylinkės teismą.</text:span></text:p>
      <text:p text:style-name="P45"/>
      <text:p text:style-name="P46"/>
      <text:p text:style-name="P47"/>
      <text:p text:style-name="P48"/>
      <text:p text:style-name="P49"><text:span text:style-name="T50">Respublikos Prezidentė</text:span><text:span text:style-name="T5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27T08:02:00Z</meta:creation-date>
    <dc:date>2014-11-27T08:02:00Z</dc:date>
    <meta:print-date>2014-11-21T06:49:00Z</meta:print-date>
    <meta:template xlink:href="Normal" xlink:type="simple"/>
    <meta:editing-cycles>2</meta:editing-cycles>
    <meta:editing-duration>PT0S</meta:editing-duration>
    <meta:document-statistic meta:page-count="1" meta:paragraph-count="51" meta:word-count="132" meta:character-count="879" meta:row-count="72" meta:non-whitespace-character-count="798"/>
  </office:meta>
</office:document-meta>
</file>