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FF"/>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fo:letter-spacing="-0.002in"/>
    </style:style>
    <style:style style:name="P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4722in" fo:background-color="#FFFFFF">
        <style:tab-stops>
          <style:tab-stop style:type="left" style:position="0.5465in"/>
          <style:tab-stop style:type="left" style:position="0.6895in"/>
        </style:tab-stops>
      </style:paragraph-properties>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22" style:parent-style-name="DefaultParagraphFont" style:family="text">
      <style:text-properties fo:color="#000000" fo:background-color="#FFFFFF"/>
    </style:style>
    <style:style style:name="T23" style:parent-style-name="DefaultParagraphFont" style:family="text">
      <style:text-properties fo:letter-spacing="0.0555in" style:language-asian="lt" style:country-asian="LT"/>
    </style:style>
    <style:style style:name="P24" style:parent-style-name="Normal" style:family="paragraph">
      <style:paragraph-properties fo:line-height="106%">
        <style:tab-stops>
          <style:tab-stop style:type="left" style:position="3.377in"/>
        </style:tab-stops>
      </style:paragraph-properties>
    </style:style>
    <style:style style:name="T25" style:parent-style-name="DefaultParagraphFont" style:family="text">
      <style:text-properties fo:background-color="#FFFFFF"/>
    </style:style>
    <style:style style:name="P26" style:parent-style-name="Normal" style:family="paragraph">
      <style:paragraph-properties fo:line-height="106%">
        <style:tab-stops>
          <style:tab-stop style:type="left" style:position="5.2173in"/>
        </style:tab-stops>
      </style:paragraph-properties>
    </style:style>
    <style:style style:name="T27" style:parent-style-name="DefaultParagraphFont" style:family="text">
      <style:text-properties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fo:language="en" fo:country="US"/>
    </style:style>
    <style:style style:name="P30" style:parent-style-name="Normal" style:master-page-name="MPF1" style:family="paragraph">
      <style:paragraph-properties fo:break-before="page" fo:margin-left="3.4458in" style:page-number="1">
        <style:tab-stops/>
      </style:paragraph-properties>
      <style:text-properties style:font-size-complex="12pt"/>
    </style:style>
    <style:style style:name="P32" style:parent-style-name="Normal" style:family="paragraph">
      <style:paragraph-properties fo:margin-left="3.4458in">
        <style:tab-stops/>
      </style:paragraph-properties>
      <style:text-properties style:font-size-complex="12pt"/>
    </style:style>
    <style:style style:name="P33" style:parent-style-name="Normal" style:family="paragraph">
      <style:paragraph-properties fo:margin-left="3.4458in" fo:margin-right="-0.1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keep-with-next="always" fo:keep-together="always" fo:text-align="center"/>
      <style:text-properties fo:font-weight="bold" style:font-weight-asian="bold" fo:text-transform="uppercase" style:font-size-complex="12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justify" fo:text-indent="0.49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left="0.4923in">
        <style:tab-stops/>
      </style:paragraph-properties>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4923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color="#000000" style:font-size-complex="11pt" style:language-asian="lt" style:country-asian="LT"/>
    </style:style>
    <style:style style:name="P176" style:parent-style-name="Normal" style:family="paragraph">
      <style:paragraph-properties fo:text-align="justify" fo:text-indent="0.49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left="0.843in" fo:text-indent="-0.3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margin-left="0.843in" fo:text-indent="-0.3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margin-left="0.843in" fo:text-indent="-0.3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margin-left="0.843in" fo:text-indent="-0.3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left="0.793in" fo:text-indent="-0.3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left="0.793in" fo:text-indent="-0.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margin-left="0.793in" fo:text-indent="-0.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793in" fo:text-indent="-0.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793in" fo:text-indent="-0.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left="0.793in" fo:text-indent="-0.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style>
    <style:style style:name="P272" style:parent-style-name="Normal" style:family="paragraph">
      <style:paragraph-properties fo:keep-with-next="always" fo:keep-together="always" fo:text-align="center"/>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center" fo:margin-left="0.4923in">
        <style:tab-stops>
          <style:tab-stop style:type="left" style:position="0.2951in"/>
        </style:tab-stops>
      </style:paragraph-properties>
    </style:style>
    <style:style style:name="P28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85" style:parent-style-name="Normal" style:family="paragraph">
      <style:paragraph-properties fo:text-align="justify" fo:text-indent="0.5354in">
        <style:tab-stops>
          <style:tab-stop style:type="left" style:position="0.7875in"/>
        </style:tab-stops>
      </style:paragraph-properties>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354in">
        <style:tab-stops>
          <style:tab-stop style:type="left" style:position="0.7875in"/>
        </style:tab-stops>
      </style:paragraph-properties>
      <style:text-properties style:font-size-complex="12pt"/>
    </style:style>
    <style:style style:name="P289" style:parent-style-name="Normal" style:family="paragraph">
      <style:paragraph-properties fo:text-align="justify" fo:text-indent="0.5354in">
        <style:tab-stops>
          <style:tab-stop style:type="left" style:position="0.787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text-properties style:font-weight-complex="bold" style:font-size-complex="12pt"/>
    </style:style>
    <style:style style:name="P356" style:parent-style-name="Normal" style:family="paragraph">
      <style:paragraph-properties fo:text-align="center" fo:margin-left="0.4923in">
        <style:tab-stops>
          <style:tab-stop style:type="left" style:position="0.2951in"/>
        </style:tab-stops>
      </style:paragraph-properties>
    </style:style>
    <style:style style:name="P357"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58" style:parent-style-name="Normal" style:family="paragraph">
      <style:paragraph-properties fo:text-align="justify" fo:text-indent="0.5354in">
        <style:tab-stops>
          <style:tab-stop style:type="left" style:position="0.7875in"/>
        </style:tab-stops>
      </style:paragraph-properties>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402in">
        <style:tab-stops>
          <style:tab-stop style:type="left" style:position="0.7875in"/>
        </style:tab-stops>
      </style:paragraph-properties>
      <style:text-properties style:font-size-complex="12pt"/>
    </style:style>
    <style:style style:name="P363" style:parent-style-name="Normal" style:family="paragraph">
      <style:paragraph-properties fo:text-align="justify" fo:text-indent="0.5354in">
        <style:tab-stops>
          <style:tab-stop style:type="left" style:position="0.787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keep-with-next="always" fo:keep-together="alway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keep-with-next="always" fo:keep-together="alway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text-properties fo:font-size="11pt" style:font-size-asian="11pt"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text-properties style:font-weight-complex="bold"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3"><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4">INFORMACINĖS VISUOMENĖS PLĖTROS KOMITETO<text:s/></text:p>
      <text:p text:style-name="P5">DIREKTORIUS</text:p>
      <text:p text:style-name="Normal"/>
      <text:p text:style-name="P6"><text:span text:style-name="T7">ĮSAKYMAS</text:span></text:p>
      <text:p text:style-name="P8">DĖL INFORMACINIŲ TECHNOLOGIJŲ PASLAUGŲ TEIKĖJO SĄNAUDŲ PRISKYRIMO ATSKIROMS INFORMACINIŲ TECHNOLOGIJŲ PASLAUGOMS<text:s/></text:p>
      <text:p text:style-name="P9"><text:span text:style-name="T10">TVARKOS APRAŠO<text:s/></text:span><text:span text:style-name="T11">PATVIRTINIMO</text:span><text:span text:style-name="T12"><text:s/></text:span></text:p>
      <text:p text:style-name="P13"/>
      <text:p text:style-name="P14">20<text:span text:style-name="T15">22</text:span><text:s/>m. sausio 10 d. Nr.<text:s/>T-1(2022)</text:p>
      <text:p text:style-name="P16">Vilnius<text:s/></text:p>
      <text:p text:style-name="P17"/>
      <text:p text:style-name="P18"/>
      <text:p text:style-name="P19">Vadovaudamasis Lietuvos Respublikos Vyriausybės 2015 m. gegužės 13 d. nutarimu Nr. 498 „Dėl valstybės informacinių technologijų infrastruktūros konsolidavimo ir jos valdymo optimizavimo“ ir Lietuvos Respublikos valstybės biudžeto asignavimų, reikalingų informacinių technologijų paslaugoms teikti, dydžių apskaičiavimo metodika, patvirtinta Lietuvos Respublikos ekonomikos ir inovacijų ministro 2020 m. rugpjūčio 13 d. įsakymu Nr. 4-665<text:s/><text:span text:style-name="T20">„Dėl Lietuvos Respublikos valstybės biudžeto asignavimų, reikalingų informacinių technologijų paslaugoms teikti, dydžių apskaičiavimo metodikos patvirtinimo“<text:s/></text:span></text:p>
      <text:p text:style-name="P21">t v i r t i n u <text:s/>Informacinių technologijų paslaugų teikėjo sąnaudų priskyrimo atskiroms informacinių technologijų paslaugoms tvarkos aprašą<text:s/><text:span text:style-name="T22">(pridedama).</text:span><text:s/><text:span text:style-name="T23"><text:s text:c="5"/></text:span></text:p>
      <text:p text:style-name="Normal"/>
      <text:p text:style-name="Normal"/>
      <text:p text:style-name="Normal"/>
      <text:p text:style-name="P24"><text:span text:style-name="T25">Skaitmeninės aplinkos skyriaus vedėjas,</text:span></text:p>
      <text:p text:style-name="P26"><text:span text:style-name="T27">atliekantis direktoriaus funkcijas</text:span> <text:span text:style-name="T28"><text:tab/></text:span><text:span text:style-name="T29">Arminas Rakauskas</text:span></text:p>
      <text:soft-page-break/>
      <text:p text:style-name="P30">PATVIRTINTA</text:p>
      <text:p text:style-name="P32">Informacinės visuomenės plėtros komiteto direktoriaus</text:p>
      <text:p text:style-name="P33"><text:span text:style-name="T34">202</text:span><text:span text:style-name="T35">2</text:span><text:span text:style-name="T36"><text:s/>m. sausio 10 d. įsakymu Nr.<text:s/></text:span><text:span text:style-name="T37">T-1(2022)</text:span></text:p>
      <text:p text:style-name="P38"/>
      <text:p text:style-name="P39"/>
      <text:p text:style-name="P40"><text:span text:style-name="T41">INFORMACINIŲ TECHNOLOGIJŲ PASLAUGŲ TEIKĖJO SĄNAUDŲ PRISKYRIMO ATSKIROMS INFORMACINIŲ TECHNOLOGIJŲ PASLAUGOMS<text:s/></text:span></text:p>
      <text:p text:style-name="P42"><text:span text:style-name="T43">TVARKOS APRAŠAS</text:span></text:p>
      <text:h text:style-name="P44" text:outline-level="2"/>
      <text:h text:style-name="P45" text:outline-level="2"><text:span text:style-name="T46">I</text:span><text:span text:style-name="T47"><text:s/>SKYRIUS</text:span></text:h>
      <text:p text:style-name="P48"><text:span text:style-name="T49">BENDROSIOS NUOSTATOS</text:span></text:p>
      <text:p text:style-name="P50"/>
      <text:p text:style-name="P51"><text:span text:style-name="T52">1</text:span><text:span text:style-name="T53">. Informacinių technologijų paslaugų teikėjo sąnaudų priskyrimo atskiroms informacinių technologijų paslaugoms tvarkos aprašas</text:span><text:span text:style-name="T54"><text:s/></text:span><text:span text:style-name="T55">(toliau – Aprašas) nustato Informacinės visuomenės plėtros komiteto (toliau – Komitetas), kuris Lietuvos Respublikos Vyriausybės 2015 m. gegužės 13 d. nutarimu Nr. 498 „Dėl informacinių išteklių infrastruktūros konsolidavimo ir jos valdymo optimizavimo“ (toliau – Nutarimas) paskirtas centralizuotai teikiamų informacinių technologijų paslaugų (toliau – IT paslaugos) teikėju, sąnaudų apskaitos ir paskirstymo IT paslaugoms taisykles, kurios pagrindžia valstybės biudžeto asignavimų dydžius, reikalingus Komitetui IT paslaugoms teikti.<text:s/></text:span></text:p>
      <text:p text:style-name="P56"><text:span text:style-name="T57">2</text:span><text:span text:style-name="T58">.<text:s/></text:span><text:span text:style-name="T59"><text:s/>Apraše</text:span><text:span text:style-name="T60"><text:s/>vartojamos sąvokos:</text:span></text:p>
      <text:p text:style-name="P61"><text:span text:style-name="T62">2.1</text:span><text:span text:style-name="T63">.<text:s/></text:span><text:span text:style-name="T64">Bendrosios sąnaudos<text:s/></text:span><text:span text:style-name="T65">–<text:s/></text:span><text:span text:style-name="T66">tai Komiteto sąnaudos, kurios nesiejamos su konkrečia IT paslauga ir kurių negalima paskirstyti pagal priežastingumo principą, tačiau jos yra reikalingos IT paslaugų teikimui ir Komiteto veiklos tęstinumui (pvz., biuro patalpų nuomos sąnaudos);</text:span></text:p>
      <text:p text:style-name="P67"><text:span text:style-name="T68">2.2</text:span><text:span text:style-name="T69">.<text:s/></text:span><text:span text:style-name="T70">IT paslaugos įkainis<text:s/></text:span><text:span text:style-name="T71">–<text:s/></text:span><text:span text:style-name="T72">Komiteto teikiamos IT paslaugos vertė, užtikrinanti IT paslaugos sąnaudų padengimą</text:span><text:span text:style-name="T73">;</text:span></text:p>
      <text:p text:style-name="P74"><text:span text:style-name="T75">2.3</text:span><text:span text:style-name="T76">.<text:s/></text:span><text:span text:style-name="T77">Nepaskirstomos sąnaudos</text:span><text:span text:style-name="T78"><text:s/>–</text:span><text:span text:style-name="T79">Komiteto sąnaudos, kurios yra nebūtinos IT paslaugoms teikti ar vykdyti Komiteto veiklai<text:s/></text:span><text:span text:style-name="T80">(pvz. beviltiškų skolų, baudų, delspinigių ir pan. sąnaudos);</text:span></text:p>
      <text:p text:style-name="P81"><text:span text:style-name="T82">2.4</text:span><text:span text:style-name="T83">.<text:s/></text:span><text:span text:style-name="T84">Netiesioginis sąnaudų paskirstymas<text:s/></text:span><text:span text:style-name="T85">– Komiteto sąnaudų paskirstymas vienam ar keliems sąnaudų centrams ir (ar) IT paslaugoms pagal atitinkamą sąnaudų nešiklį;</text:span></text:p>
      <text:p text:style-name="P86"><text:span text:style-name="T87">2.5</text:span><text:span text:style-name="T88">.<text:s/></text:span><text:span text:style-name="T89">Netiesioginės sąnaudos</text:span><text:span text:style-name="T90"><text:s/>– Komiteto sąnaudos, kurios su konkrečia IT paslauga siejamos netiesiogiai ir skirtingiems sąnaudų centrams ir IT paslaugoms paskirstomos naudojant ekonominiu vertinimu pagrįstas sąnaudų nešiklių skaitines reikšmes (norminius koeficientus);<text:s/></text:span></text:p>
      <text:p text:style-name="P91"><text:span text:style-name="T92">2.6</text:span><text:span text:style-name="T93">.<text:s/></text:span><text:span text:style-name="T94">Norminis koeficientas</text:span><text:span text:style-name="T95"><text:s/>– sąnaudų nešiklio skaitinė reikšmė (koeficientas), parodanti, kokia skirstomų sąnaudų dalis yra priskiriama tam tikram sąnaudų centrui ir / arba IT paslaugai. Norminis koeficientas gali būti nustatomas kaip ekonomiškai pagrįstas fiksuotas, nekintamas dydis arba kiekvienu ataskaitiniu laikotarpiu gali kisti, atsižvelgiant į atitinkamą sąnaudų veiksnį;</text:span></text:p>
      <text:p text:style-name="P96"><text:span text:style-name="T97">2.7</text:span><text:span text:style-name="T98">.<text:s/></text:span><text:span text:style-name="T99">Sąnaudų apskaitos sistema</text:span><text:span text:style-name="T100"><text:s/>– Komiteto sąnaudų paskirstymo per veiklas apskaitos sistema, atskirianti sąnaudas, tiesiogiai ir netiesiogiai susijusias su IT paslaugų teikimu, reikalingas teikiamų IT paslaugų įkainiams nustatyti;</text:span></text:p>
      <text:p text:style-name="P101"><text:span text:style-name="T102">2.8</text:span><text:span text:style-name="T103">.<text:s/></text:span><text:span text:style-name="T104">Sąnaudų centras</text:span><text:span text:style-name="T105"><text:s/>– pagrindinė vidaus veikla (procesas) ar vidaus paslauga (produktas), kuriai tarpiniame sąnaudų paskirstymo etape yra priskiriama tam tikra sąnaudų suma, pagal priežastingumo principą, siekiant paskirstyti Komiteto sąnaudas IT paslaugoms;</text:span></text:p>
      <text:p text:style-name="P106"><text:span text:style-name="T107">2.9</text:span><text:span text:style-name="T108">.<text:s/></text:span><text:span text:style-name="T109">Sąnaudų nešiklis</text:span><text:span text:style-name="T110"><text:s/>– veiksnys, lemiantis konkrečių sąnaudų susidarymą ir pagal kurį tos susidariusios sąnaudos yra paskirstomos sąnaudų centrams ir IT paslaugoms</text:span><text:s/>(<text:span text:style-name="T111">pvz., IT paslaugos mato vienetas (vnt.), darbo laikas vienam IT paslaugos vienetui, IT paslaugai teikti reikalingos įrangos naudojimo intensyvumas ir kt.);</text:span></text:p>
      <text:p text:style-name="P112"><text:span text:style-name="T113">2.10</text:span><text:span text:style-name="T114">.<text:s/></text:span><text:span text:style-name="T115">Tiesioginės sąnaudos<text:s/></text:span><text:span text:style-name="T116">– Komiteto sąnaudos, kurias tiesiogiai bei vienareikšmiškai lemia ir sieja konkrečios IT paslaugos teikimas. Tiesioginės sąnaudos priskiriamos konkrečiai IT paslaugai.</text:span></text:p>
      <text:p text:style-name="P117"><text:span text:style-name="T118">2.11</text:span><text:span text:style-name="T119">.<text:s/></text:span><text:span text:style-name="T120">Veiklos sąnaudų paskirstymo metodas</text:span><text:span text:style-name="T121"><text:s/>– sąnaudų apskaičiavimo metodas, orientuotas į atskirą veiklos rūšį kaip į pagrindinį (svarbiausią) sąnaudų įvertinimo objektą. Veiklos sąnaudų paskirstymas dažniausiai atliekamas atskirame veiklos sąnaudų paskirstymo modelyje arba veiklos sąnaudų paskirstymui pritaikytoje programinėje įrangoje. Komitetas sąnaudų paskirstymą atlieka IT paslaugų sąnaudų paskirstymo ir įkainių skaičiuoklės pagalba.</text:span></text:p>
      <text:p text:style-name="P122"><text:span text:style-name="T123">3</text:span><text:span text:style-name="T124">. Kitos Apraše vartojamos sąvokos suprantamos taip, kaip jos apibrėžtos Nutarime, 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 Lietuvos Respublikos finansų ministro įsakymais patvirtintuose Viešojo sektoriaus apskaitos ir finansinės atskaitomybės standartuose (toliau – VSAFAS) ir kituose Lietuvos Respublikos teisės aktuose.</text:span></text:p>
      <text:p text:style-name="P125"/>
      <text:h text:style-name="P126" text:outline-level="2"><text:span text:style-name="T127">II</text:span><text:span text:style-name="T128"><text:s/>SKYRIUS</text:span></text:h>
      <text:p text:style-name="P129"><text:span text:style-name="T130">IT PASLAUGŲ SĄNAUDŲ PASKIRSTYMO IR APSKAITOS ATSKYRIMO PRINCIPAI<text:s/></text:span></text:p>
      <text:p text:style-name="P131"/>
      <text:p text:style-name="P132"><text:span text:style-name="T133">4</text:span><text:span text:style-name="T134">. <text:s/>Komitetas IT paslaugų sąnaudų apskaitą tvarko vadovaudamasis<text:s/></text:span><text:span text:style-name="T135">Lietuvos Respublikos</text:span><text:span text:style-name="T136"><text:s/>buhalterinės apskaitos įstatymu, VSAFAS ir kitais teisės aktais.</text:span></text:p>
      <text:p text:style-name="P137"><text:span text:style-name="T138">5</text:span><text:span text:style-name="T139">. Sąnaudos pripažįstamos vadovaujantis kaupimo ir palyginimo principais bei registruojamos Komiteto buhalterinėje apskaitoje per tą ataskaitinį laikotarpį, per kurį jos buvo patirtos, vadovaujantis 11-uoju VSAFAS „Sąnaudos“, patvirtintu Lietuvos Respublikos finansų ministro 2008 m. vasario 8 d. įsakymu Nr. 1K-059 „Dėl Viešojo sektoriaus apskaitos ir finansinės<text:s/></text:span><text:soft-page-break/><text:span text:style-name="T140">atskaitomybės 11-ojo standarto patvirtinimo“. Komiteto buhalterinę apskaitą tvarko centralizuotos apskaitos įstaiga.</text:span></text:p>
      <text:p text:style-name="P141"><text:span text:style-name="T142">6</text:span><text:span text:style-name="T143">. Komiteto sąnaudos, susijusios su IT paslaugų teikimu ir būtinos toms paslaugoms teikti, nuo kitų Komiteto vykdomų veiklų patirtų sąnaudų yra atskiriamos Sąnaudų apskaitos sistemoje IT paslaugų sąnaudų paskirstymo ir įkainių skaičiuoklės pagalba.<text:s/></text:span></text:p>
      <text:p text:style-name="P144"><text:span text:style-name="T145">7</text:span><text:span text:style-name="T146">. Komiteto IT paslaugų teikimo sąnaudos apskaičiuojamos remiantis veiklos sąnaudų paskirstymo (angl.<text:s/></text:span><text:span text:style-name="T147">Activity Based Costing</text:span><text:span text:style-name="T148">) metodu ir žemiau pateikiamais bendraisiais sąnaudų paskirstymo principais:</text:span></text:p>
      <text:p text:style-name="P149"><text:span text:style-name="T150">7.1</text:span><text:span text:style-name="T151">. priežastingumo principu – sąnaudos paskirstomos paslaugoms pagal veiklą ar veiklas, kurios nulėmė tų sąnaudų atsiradimą;</text:span></text:p>
      <text:p text:style-name="P152"><text:span text:style-name="T153">7.2</text:span><text:span text:style-name="T154">. objektyvumo principu – sąnaudos paskirstomos paslaugoms nešališkai;</text:span></text:p>
      <text:p text:style-name="P155"><text:span text:style-name="T156">7.3</text:span><text:span text:style-name="T157">. pastovumo principu – skirtingais ataskaitiniais laikotarpiais apskaičiuojant ir skirstant sąnaudas, taikoma vienoda Sąnaudų apskaitos sistema;</text:span></text:p>
      <text:p text:style-name="P158"><text:span text:style-name="T159">7.4</text:span><text:span text:style-name="T160">. skaidrumo principu – sąnaudos skirstomos taip, kad kiekviename sąnaudų paskirstymo etape būtų galimybė skaidriai, aiškiai ir nesudėtingai identifikuoti visų kategorijų sąnaudas ir vidinius pervedimus pagal funkcinius vienetus ir paslaugas;</text:span></text:p>
      <text:p text:style-name="P161"><text:span text:style-name="T162">7.5</text:span><text:span text:style-name="T163">. naudingumo principu – naudojama tokia sąnaudų apskaitos sistemą, kuri yra išsami, detali, tinkama, objektyvi ir suprantama visiems teikiamos informacijos gavėjams;</text:span></text:p>
      <text:p text:style-name="P164"><text:span text:style-name="T165">7.6</text:span><text:span text:style-name="T166">. patikimumo principu – Komitetas užtikrina, kad pateikiama informacija tiksliai atspindi Komiteto finansinę būklę ir kad joje nėra klaidų ir nukrypimų, o<text:s/></text:span><text:span text:style-name="T167">IT paslaugų sąnaudų paskirstymo ir įkainių skaičiuoklėje<text:s/></text:span><text:span text:style-name="T168">naudojama informacija neiškreipia Komiteto ataskaitinio laikotarpio finansinių ataskaitų rinkinyje pateiktos informacijos.</text:span></text:p>
      <text:p text:style-name="P169"/>
      <text:p text:style-name="P170"><text:span text:style-name="T171">III</text:span><text:span text:style-name="T172"><text:s/>SKYRIUS</text:span></text:p>
      <text:p text:style-name="P173"><text:span text:style-name="T174">SĄNAUDŲ PASKIRSTYMAS IT PASLAUGOMS</text:span></text:p>
      <text:p text:style-name="P175"/>
      <text:p text:style-name="P176"><text:span text:style-name="T177">8</text:span><text:span text:style-name="T178">. Pasibaigus ataskaitiniam periodui ir centralizuotos apskaitos įstaigai, tvarkančiai Komiteto apskaitą, užregistravus buhalterinėje apskaitoje visas ataskaitinio laikotarpio sąnaudas, Komiteto darbuotojas, atsakingas už IT paslaugų sąnaudų paskirstymą, perkelia buhalterinės apskaitos registrų pirminius duomenis į IT paslaugų sąnaudų paskirstymo ir įkainių skaičiuoklę. Perkeliant buhalterinės apskaitos registrų duomenis užtikrinama, kad:</text:span></text:p>
      <text:p text:style-name="P179"><text:span text:style-name="T180">8.1</text:span><text:span text:style-name="T181">. <text:s/>būtų perkelti visi duomenys ir kad šie duomenys būtų teisingi;</text:span></text:p>
      <text:p text:style-name="P182"><text:span text:style-name="T183">8.2</text:span><text:span text:style-name="T184">. <text:s/>konkrečios Komiteto sąnaudos į<text:s/></text:span><text:span text:style-name="T185">IT paslaugų sąnaudų paskirstymo ir įkainių skaičiuoklę<text:s/></text:span><text:span text:style-name="T186">būtų įtrauktos tik vieną kartą;<text:s/></text:span></text:p>
      <text:p text:style-name="P187"><text:span text:style-name="T188">8.3</text:span><text:span text:style-name="T189">. <text:s/></text:span><text:span text:style-name="T190">IT paslaugų sąnaudų paskirstymo ir įkainių skaičiuoklėje<text:s/></text:span><text:span text:style-name="T191">būtų galimybė patikrinti sąnaudų perkėlimo išsamumą ir teisingumą.</text:span></text:p>
      <text:p text:style-name="P192"><text:span text:style-name="T193">8.4</text:span><text:span text:style-name="T194">. Komiteto darbuotojas, atsakingas už IT paslaugų sąnaudų paskirstymą, perkėlęs ataskaitinio laikotarpio duomenis į IT paslaugų sąnaudų paskirstymo ir įkainių skaičiuoklę, įvertina visas skirstomas sąnaudas (vadovaudamasis buhalterinės apskaitos registruose užregistruotais įrašais, veiklos dokumentais, įvykdytais viešaisiais pirkimais, įsigytų paslaugų ar prekių naudojimo tikslais ir pan.) ir atlieka ataskaitinio laikotarpio sąnaudų paskirstymą IT paslaugoms:</text:span></text:p>
      <text:p text:style-name="P195"><text:span text:style-name="T196">8.4.1</text:span><text:span text:style-name="T197">. identifikuoja ir atskiria nepaskirstomas sąnaudas;</text:span></text:p>
      <text:p text:style-name="P198"><text:span text:style-name="T199">8.4.2</text:span><text:span text:style-name="T200">. kiekvienai IT paslaugai paskirsto tiesiogines sąnaudas;</text:span></text:p>
      <text:p text:style-name="P201"><text:span text:style-name="T202">8.4.3</text:span><text:span text:style-name="T203">. kiekvienai IT paslaugai paskirsto netiesiogines sąnaudas;</text:span></text:p>
      <text:p text:style-name="P204"><text:span text:style-name="T205">8.4.4</text:span><text:span text:style-name="T206">. kiekvienai IT paslaugai paskirsto bendrąsias sąnaudas.</text:span></text:p>
      <text:p text:style-name="P207"><text:span text:style-name="T208">9</text:span><text:span text:style-name="T209">. IT paslaugų sąnaudų paskirstymo ir įkainių skaičiuoklėje Komiteto ataskaitinio laikotarpio sąnaudos paskirstomos:</text:span></text:p>
      <text:p text:style-name="P210"><text:span text:style-name="T211">9.1</text:span><text:span text:style-name="T212">. <text:s/>sąnaudų grupėms;</text:span></text:p>
      <text:p text:style-name="P213"><text:span text:style-name="T214">9.2</text:span><text:span text:style-name="T215">. <text:s/>sąnaudų centrams.</text:span></text:p>
      <text:p text:style-name="P216"><text:span text:style-name="T217">10</text:span><text:span text:style-name="T218">. Atliekant sąnaudų priskyrimą sąnaudų grupėms užtikrinama sąsaja su Komiteto Didžiosios knygos sąnaudų balansinėmis sąskaitomis.</text:span></text:p>
      <text:p text:style-name="P219"><text:span text:style-name="T220">11</text:span><text:span text:style-name="T221">. Prieš skirstant sąnaudas, peržiūrimi esami sąnaudų centrai ir esant poreikiui patikslinami. <text:s/></text:span></text:p>
      <text:p text:style-name="P222"><text:span text:style-name="T223">12</text:span><text:span text:style-name="T224">. Sąnaudų centrams priskiriamos visos ataskaitinio laikotarpio Komiteto sąnaudos.<text:s/></text:span></text:p>
      <text:p text:style-name="P225"><text:span text:style-name="T226">13</text:span><text:span text:style-name="T227">. Atliekant sąnaudų priskyrimą sąnaudų centrams užtikrinama, kad Komiteto sąnaudos, susijusios su IT paslaugų teikimu yra atskirtos nuo kitų Komiteto vykdomų veiklų sąnaudų. V</text:span><text:span text:style-name="T228">isos kitos veiklos sąnaudos turi būti priskirtos kitos veiklos, nesusijusios su IT paslaugomis, sąnaudų centrui.</text:span></text:p>
      <text:p text:style-name="P229"><text:span text:style-name="T230">14</text:span><text:span text:style-name="T231">. Atliekant sąnaudų priskyrimą sąnaudų centrams identifikuojamos pagrindinės sąnaudų kategorijos:<text:s/></text:span></text:p>
      <text:p text:style-name="P232"><text:span text:style-name="T233">14.1</text:span><text:span text:style-name="T234">.<text:s/></text:span><text:span text:style-name="T235">tiesioginės sąnaudos</text:span><text:span text:style-name="T236">;</text:span></text:p>
      <text:p text:style-name="P237"><text:span text:style-name="T238">14.2</text:span><text:span text:style-name="T239">.<text:s/></text:span><text:span text:style-name="T240">netiesioginės sąnaudos</text:span><text:span text:style-name="T241">;</text:span></text:p>
      <text:p text:style-name="P242"><text:span text:style-name="T243">14.3</text:span><text:span text:style-name="T244">. bendrosios sąnaudos; <text:s/></text:span></text:p>
      <text:p text:style-name="P245"><text:span text:style-name="T246">14.4</text:span><text:span text:style-name="T247">.<text:s/></text:span><text:span text:style-name="T248">nepaskirstomos sąnaudos</text:span><text:span text:style-name="T249">.<text:s/></text:span></text:p>
      <text:p text:style-name="P250"><text:span text:style-name="T251">15</text:span><text:span text:style-name="T252">.<text:s/></text:span><text:span text:style-name="T253">Tiesiogines sąnaudas sudaro tokios sąnaudos, kurios:</text:span></text:p>
      <text:p text:style-name="P254"><text:span text:style-name="T255">15.1</text:span><text:span text:style-name="T256">. iš karto identifikuojamos perkėlus iš buhalterinės apskaitos registrų pirminius duomenis į IT paslaugų sąnaudų paskirstymo ir įkainių skaičiuoklę ir priskiriamos jas konkrečios IT paslaugos tiesioginiam sąnaudų centrui;</text:span></text:p>
      <text:p text:style-name="P257"><text:span text:style-name="T258">15.2</text:span><text:span text:style-name="T259">. <text:s/>vėlesniu sąnaudų skirstymo metu papildomai identifikuotos sąnaudos (priskirtos bet kuriam sąnaudų centrui), tiesiogiai susijusios su vienos konkrečios IT paslaugos teikimu.</text:span></text:p>
      <text:p text:style-name="P260"><text:span text:style-name="T261">16</text:span><text:span text:style-name="T262">. Netiesiogines sąnaudas sudaro tokios sąnaudos, kurios<text:s/></text:span><text:span text:style-name="T263">IT paslaugų sąnaudų paskirstymo ir įkainių skaičiuoklėje<text:s/></text:span><text:span text:style-name="T264">priskirtos netiesioginiams sąnaudų centrams</text:span><text:span text:style-name="T265">.<text:s/></text:span><text:span text:style-name="T266">Netiesioginiams sąnaudų centrams priskirtos sąnaudos IT paslaugoms paskirstomos naudojant iš anksto numatytą sąnaudų nešiklį. Vadovaujantis veiklos dokumentais, surinkta statistine informacija, loginiais ir<text:s/></text:span><text:soft-page-break/><text:span text:style-name="T267">matematiniais ryšiais sąnaudų nešikliams identifikuojamos skaitinės reikšmės (norminiai koeficientai), kurių pagalba sąnaudos paskirstomos IT paslaugoms.<text:s/></text:span></text:p>
      <text:p text:style-name="P268"><text:span text:style-name="T269">17</text:span><text:span text:style-name="T270">. Bendrąsias sąnaudas sudaro tokios sąnaudos, kurios IT paslaugų sąnaudų paskirstymo ir įkainių skaičiuoklėje, atsižvelgiant į jų specifiką, yra priskiriamos administracinės veiklos sąnaudų centrui. Šios sąnaudos paskirstomos IT paslaugoms proporcingai pagal tiesiogiai ir netiesiogiai toms paslaugoms priskirtų sąnaudų sumą.</text:span></text:p>
      <text:p text:style-name="P271"/>
      <text:h text:style-name="P272" text:outline-level="2"><text:span text:style-name="T273">IV</text:span><text:span text:style-name="T274"><text:s/>SKYRIUS</text:span></text:h>
      <text:h text:style-name="P275" text:outline-level="2"><text:span text:style-name="T276">IT PASLAUGŲ SAVIKAINOS ir įkainių APSKAIČIAVIMAS</text:span></text:h>
      <text:p text:style-name="P277"/>
      <text:p text:style-name="P278"><text:span text:style-name="T279">18</text:span><text:span text:style-name="T280">.<text:s/></text:span><text:span text:style-name="T281">IT paslaugų sąnaudų paskirstymo ir įkainių skaičiuoklėje</text:span><text:span text:style-name="T282"><text:s/>atlikus ataskaitinio laikotarpio sąnaudų paskirstymą IT paslaugoms, apskaičiuojama per ataskaitinį laikotarpį teiktų IT paslaugų savikaina (Informacinių technologijų paslaugų savikainos apskaičiavimo schema pateikiama 1 priede) pagal formulę:<text:s/></text:span></text:p>
      <text:p text:style-name="P283"/>
      <text:p text:style-name="P284">kur:</text:p>
      <text:p text:style-name="P285"><draw:frame draw:style-name="a1" text:anchor-type="as-char" svg:x="0in" svg:y="0in" svg:width="0.39583in" svg:height="0.19792in" style:rel-width="scale" style:rel-height="scale"><draw:object xlink:href="Object 2/" xlink:type="simple" xlink:show="embed" xlink:actuate="onLoad"/></draw:frame><text:span text:style-name="T286"></text:span><text:span text:style-name="T287"><text:s/>vieno vieneto konkrečios IT paslaugos ataskaitinio laikotarpio savikaina (eurais);</text:span></text:p>
      <text:p text:style-name="P288">SANp- konkrečiai IT paslaugai priskirtos ataskaitinio laikotarpio sąnaudos (eurais);</text:p>
      <text:p text:style-name="P289"><text:span text:style-name="T290">Qp - konkrečios IT paslaugos vienetų suteiktų per ataskaitinį laikotarpį kiekis (vnt.);</text:span></text:p>
      <text:p text:style-name="P291"><text:span text:style-name="T292">19</text:span><text:span text:style-name="T293">. IT paslaugų įkainiai apskaičiuojami atsižvelgiant į praėjusių kalendorinių metų suteiktų IT paslaugų būtinąsias sąnaudas ir:</text:span></text:p>
      <text:p text:style-name="P294"><text:span text:style-name="T295">19.1</text:span><text:span text:style-name="T296">. prognozuojamus IT paslaugų paklausos pokyčius įkainio taikymo periodu;</text:span></text:p>
      <text:p text:style-name="P297"><text:span text:style-name="T298">19.2</text:span><text:span text:style-name="T299">. prognozuojamus IT paslaugų sąnaudų pokyčius įkainio taikymo periodu.</text:span></text:p>
      <text:p text:style-name="P300"><text:span text:style-name="T301">20</text:span><text:span text:style-name="T302">. Prognozuojant <text:s/>IT paslaugų paklausos pokyčius įkainio taikymo periodu vertinama:</text:span></text:p>
      <text:p text:style-name="P303"><text:span text:style-name="T304">20.1</text:span><text:span text:style-name="T305">. praėjusiais kalendoriniais metais teiktų IT paslaugų paklausos pasikeitimai prognozuojant tiek esamų, tiek būsimų IT paslaugų gavėjų poreikius įkainio taikymo periodu;</text:span></text:p>
      <text:p text:style-name="P306"><text:span text:style-name="T307">20.2</text:span><text:span text:style-name="T308">. naujų (praėjusiais kalendoriniais metais neteiktų) IT paslaugų paklausa prognozuojant tiek esamų tiek būsimų IT paslaugų gavėjų poreikius įkainio taikymo periodu.</text:span></text:p>
      <text:p text:style-name="P309"><text:span text:style-name="T310">21</text:span><text:span text:style-name="T311">. Prognozuojant <text:s/>IT paslaugų sąnaudų pokyčius įkainio taikymo periodu vertinama:</text:span></text:p>
      <text:p text:style-name="P312"><text:span text:style-name="T313">21.1</text:span><text:span text:style-name="T314">. kokią įtaką konkrečios IT paslaugos sąnaudoms darys prognozuojamas paslaugos paklausos pokytis;</text:span></text:p>
      <text:p text:style-name="P315"><text:span text:style-name="T316">21.2</text:span><text:span text:style-name="T317">. kokią įtaką konkrečios IT paslaugos sąnaudoms darys prognozuojamos visos Komiteto sąnaudos.<text:s/></text:span></text:p>
      <text:p text:style-name="P318"><text:span text:style-name="T319">22</text:span><text:span text:style-name="T320">. Prognozuojant IT paslaugų sąnaudų pokyčius įkainio taikymo periodu atsižvelgiama į pagrindines IT paslaugų sąnaudų grupes:</text:span></text:p>
      <text:p text:style-name="P321"><text:span text:style-name="T322">22.1</text:span><text:span text:style-name="T323">. atliekama ilgalaikio materialaus ir nematerialaus turto nusidėvėjimo/amortizacijos sąnaudų grupės pokyčio prognozė: įvertinama numatomos naujos investicijos į infrastruktūrą, ilgalaikį materialųjį ir nematerialųjį turtą bei jų įtaka prognozuojamoms visoms Komiteto sąnaudoms;</text:span></text:p>
      <text:p text:style-name="P324"><text:span text:style-name="T325">22.2</text:span><text:span text:style-name="T326">. atliekama darbo užmokesčio ir susijusių sąnaudų bei darbdavio socialinio draudimo įmokų sąnaudų grupių pokyčio prognozės: įvertinama numatomi personalo kiekio ir darbo užmokesčio pokyčiai;</text:span></text:p>
      <text:p text:style-name="P327"><text:span text:style-name="T328">22.3</text:span><text:span text:style-name="T329">. atliekama kitų paslaugų sąnaudų grupės prognozė: įvertinami numatomi Komiteto kitų sąnaudų apimčių pokyčiai.</text:span></text:p>
      <text:p text:style-name="P330"><text:span text:style-name="T331">23</text:span><text:span text:style-name="T332">. Įvertinus prognozuojamus IT paslaugų paklausos ir sąnaudų pokyčius įkainio taikymo periodu atliekamas IT paslaugų efektyvumo parametrų vertinimas.</text:span></text:p>
      <text:p text:style-name="P333"><text:span text:style-name="T334">24</text:span><text:span text:style-name="T335">. IT paslaugų efektyvumo parametrai parodo santykį tarp konkrečiai IT paslaugai skiriamų resursų (infrastruktūros, personalo ir pan.) ir su jais susijusių sąnaudų bei suteiktų ar planuojamų suteikti tos IT paslaugos vienetų.</text:span></text:p>
      <text:p text:style-name="P336"><text:span text:style-name="T337">25</text:span><text:span text:style-name="T338">. Efektyvumo parametrų vertinimo metu siekiama identifikuoti IT paslaugas, kurioms priskirti resursai ir su jais susijusios sąnaudos yra skirti didesniam paslaugų kiekiui nei suplanuota įkainio taikymo laikotarpiu (pvz., kai konsolidavimo pradžioje infrastruktūra dar nėra pilnai išnaudojama).<text:s/></text:span></text:p>
      <text:p text:style-name="P339"><text:span text:style-name="T340">26</text:span><text:span text:style-name="T341">. Efektyvumo parametrų vertinimas atliekamas žemiau nurodyta tvarka:</text:span></text:p>
      <text:p text:style-name="P342"><text:span text:style-name="T343">26.1</text:span><text:span text:style-name="T344">. kiekvienos IT paslaugos planuojami efektyvumo parametrai palyginami su tiksliniais (siektinais) efektyvumo parametrais;</text:span></text:p>
      <text:p text:style-name="P345"><text:span text:style-name="T346">26.2</text:span><text:span text:style-name="T347">. identifikavus žemesnius nei siektini efektyvumo parametrus, apskaičiuojamos rezervinių resursų apimtys;</text:span></text:p>
      <text:p text:style-name="P348"><text:span text:style-name="T349">26.3</text:span><text:span text:style-name="T350">.<text:s/></text:span><text:span text:style-name="T351">su rezerviniais resursais susiję sąnaudos priskiriamos rezervinių resursų paslaugai ir rezervinių resursų sąnaudų centrui.</text:span></text:p>
      <text:p text:style-name="P352"><text:span text:style-name="T353">27</text:span><text:span text:style-name="T354">. Įvertinus prognozuojamus IT paslaugų paklausos ir sąnaudų pokyčius įkainio taikymo periodu bei atlikus efektyvumo parametrų vertinimą apskaičiuojamas IT paslaugų įkainis (Informacinių technologijų paslaugų įkainio apskaičiavimo schema pateikiama 2 priede) pagal formulę:</text:span></text:p>
      <text:p text:style-name="P355"/>
      <text:p text:style-name="P356"/>
      <text:p text:style-name="P357">kur:</text:p>
      <text:p text:style-name="P358"><draw:frame draw:style-name="a2" text:anchor-type="as-char" svg:x="0in" svg:y="0in" svg:width="0.15625in" svg:height="0.19792in" style:rel-width="scale" style:rel-height="scale"><draw:object xlink:href="Object 3/" xlink:type="simple" xlink:show="embed" xlink:actuate="onLoad"/></draw:frame><text:span text:style-name="T359"></text:span><text:span text:style-name="T360"><text:s/>konkrečios IT paslaugos įkainis</text:span><text:s/><text:span text:style-name="T361">(eurais už IT paslaugos mato vienetą);</text:span></text:p>
      <text:p text:style-name="P362">SANpl- konkrečiai IT paslaugai priskirtos planuojamo laikotarpio sąnaudos neviršijančios siektinų efektyvumo parametrų (eurais);</text:p>
      <text:p text:style-name="P363"><text:span text:style-name="T364">Qp - prognozuojamas konkrečios IT paslaugos kiekis (vnt.);</text:span></text:p>
      <text:p text:style-name="P365"><text:span text:style-name="T366">28</text:span><text:span text:style-name="T367">. Nustatytą IT paslaugų įkainį, atsižvelgus į ženklius sąnaudų pokyčius, galima keisti ne daugiau kaip vieną kartą per metus.</text:span></text:p>
      <text:p text:style-name="P368"/>
      <text:h text:style-name="P369" text:outline-level="2"><text:span text:style-name="T370">V</text:span><text:span text:style-name="T371"><text:s/>SKYRIUS</text:span></text:h>
      <text:h text:style-name="P372" text:outline-level="2"><text:span text:style-name="T373">BAIGIAMOSIOS NUOSTATOS</text:span></text:h>
      <text:p text:style-name="P374"/>
      <text:p text:style-name="P375"><text:span text:style-name="T376">29</text:span><text:span text:style-name="T377">. <text:s/>Komiteto finansiniais metais yra laikomi kalendoriniai metai, o Sąnaudų apskaitos sistemoje yra naudojami Komiteto finansiniai duomenys.</text:span></text:p>
      <text:p text:style-name="P378"><text:span text:style-name="T379">30</text:span><text:span text:style-name="T380">. Komiteto direktorius įsakymu tvirtina pagal Aprašą identifikuotas sąnaudų grupes, sąnaudų centrus bei sąnaudų nešiklių sąrašą, nurodydamas sąnaudų nešiklių vertes, jų taikymo sritį (kokioms sąnaudoms paskirstyti konkretūs sąnaudų nešikliai yra taikomi).<text:s/></text:span></text:p>
      <text:p text:style-name="P381"><text:span text:style-name="T382">31</text:span><text:span text:style-name="T383">. Komiteto darbuotojas, atsakingas už IT paslaugų sąnaudų paskirstymą, bent kartą per metus peržiūri Sąnaudų apskaitos sistemą ir IT paslaugų sąnaudų paskirstymo ir įkainių skaičiuoklę (sąnaudų centrus, sąnaudų grupes, IT paslaugas ir kt.) ir atnaujina duomenis pagal poreikį arba pasikeitus bent vienai sudėtinei daliai.</text:span></text:p>
      <text:p text:style-name="P384"><text:span text:style-name="T385">32</text:span><text:span text:style-name="T386">. Teisingą duomenų perkėlimą į IT paslaugų sąnaudų paskirstymo ir įkainių skaičiuoklę, sąnaudų centrų bei nešiklių reikšmių nustatymą ir paskirstymą, atlieka Komiteto direktoriaus paskirtas asmuo, už kaupiamus duomenis, reikalingus IT paslaugų įkainiams nustatyti, atsako duomenų savininkai.<text:s/></text:span></text:p>
      <text:p text:style-name="P387"/>
      <text:p text:style-name="P388"/>
      <text:p text:style-name="P389"><text:span text:style-name="T39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798in" fo:margin-bottom="0.4923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Jakavičienė</meta:initial-creator>
    <dc:creator>adlibuser</dc:creator>
    <meta:creation-date>2022-01-10T18:26:00Z</meta:creation-date>
    <dc:date>2022-01-10T18:26:00Z</dc:date>
    <meta:print-date>2018-11-27T13:19:00Z</meta:print-date>
    <meta:template xlink:href="Normal.dotm" xlink:type="simple"/>
    <meta:editing-cycles>2</meta:editing-cycles>
    <meta:editing-duration>PT0S</meta:editing-duration>
    <meta:document-statistic meta:page-count="12" meta:paragraph-count="100" meta:word-count="2179" meta:character-count="17094" meta:row-count="375" meta:non-whitespace-character-count="15015"/>
  </office:meta>
</office:document-meta>
</file>

<file path=Object 2/content.xml><?xml version="1.0" encoding="utf-8"?>
<mml:math xmlns:mml="http://www.w3.org/1998/Math/MathML" xmlns:m="http://schemas.openxmlformats.org/officeDocument/2006/math">
  <mml:mi>S</mml:mi>
  <mml:mi>A</mml:mi>
  <mml:mi>V</mml:mi>
  <mml:mi>p</mml:mi>
</mml:math>
</file>

<file path=Object 3/content.xml><?xml version="1.0" encoding="utf-8"?>
<mml:math xmlns:mml="http://www.w3.org/1998/Math/MathML" xmlns:m="http://schemas.openxmlformats.org/officeDocument/2006/math">
  <mml:mi>I</mml:mi>
  <mml:mi>p</mml:mi>
</mml:math>
</file>