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background-color="#FFFFFF"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background-color="#FFFFFF"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background-color="#FFFFFF"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background-color="#FFFFFF"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fo:language="en" fo:country="GB"/>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fo:language="en" fo:country="GB"/>
    </style:style>
    <style:style style:name="T82" style:parent-style-name="DefaultParagraphFont" style:family="text">
      <style:text-properties style:font-size-complex="12pt" fo:background-color="#FFFFFF"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fo:language="en" fo:country="GB"/>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fo:language="en" fo:country="GB"/>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fo:language="en" fo:country="GB"/>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fo:background-color="#FFFFFF" fo:language="en" fo:country="GB"/>
    </style:style>
    <style:style style:name="T111" style:parent-style-name="DefaultParagraphFont" style:family="text">
      <style:text-properties style:font-size-complex="12pt" fo:background-color="#FFFFFF" fo:language="en" fo:country="GB"/>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fo:language="en" fo:country="GB"/>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fo:background-color="#FFFFFF" fo:language="en" fo:country="GB"/>
    </style:style>
    <style:style style:name="T117" style:parent-style-name="DefaultParagraphFont" style:family="text">
      <style:text-properties style:font-size-complex="12pt" fo:background-color="#FFFFFF" fo:language="en" fo:country="GB"/>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fo:language="en" fo:country="GB"/>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fo:background-color="#FFFFFF" fo:language="en" fo:country="GB"/>
    </style:style>
    <style:style style:name="T123" style:parent-style-name="DefaultParagraphFont" style:family="text">
      <style:text-properties style:font-size-complex="12pt" fo:background-color="#FFFFFF" fo:language="en" fo:country="GB"/>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fo:language="en" fo:country="GB"/>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fo:background-color="#FFFFFF" fo:language="en" fo:country="GB"/>
    </style:style>
    <style:style style:name="T129" style:parent-style-name="DefaultParagraphFont" style:family="text">
      <style:text-properties style:font-size-complex="12pt" fo:background-color="#FFFFFF" fo:language="en" fo:country="GB"/>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fo:language="en" fo:country="GB"/>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fo:background-color="#FFFFFF" fo:language="en" fo:country="GB"/>
    </style:style>
    <style:style style:name="T135" style:parent-style-name="DefaultParagraphFont" style:family="text">
      <style:text-properties style:font-size-complex="12pt" fo:background-color="#FFFFFF" fo:language="en" fo:country="GB"/>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fo:language="en" fo:country="GB"/>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fo:background-color="#FFFFFF" fo:language="en" fo:country="GB"/>
    </style:style>
    <style:style style:name="T141" style:parent-style-name="DefaultParagraphFont" style:family="text">
      <style:text-properties style:font-size-complex="12pt" fo:background-color="#FFFFFF" fo:language="en" fo:country="GB"/>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fo:language="en" fo:country="GB"/>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fo:background-color="#FFFFFF" fo:language="en" fo:country="GB"/>
    </style:style>
    <style:style style:name="T147" style:parent-style-name="DefaultParagraphFont" style:family="text">
      <style:text-properties style:font-size-complex="12pt" fo:background-color="#FFFFFF" fo:language="en" fo:country="GB"/>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fo:language="en" fo:country="GB"/>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fo:language="en" fo:country="GB"/>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fo:language="en" fo:country="GB"/>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fo:language="en" fo:country="GB"/>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background-color="#FFFFFF" fo:language="en" fo:country="GB"/>
    </style:style>
    <style:style style:name="T171" style:parent-style-name="DefaultParagraphFont" style:family="text">
      <style:text-properties style:font-size-complex="12pt" fo:background-color="#FFFFFF" fo:language="en" fo:country="GB"/>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fo:language="en" fo:country="GB"/>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fo:background-color="#FFFFFF" fo:language="en" fo:country="GB"/>
    </style:style>
    <style:style style:name="T177" style:parent-style-name="DefaultParagraphFont" style:family="text">
      <style:text-properties style:font-size-complex="12pt" fo:background-color="#FFFFFF" fo:language="en" fo:country="GB"/>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fo:language="en" fo:country="GB"/>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5.1187in"/>
        </style:tab-stops>
      </style:paragraph-properties>
    </style:style>
    <style:style style:name="P187" style:parent-style-name="Normal" style:family="paragraph">
      <style:paragraph-properties>
        <style:tab-stops>
          <style:tab-stop style:type="left" style:position="5.1187in"/>
        </style:tab-stops>
      </style:paragraph-properties>
      <style:text-properties style:font-size-complex="12pt" fo:language="en" fo:country="GB"/>
    </style:style>
    <style:style style:name="P188" style:parent-style-name="Normal" style:family="paragraph">
      <style:paragraph-properties>
        <style:tab-stops>
          <style:tab-stop style:type="left" style:position="5.1187in"/>
        </style:tab-stops>
      </style:paragraph-properties>
      <style:text-properties style:font-size-complex="12pt" fo:language="en" fo:country="GB"/>
    </style:style>
    <style:style style:name="P189" style:parent-style-name="Normal" style:family="paragraph">
      <style:paragraph-properties>
        <style:tab-stops>
          <style:tab-stop style:type="left" style:position="5.1187in"/>
        </style:tab-stops>
      </style:paragraph-properties>
      <style:text-properties style:font-size-complex="12pt" fo:language="en" fo:country="GB"/>
    </style:style>
    <style:style style:name="P1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4 m. balandžio<text:s/></text:span><text:span text:style-name="T21">9 d. Nr.<text:s/></text:span><text:span text:style-name="T22">30-807/24</text:span></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text:s/></text:span><text:span text:style-name="T28"><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9">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30"><text:span text:style-name="T31">1</text:span><text:span text:style-name="T32">.</text:span><text:span text:style-name="T33"><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4"><text:span text:style-name="T35">1.1</text:span><text:span text:style-name="T36">. išdėstau 1.574 papunktį taip:</text:span></text:p>
      <text:p text:style-name="P37"><text:span text:style-name="T38">„</text:span><text:span text:style-name="T39">1.574</text:span><text:span text:style-name="T40">. Parko g. 18 pagal 2021 m. kovo 14 d. asmens prieštaravimą (Savivaldybėje registruota 2021 m. kovo 14 d., registracijos Nr.<text:s/></text:span><text:span text:style-name="T41">E920-242/21(2.3.4.32E-ADV),<text:s/></text:span><text:span text:style-name="T42">2021 m. kovo 14 d. asmens prieštaravimą (Savivaldybėje registruota 2021 m. kovo 14 d., registracijos Nr.<text:s/></text:span><text:span text:style-name="T43"><text:s/>E920-241/21(2.3.4.32E-ADV),<text:s/></text:span><text:span text:style-name="T44">2021 m. kovo 14 d. asmens prieštaravimą (Savivaldybėje registruota 2021 m. kovo 14 d., registracijos Nr.<text:s/></text:span><text:span text:style-name="T45">E920-238/21(2.3.4.32E-ADV) ir<text:s/></text:span><text:span text:style-name="T46">2024 m. balandžio 1 d. asmens prieštaravimą (Savivaldybėje registruota 2024 m. balandžio 2 d., registracijos Nr.<text:s/></text:span><text:span text:style-name="T47">A50-13633/24);</text:span><text:span text:style-name="T48">“</text:span></text:p>
      <text:p text:style-name="P49"><text:span text:style-name="T50">1.2</text:span><text:span text:style-name="T51">. išdėstau 1.861 papunktį taip:</text:span></text:p>
      <text:p text:style-name="P52"><text:span text:style-name="T53">„</text:span><text:span text:style-name="T54">1.861</text:span><text:span text:style-name="T55">. L. Asanavičiūtės g. 4 pagal 2021 m. gegužės 15 d. asmens prieštaravimą (Savivaldybėje registruota 2021 m. gegužės 15 d., registracijos Nr.</text:span><text:span text:style-name="T56"><text:s/></text:span><text:span text:style-name="T57">E920-493/21(2.3.4.32E-ADV),<text:s/></text:span><text:span text:style-name="T58">2021 m. birželio 15 d. asmens prieštaravimą (Savivaldybėje registruota 2021 m. birželio 15 d., registracijos Nr.</text:span><text:span text:style-name="T59"><text:s/>E920-641/21(2.3.4.32E-ADV), 2023 m. spalio 7 d. asmens prieštaravimą (Savivaldybėje registruota 2023 m. spalio 7 d., registracijos Nr. <text:s/>E920-367/23(2.3.4.32E-ADV) ir<text:s/></text:span><text:span text:style-name="T60">2024 m. kovo 24 d. asmens prieštaravimą (Savivaldybėje registruota 2024 m. kovo 24 d., registracijos Nr.<text:s/></text:span><text:span text:style-name="T61">E920-34/24(2.3.4.32E-VŠT);</text:span><text:span text:style-name="T62">“</text:span></text:p>
      <text:p text:style-name="P63"><text:span text:style-name="T64">1.3</text:span><text:span text:style-name="T65">. išdėstau 1.1467 papunktį taip:</text:span></text:p>
      <text:p text:style-name="P66"><text:span text:style-name="T67">„</text:span><text:span text:style-name="T68">1.1467</text:span><text:span text:style-name="T69">. Statybininkų g. 1A pagal 2022 m. gegužės 30 d. asmens prieštaravimą (Savivaldybėje registruota 2022 m. gegužės 30 d., registracijos Nr.<text:s/></text:span><text:span text:style-name="T70">E920-83/22(2.3.4.32E-ADV), 2022 m. birželio 10 d. asmens prieštaravimą (Savivaldybėje registruota 2022 m. birželio 10 d.,<text:s/></text:span><text:soft-page-break/><text:span text:style-name="T71">registracijos Nr. E920-98/22(2.3.4.32E-ADV) ir <text:s/></text:span><text:span text:style-name="T72">2024 m. kovo 30 d. asmens prieštaravimą (Savivaldybėje registruota 2024 m. kovo 30 d., registracijos Nr.<text:s/></text:span><text:span text:style-name="T73">E920-36/24(2.3.4.32E-VŠT)</text:span><text:span text:style-name="T74">;</text:span><text:span text:style-name="T75">“</text:span></text:p>
      <text:p text:style-name="P76"><text:span text:style-name="T77">1.4</text:span><text:span text:style-name="T78">. išdėstau 1.1695 papunktį taip:</text:span></text:p>
      <text:p text:style-name="P79"><text:span text:style-name="T80">„</text:span><text:span text:style-name="T81">1.1695</text:span><text:span text:style-name="T82">. S. Stanevičiaus g. 49 pagal 2023 m. vasario 1 d. asmens prieštaravimą (Savivaldybėje registruota 2023 m. vasario 1 d., registracijos Nr. E920-16/23(2.3.4.32E-ADV)</text:span><text:span text:style-name="T83"><text:s/>ir<text:s/></text:span><text:span text:style-name="T84">2024 m. balandžio 1 d. asmens prieštaravimą (Savivaldybėje registruota 2024 m. balandžio 1 d., registracijos Nr.<text:s/></text:span><text:span text:style-name="T85">E920-37/24(2.3.4.32E-VŠT);</text:span><text:span text:style-name="T86">“</text:span></text:p>
      <text:p text:style-name="P87"><text:span text:style-name="T88">1.5</text:span><text:span text:style-name="T89">. papildau 1.2050–1.2064 papunkčiais ir juos išdėstau taip:<text:s/></text:span></text:p>
      <text:p text:style-name="P90"><text:span text:style-name="T91">„</text:span><text:span text:style-name="T92">1.2050</text:span><text:span text:style-name="T93">. L. Giros g. 88 pagal<text:s/></text:span><text:span text:style-name="T94">2024 m. kovo 17 d. asmens prieštaravimą (Savivaldybėje registruota 2024 m. kovo 17 d., registracijos Nr.</text:span><text:span text:style-name="T95"><text:s/></text:span><text:span text:style-name="T96">E920-29/24(2.3.4.32E-VŠT);</text:span></text:p>
      <text:p text:style-name="P97"><text:span text:style-name="T98">1.2051</text:span><text:span text:style-name="T99">. Šatrijos g. 16<text:s/></text:span><text:span text:style-name="T100">pagal<text:s/></text:span><text:span text:style-name="T101">2024 m. kovo 15 d. asmens prieštaravimą (Savivaldybėje registruota 2024 m. kovo 18 d., registracijos Nr.<text:s/></text:span><text:span text:style-name="T102">A50-11278/24);</text:span></text:p>
      <text:p text:style-name="P103"><text:span text:style-name="T104">1.2052</text:span><text:span text:style-name="T105">. Rinktinės g. 46<text:s/></text:span><text:span text:style-name="T106">pagal<text:s/></text:span><text:span text:style-name="T107">2024 m. kovo 20 d. asmens prieštaravimą (Savivaldybėje registruota 2024 m. kovo 20 d., registracijos Nr.<text:s/></text:span><text:span text:style-name="T108">E920-30/24(2.3.4.32E-VŠT);</text:span></text:p>
      <text:p text:style-name="P109"><text:span text:style-name="T110">1.2053</text:span><text:span text:style-name="T111">. Apkasų g. 11</text:span><text:span text:style-name="T112"><text:s/>pagal<text:s/></text:span><text:span text:style-name="T113">2024 m. kovo 20 d. asmens prieštaravimą (Savivaldybėje registruota 2024 m. kovo 20 d., registracijos Nr.</text:span><text:span text:style-name="T114"><text:s/>A50-11874/24);</text:span></text:p>
      <text:p text:style-name="P115"><text:span text:style-name="T116">1.2054</text:span><text:span text:style-name="T117">. Bitėnų g. 1B<text:s/></text:span><text:span text:style-name="T118">pagal<text:s/></text:span><text:span text:style-name="T119">2024 m. kovo 20 d. asmens prieštaravimą (Savivaldybėje registruota 2024 m. kovo 20 d., registracijos Nr.</text:span><text:span text:style-name="T120"><text:s/>E920-31/24(2.3.4.32E-VŠT);</text:span></text:p>
      <text:p text:style-name="P121"><text:span text:style-name="T122">1.2055</text:span><text:span text:style-name="T123">. Savanorių pr. 27<text:s/></text:span><text:span text:style-name="T124">pagal<text:s/></text:span><text:span text:style-name="T125">2024 m. kovo 24 d. asmens prieštaravimą (Savivaldybėje registruota 2024 m. kovo 24 d., registracijos Nr.</text:span><text:span text:style-name="T126"><text:s/>E920-33/24(2.3.4.32E-VŠT);</text:span></text:p>
      <text:p text:style-name="P127"><text:span text:style-name="T128">1.2056</text:span><text:span text:style-name="T129">. Taikos g. 176<text:s/></text:span><text:span text:style-name="T130">pagal<text:s/></text:span><text:span text:style-name="T131">2024 m. kovo 23 d. asmens prieštaravimą (Savivaldybėje registruota 2024 m. kovo 23 d., registracijos Nr.</text:span><text:span text:style-name="T132"><text:s/>E920-32/24(2.3.4.32E-VŠT);</text:span></text:p>
      <text:p text:style-name="P133"><text:span text:style-name="T134">1.2057</text:span><text:span text:style-name="T135">. Didlaukio g. 46<text:s/></text:span><text:span text:style-name="T136">pagal<text:s/></text:span><text:span text:style-name="T137">2024 m. kovo 25 d. asmens prieštaravimą (Savivaldybėje registruota 2024 m. kovo 25 d., registracijos Nr.</text:span><text:span text:style-name="T138"><text:s/>E920-35/24(2.3.4.32E-VŠT);</text:span></text:p>
      <text:p text:style-name="P139"><text:span text:style-name="T140">1.2058</text:span><text:span text:style-name="T141">. A. P. Kavoliuko g. 14B<text:s/></text:span><text:span text:style-name="T142">pagal<text:s/></text:span><text:span text:style-name="T143">2024 m. kovo 29 d. asmens prieštaravimą (Savivaldybėje registruota 2024 m. kovo 29 d., registracijos Nr.</text:span><text:span text:style-name="T144"><text:s/>A50-13508/24);</text:span></text:p>
      <text:p text:style-name="P145"><text:span text:style-name="T146">1.2059</text:span><text:span text:style-name="T147">. Pilkalnio g. 43<text:s/></text:span><text:span text:style-name="T148">pagal<text:s/></text:span><text:span text:style-name="T149">2024 m. balandžio 2 d. asmens prieštaravimą (Savivaldybėje registruota 2024 m. balandžio 2 d., registracijos Nr.<text:s/></text:span><text:span text:style-name="T150">E920-38/24(2.3.4.32E-VŠT);</text:span></text:p>
      <text:p text:style-name="P151"><text:span text:style-name="T152">1.2060</text:span><text:span text:style-name="T153">. Daujoto g. 4<text:s/></text:span><text:span text:style-name="T154">pagal<text:s/></text:span><text:span text:style-name="T155">2024 m. balandžio 4 d. asmens prieštaravimą (Savivaldybėje registruota 2024 m. balandžio 4 d., registracijos Nr.</text:span><text:span text:style-name="T156"><text:s/>E920-40/24(2.3.4.32E-VŠT);</text:span></text:p>
      <text:p text:style-name="P157"><text:span text:style-name="T158">1.2061</text:span><text:span text:style-name="T159">. Teatro g. 7C<text:s/></text:span><text:span text:style-name="T160">pagal<text:s/></text:span><text:span text:style-name="T161">2024 m. balandžio 4 d. asmens prieštaravimą (Savivaldybėje registruota 2024 m. balandžio 4 d., registracijos Nr.</text:span><text:span text:style-name="T162"><text:s/>E920-39/24(2.3.4.32E-VŠT);</text:span></text:p>
      <text:p text:style-name="P163"><text:span text:style-name="T164">1.2062</text:span><text:span text:style-name="T165">. Varpų g. 6,<text:s/></text:span><text:span text:style-name="T166">pagal<text:s/></text:span><text:span text:style-name="T167">2024 m. balandžio 7 d. asmens prieštaravimą (Savivaldybėje registruota 2024 m. balandžio 8 d., registracijos Nr.<text:s/></text:span><text:span text:style-name="T168">A50-14553/24);</text:span></text:p>
      <text:p text:style-name="P169"><text:span text:style-name="T170">1.2063</text:span><text:span text:style-name="T171">. Gelvonų g. 13<text:s/></text:span><text:span text:style-name="T172">pagal<text:s/></text:span><text:span text:style-name="T173">2024 m. balandžio 7 d. asmens prieštaravimą (Savivaldybėje registruota 2024 m. balandžio 7 d., registracijos Nr.<text:s/></text:span><text:span text:style-name="T174">E920-41/24(2.3.4.32E-VŠT);</text:span></text:p>
      <text:p text:style-name="P175"><text:span text:style-name="T176">1.2064</text:span><text:span text:style-name="T177">. Savanorių pr. 52<text:s/></text:span><text:span text:style-name="T178">pagal<text:s/></text:span><text:span text:style-name="T179">2024 m. balandžio 8 d. asmens prieštaravimą (Savivaldybėje registruota 2024 m. balandžio 8 d., registracijos Nr.<text:s/></text:span><text:span text:style-name="T180">E920-42/24(2.3.4.32E-VŠT)</text:span><text:span text:style-name="T181">.</text:span><text:span text:style-name="T182">“</text:span></text:p>
      <text:p text:style-name="P183"><text:span text:style-name="T184">2</text:span><text:span text:style-name="T185">. N u s t a t a u, <text:s/>kad šis įsakymas įsigalioja 2024 m. gegužės 2 d.</text:span></text:p>
      <text:p text:style-name="P186"/>
      <text:p text:style-name="P187"/>
      <text:p text:style-name="P188"/>
      <text:p text:style-name="P189">Administracijos direktorius<text:tab/>Adomas Bužinska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9T09:04:00Z</meta:creation-date>
    <dc:date>2024-04-09T09: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779" meta:character-count="6352" meta:row-count="107" meta:non-whitespace-character-count="5605"/>
  </office:meta>
</office:document-meta>
</file>