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7" style:parent-style-name="Normal" style:family="paragraph">
      <style:paragraph-properties fo:text-align="justify" fo:line-height="150%" fo:text-indent="0.9131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901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P26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P27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P28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keep-with-next="always">
        <style:tab-stops>
          <style:tab-stop style:type="left" style:position="4.5284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end"/>
      <style:text-properties style:font-size-complex="12pt"/>
    </style:style>
    <style:style style:name="P31" style:parent-style-name="Normal" style:family="paragraph">
      <style:paragraph-properties fo:text-align="e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<text:span text:style-name="T9">dėl kultūros ministro 2014 m. gegužės 29 d. įsakymo nr. ĮV-378 „</text:span><text:span text:style-name="T10">DĖL BALIO BURAČO FOTOGRAFIJOS MENO PREMIJOS SKYRIMO NUOSTATŲ PATVIRTINIMO</text:span><text:span text:style-name="T11">“</text:span><text:span text:style-name="T12"><text:s/>PAKEITIMO</text:span></text:p>
      <text:p text:style-name="P13"/>
      <text:p text:style-name="P14">2022 m. rugsėjo 27 d. <text:s/>Nr. ĮV-782</text:p>
      <text:p text:style-name="P15">Vilnius</text:p>
      <text:p text:style-name="P16"/>
      <text:p text:style-name="P17"><text:span text:style-name="T18">P a k e i č i u <text:s/>Balio Buračo fotografijos meno premijos skyrimo nuostatus, patvirtintus Lietuvos Respublikos kultūros ministro 2014 m. gegužės 29 d. įsakymu Nr. ĮV-378 „Dėl Balio Buračo fotografijos meno premijos skyrimo nuostatų patvirtinimo“ ir 4 punktą išdėstau taip:</text:span></text:p>
      <text:p text:style-name="P19"><text:span text:style-name="T20">„</text:span><text:span text:style-name="T21">4</text:span><text:span text:style-name="T22">. Siūlymai dėl kandidatų premijai gauti pateikiami kasmet iki lapkričio 1 d. Informacija apie tikslų dokumentų priėmimo laiką, vietą ir kita susijusi informacija skelbiama Kultūros ministerijos interneto svetainėje www.lrkm.lt</text:span><text:span text:style-name="T23">“</text:span><text:span text:style-name="T24">.<text:s/></text:span></text:p>
      <text:p text:style-name="P25"/>
      <text:p text:style-name="P26"/>
      <text:p text:style-name="P27"/>
      <text:p text:style-name="P28">Švietimo, mokslo ir sporto ministrė,</text:p>
      <text:p text:style-name="P29">pavaduojanti kultūros ministrą<text:tab/>Jurgita Šiugždinienė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 Vilkienė</meta:initial-creator>
    <dc:creator>adlibuser</dc:creator>
    <meta:creation-date>2022-09-29T05:47:00Z</meta:creation-date>
    <dc:date>2022-09-29T05:47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25" meta:character-count="865" meta:row-count="25" meta:non-whitespace-character-count="756"/>
  </office:meta>
</office:document-meta>
</file>