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4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paragraph-properties fo:text-align="center"/>
      <style:text-properties style:font-name-asian="Calibri" style:font-size-complex="12pt"/>
    </style:style>
    <style:style style:name="P28" style:parent-style-name="Normal" style:family="paragraph">
      <style:paragraph-properties fo:text-align="center"/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354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9"/>
      <text:p text:style-name="P10">ALYTAUS RAJONO SAVIVALDYBĖS TARYBA</text:p>
      <text:p text:style-name="P11"/>
      <text:p text:style-name="P12">SPRENDIMAS</text:p>
      <text:p text:style-name="P13"><text:span text:style-name="T14">DĖL ALYTAUS RAJONO SAVIVALDYBĖS TARYBOS 2015 M. GRUODŽIO 22 D. SPRENDIMO NR. K-289 „D</text:span><text:span text:style-name="T15">Ė</text:span><text:span text:style-name="T16">L PRIEDO FIZINIAM ASMENIUI (GLOB</text:span><text:span text:style-name="T17">Ė</text:span><text:span text:style-name="T18">JUI AR R</text:span><text:span text:style-name="T19">Ū</text:span><text:span text:style-name="T20">PINTOJUI) UŽ VAIKO GLOB</text:span><text:span text:style-name="T21">Ą</text:span><text:span text:style-name="T22"><text:s/></text:span><text:span text:style-name="T23">SKYRIMO TVARKOS APRAŠO PATVIRTINIMO“ PAKEITIMO</text:span></text:p>
      <text:p text:style-name="P24"/>
      <text:p text:style-name="P25">2018 m. spalio 2 d. Nr. K-157</text:p>
      <text:p text:style-name="P26">Alytus</text:p>
      <text:p text:style-name="P27"/>
      <text:p text:style-name="P28"/>
      <text:p text:style-name="P29"><text:span text:style-name="T30">Vadovaudamasi Lietuvos Respublikos vietos savivaldos įstatymo 18 straipsnio 1 dalimi, Alytaus rajono savivaldybės taryba n u s p r e n d ž i a:</text:span></text:p>
      <text:p text:style-name="P31"><text:span text:style-name="T32">Pakeisti<text:s/></text:span><text:span text:style-name="T33">Priedo fiziniam asmeniui (globėjui ar rūpintojui) už vaiko globą skyrimo tvarkos aprašo</text:span><text:span text:style-name="T34">, patvirtinto Alytaus rajono savivaldybės tarybos 2015 m. gruodžio 22 d. sprendimu Nr. K-289 „</text:span><text:span text:style-name="T35">Dėl Priedo fiziniams asmeniui (globėjui ar rūpintojui) už vaiko globą skyrimo tvarkos aprašo patvirtinimo</text:span><text:span text:style-name="T36">“, 3 punktą ir jį išdėstyti taip:</text:span></text:p>
      <text:p text:style-name="P37"><text:span text:style-name="T38">„</text:span><text:span text:style-name="T39">3</text:span><text:span text:style-name="T40">. Priedas globos ar rūpybos laikotarpiu skiriamas globėjui už vaiko (-ų) globą ar rūpybą, <text:s/>kuri nustatyta Alytaus rajono savivaldybės administracijos Vaiko teisių apsaugos skyriaus (iki 2018 m. birželio 30 d.) ar Socialinės paramos skyriaus (nuo 2018 m. liepos 1 d.) <text:s/>teikimu <text:s/>administracijos direktoriaus įsakymu</text:span><text:span text:style-name="T41">.<text:s/></text:span><text:span text:style-name="T42">A</text:span><text:span text:style-name="T43">prašo 4 punkte nurodytu atveju globėjui, kai globojama (rūpinamasi) du ir daugiau vaikų, šiame aprašo punkte <text:s/>numatytas priedas skiriamas už antro ir kiekvieno paskesnio vaiko <text:s/>globą (rūpybą). Priedo dydis už vaiko globą (rūpybą) – 300 Eur per mėnesį, o globojant (rūpinantis) vaiką, <text:s/>kuriam nustatytas lengvas neįgalumo lygis <text:s/>– <text:s/>350 Eur per mėnesį, <text:s/>globojant (rūpinantis) vaiką, kuriam nustatytas vidutinis neįgalumo lygis – 400 Eur per mėnesį, globojant (rūpinantis) vaiką, kuriam nustatytas sunkus neįgalumo lygis <text:s/>– 500 Eur per mėnesį. Šiame aprašo punkte nurodytas priedas už vaiko su negalia globą (rūpybą) skiriamas, kai asmuo<text:s/></text:span><text:span text:style-name="T44">Alytaus rajono savivaldybės administracijos Vaiko teisių apsaugos skyriaus (iki 2018 m. birželio 30 d.) <text:s/>ar <text:s/></text:span><text:span text:style-name="T45">Socialinės paramos skyriaus<text:s/></text:span><text:span text:style-name="T46">(nuo 2018 m. liepos 1 d.) <text:s/></text:span><text:span text:style-name="T47">teikimu administracijos direktoriaus įsakymu yra paskirtas vaiko globėju (rūpintoju) <text:s/>po 2018 m. vasario 1 d.</text:span><text:span text:style-name="T48">“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Kruk</meta:initial-creator>
    <dc:creator>adlibuser</dc:creator>
    <meta:creation-date>2018-10-04T05:24:00Z</meta:creation-date>
    <dc:date>2018-10-04T05:24:00Z</dc:date>
    <meta:print-date>2018-08-23T09:46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62" meta:character-count="2027" meta:row-count="54" meta:non-whitespace-character-count="1789"/>
  </office:meta>
</office:document-meta>
</file>