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hyphenate="false"/>
    </style:style>
    <style:style style:name="T10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  <style:text-properties style:font-name-asian="Calibri" style:font-weight-complex="bold" fo:color="#000000" style:font-size-complex="12pt"/>
    </style:style>
    <style:style style:name="P58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 fo:line-height="150%"/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style:vertical-align="baseline" fo:text-indent="6.7923in"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6 M. RUGPJŪČIO 25 D. ĮSAKYMO NR. 1V-594 „d</text:span><text:span text:style-name="T16">ėl 2014–2020 METŲ EUROPOS SĄJUNGOS FONDŲ INVESTICIJŲ VEIKSMŲ PROGRAMOS<text:s/></text:span><text:span text:style-name="T17">10</text:span><text:span text:style-name="T18"> </text:span><text:span text:style-name="T19">PRIORITETO</text:span><text:span text:style-name="T20"><text:s/>„</text:span><text:span text:style-name="T21">VISUOMENĖS<text:s/></text:span><text:span text:style-name="T22">POREIKIUS ATITINKANTIS IR PAŽANGUS VIEŠASIS VALDYMAS</text:span><text:span text:style-name="T23">“<text:s/></text:span><text:span text:style-name="T24">NR. 10.1.1-ESFA-V-913</text:span><text:span text:style-name="T25"><text:s/></text:span><text:span text:style-name="T26">PRIEMONĖS</text:span><text:span text:style-name="T27"><text:s/></text:span><text:span text:style-name="T28">„VIEŠOJO VALDYMO INSTITUCIJŲ VIDAUS ADMINISTRAVIMO TOBULINIMAS“</text:span><text:span text:style-name="T29"><text:s/></text:span><text:span text:style-name="T30">PROJEKTŲ FINANSAVIMO SĄLYGŲ APRAŠO patvirtinimo</text:span><text:span text:style-name="T31">“ PAKEITIMO</text:span></text:p>
      <text:p text:style-name="P32"/>
      <text:p text:style-name="P33">2023 m. lapkričio 27 d. Nr. 1V-763</text:p>
      <text:p text:style-name="P34">Vilnius</text:p>
      <text:p text:style-name="P35"/>
      <text:p text:style-name="P36"><text:span text:style-name="T37">Pakeičiu</text:span><text:span text:style-name="T38"><text:s/></text:span><text:span text:style-name="T39">2014–2020 metų Europos Sąjungos fondų investicijų veiksmų programos 10 prioriteto „Visuomenės poreikius atitinkantis ir pažangus viešasis valdymas“<text:s/></text:span><text:span text:style-name="T40"><text:line-break/>Nr. 10.1.1-ESFA-V-913 priemonės „</text:span><text:span text:style-name="T41">Viešojo valdymo institucijų vidaus administravimo tobulinimas</text:span><text:span text:style-name="T42">“ pr</text:span><text:span text:style-name="T43">ojektų finansavimo sąlygų aprašą, patvirtintą Lietuvos Respublikos vidaus reikalų ministro 2016 m. rugpjūčio 25 d. įsakymu Nr. 1V-594 „Dėl 2014–2020 metų Europos Sąjungos fondų investicijų veiksmų programos 10 prioriteto „Visuomenės poreikius atitinkantis<text:s/></text:span><text:span text:style-name="T44">ir pažangus<text:s/></text:span><text:soft-page-break/><text:span text:style-name="T45">viešasis valdymas“ Nr.<text:s/></text:span><text:span text:style-name="T46">10.1.1-ESFA-V-913 priemonės „Viešojo valdymo institucijų vidaus administravimo tobulinimas“</text:span><text:span text:style-name="T47"><text:s/></text:span><text:span text:style-name="T48">projektų finansavimo sąlygų aprašo patvirtinimo“, ir 8 punktą išdėstau taip:</text:span></text:p>
      <text:p text:style-name="P49"><text:span text:style-name="T50">„</text:span><text:span text:style-name="T51">8</text:span><text:span text:style-name="T52">. Pagal Aprašą projektams įgyvendinti numatoma s</text:span><text:span text:style-name="T53">kirti iki 11 755 441,39 euro (vienuolikos milijonų septynių šimtų penkiasdešimt penkių tūkstančių keturių šimtų keturiasdešimt vieno euro 39 ct), iš kurių iki 4 104 083,33 euro (keturių milijonų vieno šimto keturių tūkstančių aštuoniasdešimt trijų eurų 33<text:s/></text:span><text:span text:style-name="T54">ct) – ES struktūrinių fondų (Europos socialinio fondo) lėšos, iki 5 945 983 eurų (penkių milijonų devynių šimtų keturiasdešimt penkių tūkstančių devynių šimtų aštuoniasdešimt trijų eurų) – ES struktūrinių fondų veiklos lėšų rezervo lėšos, iki 747 065,06 eu</text:span><text:span text:style-name="T55">ro (septynių šimtų keturiasdešimt septynių tūkstančių šešiasdešimt penkių eurų 6 ct) – Lietuvos Respublikos valstybės biudžeto lėšos ir iki 958 310 eurų (devynių šimtų penkiasdešimt aštuonių tūkstančių trijų šimtų dešimties eurų) – Lietuvos Respublikos val</text:span><text:span text:style-name="T56">stybės biudžeto veiklos lėšų rezervo lėšos.“</text:span></text:p>
      <text:p text:style-name="P57"/>
      <text:p text:style-name="P58"/>
      <text:p text:style-name="P59"><text:span text:style-name="T60">Vidaus reikalų ministrė</text:span><text:span text:style-name="T61"><text:tab/><text:s text:c="93"/>Agnė Bilotaitė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3-11-27T16:31:00Z</meta:creation-date>
    <dc:date>2023-11-27T16:31:00Z</dc:date>
    <meta:template xlink:href="Normal.dotm" xlink:type="simple"/>
    <meta:editing-cycles>2</meta:editing-cycles>
    <meta:editing-duration>PT0S</meta:editing-duration>
    <meta:document-statistic meta:page-count="2" meta:paragraph-count="25" meta:word-count="269" meta:character-count="2202" meta:row-count="78" meta:non-whitespace-character-count="1958"/>
  </office:meta>
</office:document-meta>
</file>