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text-properties style:language-asian="zh" style:country-asian="CN" fo:hyphenate="false"/>
    </style:style>
    <style:style style:name="P11" style:parent-style-name="Normal" style:family="paragraph">
      <style:paragraph-properties fo:text-align="center"/>
      <style:text-properties fo:font-weight="bold" style:font-weight-asian="bold" style:language-asian="zh" style:country-asian="CN" fo:hyphenate="false"/>
    </style:style>
    <style:style style:name="P12" style:parent-style-name="Normal" style:family="paragraph">
      <style:paragraph-properties fo:text-align="center"/>
      <style:text-properties fo:font-weight="bold" style:font-weight-asian="bold" style:language-asian="zh" style:country-asian="CN" fo:hyphenate="false"/>
    </style:style>
    <style:style style:name="P13" style:parent-style-name="Normal" style:family="paragraph">
      <style:paragraph-properties fo:text-align="center"/>
      <style:text-properties fo:font-weight="bold" style:font-weight-asian="bold" style:language-asian="zh" style:country-asian="CN"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language-asian="zh" style:country-asian="CN"/>
    </style:style>
    <style:style style:name="P16" style:parent-style-name="Normal" style:family="paragraph">
      <style:paragraph-properties fo:keep-with-next="always" fo:text-align="center">
        <style:tab-stops>
          <style:tab-stop style:type="left" style:position="0in"/>
        </style:tab-stops>
      </style:paragraph-properties>
      <style:text-properties fo:font-weight="bold" style:font-weight-asian="bold" fo:text-transform="uppercase" style:language-asian="zh" style:country-asian="CN" fo:hyphenate="false"/>
    </style:style>
    <style:style style:name="P17" style:parent-style-name="Normal" style:family="paragraph">
      <style:paragraph-properties fo:keep-with-next="always" fo:text-align="center">
        <style:tab-stops>
          <style:tab-stop style:type="left" style:position="0in"/>
        </style:tab-stops>
      </style:paragraph-properties>
      <style:text-properties fo:font-weight="bold" style:font-weight-asian="bold" fo:text-transform="uppercase" style:language-asian="zh" style:country-asian="CN" fo:hyphenate="false"/>
    </style:style>
    <style:style style:name="P18" style:parent-style-name="Normal" style:family="paragraph">
      <style:paragraph-properties fo:text-align="center"/>
      <style:text-properties fo:font-weight="bold" style:font-weight-asian="bold" style:language-asian="zh" style:country-asian="CN" fo:hyphenate="false"/>
    </style:style>
    <style:style style:name="P19" style:parent-style-name="Normal" style:family="paragraph">
      <style:paragraph-properties fo:text-align="center"/>
      <style:text-properties style:language-asian="zh" style:country-asian="CN" fo:hyphenate="false"/>
    </style:style>
    <style:style style:name="P20" style:parent-style-name="Normal" style:family="paragraph">
      <style:paragraph-properties fo:text-align="center"/>
      <style:text-properties style:language-asian="zh" style:country-asian="CN" fo:hyphenate="false"/>
    </style:style>
    <style:style style:name="P21" style:parent-style-name="Normal" style:family="paragraph">
      <style:paragraph-properties fo:text-align="center">
        <style:tab-stops>
          <style:tab-stop style:type="left" style:position="0.8333in"/>
        </style:tab-stops>
      </style:paragraph-properties>
      <style:text-properties style:language-asian="zh" style:country-asian="CN" fo:hyphenate="false"/>
    </style:style>
    <style:style style:name="P22" style:parent-style-name="Normal" style:family="paragraph">
      <style:paragraph-properties fo:text-align="center">
        <style:tab-stops>
          <style:tab-stop style:type="left" style:position="0.8333in"/>
        </style:tab-stops>
      </style:paragraph-properties>
      <style:text-properties fo:hyphenate="false"/>
    </style:style>
    <style:style style:name="P23"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118in">
        <style:tab-stops>
          <style:tab-stop style:type="right" style:position="6.6875in"/>
        </style:tab-stops>
      </style:paragraph-properties>
      <style:text-properties style:font-size-complex="12pt" style:language-asian="lt" style:country-asian="LT" fo:hyphenate="false"/>
    </style:style>
    <style:style style:name="P28" style:parent-style-name="Normal" style:family="paragraph">
      <style:paragraph-properties fo:text-align="center"/>
      <style:text-properties fo:hyphenate="false"/>
    </style:style>
    <style:style style:name="T29" style:parent-style-name="DefaultParagraphFont" style:family="text">
      <style:text-properties style:language-asian="zh" style:country-asian="CN"/>
    </style:style>
    <style:style style:name="T30" style:parent-style-name="DefaultParagraphFont" style:family="text">
      <style:text-properties fo:font-weight="bold" style:font-weight-asian="bold" style:language-asian="zh" style:country-asian="CN"/>
    </style:style>
    <style:style style:name="P31" style:parent-style-name="Normal" style:family="paragraph">
      <style:paragraph-properties fo:text-align="center" fo:line-height="150%">
        <style:tab-stops>
          <style:tab-stop style:type="right" style:position="6.6875in"/>
        </style:tab-stops>
      </style:paragraph-properties>
      <style:text-properties fo:hyphenate="false"/>
    </style:style>
    <style:style style:name="T32" style:parent-style-name="DefaultParagraphFont" style:family="text">
      <style:text-properties fo:font-weight="bold" style:font-weight-asian="bold" style:language-asian="zh" style:country-asian="CN"/>
    </style:style>
    <style:style style:name="P33" style:parent-style-name="Normal" style:family="paragraph">
      <style:paragraph-properties fo:text-align="center"/>
      <style:text-properties fo:hyphenate="false"/>
    </style:style>
    <style:style style:name="T34" style:parent-style-name="DefaultParagraphFont" style:family="text">
      <style:text-properties fo:font-weight="bold" style:font-weight-asian="bold" style:language-asian="zh" style:country-asian="CN"/>
    </style:style>
    <style:style style:name="P35" style:parent-style-name="Normal" style:family="paragraph">
      <style:paragraph-properties fo:text-align="center">
        <style:tab-stops>
          <style:tab-stop style:type="right" style:position="6.6875in"/>
        </style:tab-stops>
      </style:paragraph-properties>
      <style:text-properties fo:font-weight="bold" style:font-weight-asian="bold" style:font-size-complex="12pt" style:language-asian="lt" style:country-asian="LT" fo:hyphenate="false"/>
    </style:style>
    <style:style style:name="P36" style:parent-style-name="Normal" style:family="paragraph">
      <style:paragraph-properties fo:text-align="center" fo:line-height="150%">
        <style:tab-stops>
          <style:tab-stop style:type="right" style:position="6.6875in"/>
        </style:tab-stops>
      </style:paragraph-properties>
      <style:text-properties style:font-size-complex="12pt" style:language-asian="lt" style:country-asian="LT" fo:hyphenate="false"/>
    </style:style>
    <style:style style:name="P37" style:parent-style-name="Normal" style:family="paragraph">
      <style:paragraph-properties fo:text-align="justify" fo:line-height="150%" fo:text-indent="0.5118in">
        <style:tab-stops>
          <style:tab-stop style:type="right" style:position="6.6875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118in">
        <style:tab-stops>
          <style:tab-stop style:type="right" style:position="6.6875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118in">
        <style:tab-stops>
          <style:tab-stop style:type="right" style:position="6.6875in"/>
        </style:tab-stops>
      </style:paragraph-properties>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118in">
        <style:tab-stops>
          <style:tab-stop style:type="right" style:position="6.6875in"/>
        </style:tab-stops>
      </style:paragraph-properties>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118in">
        <style:tab-stops>
          <style:tab-stop style:type="left" style:position="0.0986in"/>
          <style:tab-stop style:type="right" style:position="6.6875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line-height-at-least="0.25in">
        <style:tab-stops>
          <style:tab-stop style:type="right" style:position="6.6875in"/>
        </style:tab-stops>
      </style:paragraph-properties>
      <style:text-properties fo:hyphenate="false"/>
    </style:style>
    <style:style style:name="P51" style:parent-style-name="Normal" style:family="paragraph">
      <style:paragraph-properties style:line-height-at-least="0.25in">
        <style:tab-stops>
          <style:tab-stop style:type="right" style:position="6.6875in"/>
        </style:tab-stops>
      </style:paragraph-properties>
      <style:text-properties fo:hyphenate="false"/>
    </style:style>
    <style:style style:name="P52" style:parent-style-name="Normal" style:family="paragraph">
      <style:paragraph-properties style:line-height-at-least="0.25in">
        <style:tab-stops>
          <style:tab-stop style:type="right" style:position="6.6875in"/>
        </style:tab-stops>
      </style:paragraph-properties>
      <style:text-properties fo:hyphenate="false"/>
    </style:style>
    <style:style style:name="P53" style:parent-style-name="Normal" style:family="paragraph">
      <style:paragraph-properties style:line-height-at-least="0.25in">
        <style:tab-stops>
          <style:tab-stop style:type="right" style:position="6.3in"/>
        </style:tab-stops>
      </style:paragraph-properties>
      <style:text-properties style:language-asian="zh" style:country-asian="CN" fo:hyphenate="false"/>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master-page-name="MPF1" style:family="paragraph">
      <style:paragraph-properties fo:break-before="page" fo:margin-left="3in" style:page-number="1">
        <style:tab-stops/>
      </style:paragraph-properties>
      <style:text-properties style:font-size-complex="12pt"/>
    </style:style>
    <style:style style:name="P62" style:parent-style-name="Normal" style:family="paragraph">
      <style:paragraph-properties fo:margin-left="3in">
        <style:tab-stops/>
      </style:paragraph-properties>
      <style:text-properties style:font-size-complex="12pt" style:language-asian="lt" style:country-asian="LT"/>
    </style:style>
    <style:style style:name="P63" style:parent-style-name="Normal" style:family="paragraph">
      <style:paragraph-properties fo:margin-left="3in">
        <style:tab-stops/>
      </style:paragraph-properties>
      <style:text-properties style:font-size-complex="12pt" style:language-asian="lt" style:country-asian="LT"/>
    </style:style>
    <style:style style:name="P64" style:parent-style-name="Normal" style:family="paragraph">
      <style:paragraph-properties fo:margin-left="3in">
        <style:tab-stops/>
      </style:paragraph-properties>
      <style:text-properties style:font-size-complex="12pt" style:language-asian="lt" style:country-asian="LT"/>
    </style:style>
    <style:style style:name="P65" style:parent-style-name="Normal" style:family="paragraph">
      <style:paragraph-properties fo:margin-left="3in">
        <style:tab-stops/>
      </style:paragraph-properties>
      <style:text-properties style:font-size-complex="12pt" style:language-asian="lt" style:country-asian="LT"/>
    </style:style>
    <style:style style:name="P66" style:parent-style-name="Normal" style:family="paragraph">
      <style:paragraph-properties fo:margin-left="3in">
        <style:tab-stops/>
      </style:paragraph-properties>
      <style:text-properties style:font-size-complex="12pt" style:language-asian="lt" style:country-asian="LT"/>
    </style:style>
    <style:style style:name="P67" style:parent-style-name="Normal" style:family="paragraph">
      <style:paragraph-properties fo:text-align="center"/>
      <style:text-properties style:font-size-complex="12pt" style:language-asian="lt" style:country-asian="LT"/>
    </style:style>
    <style:style style:name="P68" style:parent-style-name="Normal" style:family="paragraph">
      <style:paragraph-properties fo:text-align="center">
        <style:tab-stops>
          <style:tab-stop style:type="left" style:position="0.7875in"/>
        </style:tab-stops>
      </style:paragraph-properties>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71" style:parent-style-name="Normal" style:family="paragraph">
      <style:paragraph-properties fo:text-align="center">
        <style:tab-stops>
          <style:tab-stop style:type="left" style:position="0.7875in"/>
        </style:tab-stops>
      </style:paragraph-properties>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ab-stops>
          <style:tab-stop style:type="left" style:position="0.7875in"/>
        </style:tab-stops>
      </style:paragraph-properties>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2pt"/>
    </style:style>
    <style:style style:name="P77"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102" style:parent-style-name="DefaultParagraphFont" style:family="text">
      <style:text-properties fo:letter-spacing="-0.0069in" style:font-size-complex="12pt"/>
    </style:style>
    <style:style style:name="T103" style:parent-style-name="DefaultParagraphFont" style:family="text">
      <style:text-properties fo:letter-spacing="-0.0069in" style:font-size-complex="12pt"/>
    </style:style>
    <style:style style:name="T104" style:parent-style-name="DefaultParagraphFont" style:family="text">
      <style:text-properties fo:letter-spacing="-0.0069in"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107" style:parent-style-name="DefaultParagraphFont" style:family="text">
      <style:text-properties fo:letter-spacing="-0.0069in" style:font-size-complex="12pt"/>
    </style:style>
    <style:style style:name="T108" style:parent-style-name="DefaultParagraphFont" style:family="text">
      <style:text-properties fo:letter-spacing="-0.0069in" style:font-size-complex="12pt"/>
    </style:style>
    <style:style style:name="T109" style:parent-style-name="DefaultParagraphFont" style:family="text">
      <style:text-properties fo:letter-spacing="-0.0069in"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center" fo:text-indent="0.5909in">
        <style:tab-stops>
          <style:tab-stop style:type="left" style:position="0.7875in"/>
        </style:tab-stops>
      </style:paragraph-properties>
    </style:style>
    <style:style style:name="P112" style:parent-style-name="Normal" style:family="paragraph">
      <style:paragraph-properties fo:text-align="center">
        <style:tab-stops>
          <style:tab-stop style:type="left" style:position="0.7875in"/>
        </style:tab-stops>
      </style:paragraph-properties>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tab-stops>
          <style:tab-stop style:type="left" style:position="0.7875in"/>
        </style:tab-stops>
      </style:paragraph-properties>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widows="0" fo:orphans="0" fo:text-align="justify">
        <style:tab-stops>
          <style:tab-stop style:type="left" style:position="0.7875in"/>
        </style:tab-stops>
      </style:paragraph-properties>
      <style:text-properties fo:letter-spacing="-0.0006in" style:font-size-complex="12pt" fo:hyphenate="false"/>
    </style:style>
    <style:style style:name="P118"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23" style:parent-style-name="DefaultParagraphFont" style:family="text">
      <style:text-properties fo:letter-spacing="-0.0006in" style:font-size-complex="12pt"/>
    </style:style>
    <style:style style:name="T124" style:parent-style-name="DefaultParagraphFont" style:family="text">
      <style:text-properties fo:letter-spacing="-0.0006in" style:font-size-complex="12pt"/>
    </style:style>
    <style:style style:name="T125" style:parent-style-name="DefaultParagraphFont" style:family="text">
      <style:text-properties fo:letter-spacing="-0.0006in" style:font-size-complex="12pt"/>
    </style:style>
    <style:style style:name="P12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27" style:parent-style-name="DefaultParagraphFont" style:family="text">
      <style:text-properties fo:letter-spacing="-0.0006in" style:font-size-complex="12pt"/>
    </style:style>
    <style:style style:name="T128" style:parent-style-name="DefaultParagraphFont" style:family="text">
      <style:text-properties fo:letter-spacing="-0.0006in" style:font-size-complex="12pt"/>
    </style:style>
    <style:style style:name="T129" style:parent-style-name="DefaultParagraphFont" style:family="text">
      <style:text-properties fo:letter-spacing="-0.0006in" style:font-size-complex="12pt"/>
    </style:style>
    <style:style style:name="P130" style:parent-style-name="Normal" style:family="paragraph">
      <style:paragraph-properties fo:text-align="justify" fo:text-indent="0.5909in"/>
    </style:style>
    <style:style style:name="P13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32" style:parent-style-name="DefaultParagraphFont" style:family="text">
      <style:text-properties fo:letter-spacing="-0.0006in" style:font-size-complex="12pt"/>
    </style:style>
    <style:style style:name="T133" style:parent-style-name="DefaultParagraphFont" style:family="text">
      <style:text-properties fo:letter-spacing="-0.0006in" style:font-size-complex="12pt"/>
    </style:style>
    <style:style style:name="P13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35" style:parent-style-name="DefaultParagraphFont" style:family="text">
      <style:text-properties fo:letter-spacing="-0.0006in" style:font-size-complex="12pt"/>
    </style:style>
    <style:style style:name="T136" style:parent-style-name="DefaultParagraphFont" style:family="text">
      <style:text-properties fo:letter-spacing="-0.0006in" style:font-size-complex="12pt"/>
    </style:style>
    <style:style style:name="T137" style:parent-style-name="DefaultParagraphFont" style:family="text">
      <style:text-properties fo:letter-spacing="-0.0006in"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40" style:parent-style-name="DefaultParagraphFont" style:family="text">
      <style:text-properties fo:letter-spacing="-0.0006in" style:font-size-complex="12pt"/>
    </style:style>
    <style:style style:name="T141" style:parent-style-name="DefaultParagraphFont" style:family="text">
      <style:text-properties fo:letter-spacing="-0.0006in" style:font-size-complex="12pt"/>
    </style:style>
    <style:style style:name="T142" style:parent-style-name="DefaultParagraphFont" style:family="text">
      <style:text-properties fo:letter-spacing="-0.0006in" style:font-size-complex="12pt"/>
    </style:style>
    <style:style style:name="T143" style:parent-style-name="DefaultParagraphFont" style:family="text">
      <style:text-properties fo:letter-spacing="-0.0006in" style:font-size-complex="12pt"/>
    </style:style>
    <style:style style:name="P144"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45" style:parent-style-name="DefaultParagraphFont" style:family="text">
      <style:text-properties fo:letter-spacing="-0.0006in" style:font-size-complex="12pt"/>
    </style:style>
    <style:style style:name="T146" style:parent-style-name="DefaultParagraphFont" style:family="text">
      <style:text-properties fo:letter-spacing="-0.0006in" style:font-size-complex="12pt"/>
    </style:style>
    <style:style style:name="T147" style:parent-style-name="DefaultParagraphFont" style:family="text">
      <style:text-properties fo:letter-spacing="-0.0006in" style:font-size-complex="12pt"/>
    </style:style>
    <style:style style:name="P148"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49" style:parent-style-name="DefaultParagraphFont" style:family="text">
      <style:text-properties fo:letter-spacing="-0.0006in" style:font-size-complex="12pt"/>
    </style:style>
    <style:style style:name="T150" style:parent-style-name="DefaultParagraphFont" style:family="text">
      <style:text-properties fo:letter-spacing="-0.0006in" style:font-size-complex="12pt"/>
    </style:style>
    <style:style style:name="T151" style:parent-style-name="DefaultParagraphFont" style:family="text">
      <style:text-properties fo:letter-spacing="-0.0006in" style:font-size-complex="12pt"/>
    </style:style>
    <style:style style:name="P152"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53" style:parent-style-name="DefaultParagraphFont" style:family="text">
      <style:text-properties fo:letter-spacing="-0.0006in" style:font-size-complex="12pt"/>
    </style:style>
    <style:style style:name="T154" style:parent-style-name="DefaultParagraphFont" style:family="text">
      <style:text-properties fo:letter-spacing="-0.0006in" style:font-size-complex="12pt"/>
    </style:style>
    <style:style style:name="T155" style:parent-style-name="DefaultParagraphFont" style:family="text">
      <style:text-properties fo:letter-spacing="-0.0006in" style:font-size-complex="12pt"/>
    </style:style>
    <style:style style:name="P156"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57" style:parent-style-name="DefaultParagraphFont" style:family="text">
      <style:text-properties fo:letter-spacing="-0.0006in" style:font-size-complex="12pt"/>
    </style:style>
    <style:style style:name="T158" style:parent-style-name="DefaultParagraphFont" style:family="text">
      <style:text-properties fo:letter-spacing="-0.0006in" style:font-size-complex="12pt"/>
    </style:style>
    <style:style style:name="T159" style:parent-style-name="DefaultParagraphFont" style:family="text">
      <style:text-properties fo:letter-spacing="-0.0006in" style:font-size-complex="12pt"/>
    </style:style>
    <style:style style:name="P160"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61" style:parent-style-name="DefaultParagraphFont" style:family="text">
      <style:text-properties fo:letter-spacing="-0.0006in" style:font-size-complex="12pt"/>
    </style:style>
    <style:style style:name="T162" style:parent-style-name="DefaultParagraphFont" style:family="text">
      <style:text-properties fo:letter-spacing="-0.0006in" style:font-size-complex="12pt"/>
    </style:style>
    <style:style style:name="P163"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64" style:parent-style-name="DefaultParagraphFont" style:family="text">
      <style:text-properties fo:letter-spacing="-0.0006in" style:font-size-complex="12pt"/>
    </style:style>
    <style:style style:name="T165" style:parent-style-name="DefaultParagraphFont" style:family="text">
      <style:text-properties fo:letter-spacing="-0.0006in" style:font-size-complex="12pt"/>
    </style:style>
    <style:style style:name="P166"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67" style:parent-style-name="DefaultParagraphFont" style:family="text">
      <style:text-properties fo:letter-spacing="-0.0006in" style:font-size-complex="12pt"/>
    </style:style>
    <style:style style:name="T168" style:parent-style-name="DefaultParagraphFont" style:family="text">
      <style:text-properties fo:letter-spacing="-0.0006in" style:font-size-complex="12pt"/>
    </style:style>
    <style:style style:name="T169" style:parent-style-name="DefaultParagraphFont" style:family="text">
      <style:text-properties fo:letter-spacing="-0.0006in" style:font-size-complex="12pt"/>
    </style:style>
    <style:style style:name="P170"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171" style:parent-style-name="DefaultParagraphFont" style:family="text">
      <style:text-properties fo:letter-spacing="-0.0006in" style:font-size-complex="12pt"/>
    </style:style>
    <style:style style:name="T172" style:parent-style-name="DefaultParagraphFont" style:family="text">
      <style:text-properties fo:letter-spacing="-0.0006in" style:font-size-complex="12pt"/>
    </style:style>
    <style:style style:name="T173" style:parent-style-name="DefaultParagraphFont" style:family="text">
      <style:text-properties fo:letter-spacing="-0.0006in" style:font-size-complex="12pt"/>
    </style:style>
    <style:style style:name="P174"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175" style:parent-style-name="DefaultParagraphFont" style:family="text">
      <style:text-properties fo:letter-spacing="-0.0006in" style:font-size-complex="12pt"/>
    </style:style>
    <style:style style:name="T176" style:parent-style-name="DefaultParagraphFont" style:family="text">
      <style:text-properties fo:letter-spacing="-0.0006in" style:font-size-complex="12pt"/>
    </style:style>
    <style:style style:name="T177" style:parent-style-name="DefaultParagraphFont" style:family="text">
      <style:text-properties fo:letter-spacing="-0.0006in" style:font-size-complex="12pt"/>
    </style:style>
    <style:style style:name="P178"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179" style:parent-style-name="DefaultParagraphFont" style:family="text">
      <style:text-properties fo:letter-spacing="-0.0006in" style:font-size-complex="12pt"/>
    </style:style>
    <style:style style:name="T180" style:parent-style-name="DefaultParagraphFont" style:family="text">
      <style:text-properties fo:letter-spacing="-0.0006in" style:font-size-complex="12pt"/>
    </style:style>
    <style:style style:name="T181" style:parent-style-name="DefaultParagraphFont" style:family="text">
      <style:text-properties fo:letter-spacing="-0.0006in" style:font-size-complex="12pt"/>
    </style:style>
    <style:style style:name="P182"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183" style:parent-style-name="DefaultParagraphFont" style:family="text">
      <style:text-properties fo:letter-spacing="-0.0006in" style:font-size-complex="12pt"/>
    </style:style>
    <style:style style:name="T184" style:parent-style-name="DefaultParagraphFont" style:family="text">
      <style:text-properties fo:letter-spacing="-0.0006in" style:font-size-complex="12pt"/>
    </style:style>
    <style:style style:name="T185" style:parent-style-name="DefaultParagraphFont" style:family="text">
      <style:text-properties fo:letter-spacing="-0.0006in" style:font-size-complex="12pt"/>
    </style:style>
    <style:style style:name="P186"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187" style:parent-style-name="DefaultParagraphFont" style:family="text">
      <style:text-properties fo:letter-spacing="-0.0006in" style:font-size-complex="12pt"/>
    </style:style>
    <style:style style:name="T188" style:parent-style-name="DefaultParagraphFont" style:family="text">
      <style:text-properties fo:letter-spacing="-0.0006in" style:font-size-complex="12pt"/>
    </style:style>
    <style:style style:name="T189" style:parent-style-name="DefaultParagraphFont" style:family="text">
      <style:text-properties fo:letter-spacing="-0.0006in" style:font-size-complex="12pt"/>
    </style:style>
    <style:style style:name="P190"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91" style:parent-style-name="DefaultParagraphFont" style:family="text">
      <style:text-properties fo:letter-spacing="-0.0006in" style:font-size-complex="12pt"/>
    </style:style>
    <style:style style:name="T192" style:parent-style-name="DefaultParagraphFont" style:family="text">
      <style:text-properties fo:letter-spacing="-0.0006in" style:font-size-complex="12pt"/>
    </style:style>
    <style:style style:name="T193" style:parent-style-name="DefaultParagraphFont" style:family="text">
      <style:text-properties fo:letter-spacing="-0.0006in" style:font-size-complex="12pt"/>
    </style:style>
    <style:style style:name="P194"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95" style:parent-style-name="DefaultParagraphFont" style:family="text">
      <style:text-properties fo:letter-spacing="-0.0006in" style:font-size-complex="12pt"/>
    </style:style>
    <style:style style:name="T196" style:parent-style-name="DefaultParagraphFont" style:family="text">
      <style:text-properties fo:letter-spacing="-0.0006in" style:font-size-complex="12pt"/>
    </style:style>
    <style:style style:name="T197" style:parent-style-name="DefaultParagraphFont" style:family="text">
      <style:text-properties fo:letter-spacing="-0.0006in" style:font-size-complex="12pt"/>
    </style:style>
    <style:style style:name="P198"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99" style:parent-style-name="DefaultParagraphFont" style:family="text">
      <style:text-properties fo:letter-spacing="-0.0006in" style:font-size-complex="12pt"/>
    </style:style>
    <style:style style:name="T200" style:parent-style-name="DefaultParagraphFont" style:family="text">
      <style:text-properties fo:letter-spacing="-0.0006in" style:font-size-complex="12pt"/>
    </style:style>
    <style:style style:name="T201" style:parent-style-name="DefaultParagraphFont" style:family="text">
      <style:text-properties fo:letter-spacing="-0.0006in" style:font-size-complex="12pt"/>
    </style:style>
    <style:style style:name="P202"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203" style:parent-style-name="DefaultParagraphFont" style:family="text">
      <style:text-properties fo:letter-spacing="-0.0006in" style:font-size-complex="12pt"/>
    </style:style>
    <style:style style:name="T204" style:parent-style-name="DefaultParagraphFont" style:family="text">
      <style:text-properties fo:letter-spacing="-0.0006in" style:font-size-complex="12pt"/>
    </style:style>
    <style:style style:name="T205" style:parent-style-name="DefaultParagraphFont" style:family="text">
      <style:text-properties fo:letter-spacing="-0.0006in" style:font-size-complex="12pt"/>
    </style:style>
    <style:style style:name="P20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211" style:parent-style-name="DefaultParagraphFont" style:family="text">
      <style:text-properties fo:letter-spacing="-0.0006in" style:font-size-complex="12pt"/>
    </style:style>
    <style:style style:name="T212" style:parent-style-name="DefaultParagraphFont" style:family="text">
      <style:text-properties fo:letter-spacing="-0.0006in" style:font-size-complex="12pt"/>
    </style:style>
    <style:style style:name="T213" style:parent-style-name="DefaultParagraphFont" style:family="text">
      <style:text-properties fo:letter-spacing="-0.0006in" style:font-size-complex="12pt"/>
    </style:style>
    <style:style style:name="P214"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215" style:parent-style-name="DefaultParagraphFont" style:family="text">
      <style:text-properties fo:letter-spacing="-0.0006in" style:font-size-complex="12pt"/>
    </style:style>
    <style:style style:name="T216" style:parent-style-name="DefaultParagraphFont" style:family="text">
      <style:text-properties fo:letter-spacing="-0.0006in" style:font-size-complex="12pt"/>
    </style:style>
    <style:style style:name="T217" style:parent-style-name="DefaultParagraphFont" style:family="text">
      <style:text-properties fo:letter-spacing="-0.0006in" style:font-size-complex="12pt"/>
    </style:style>
    <style:style style:name="P218"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219" style:parent-style-name="DefaultParagraphFont" style:family="text">
      <style:text-properties fo:letter-spacing="-0.0006in" style:font-size-complex="12pt"/>
    </style:style>
    <style:style style:name="T220" style:parent-style-name="DefaultParagraphFont" style:family="text">
      <style:text-properties fo:letter-spacing="-0.0006in" style:font-size-complex="12pt"/>
    </style:style>
    <style:style style:name="T221" style:parent-style-name="DefaultParagraphFont" style:family="text">
      <style:text-properties fo:letter-spacing="-0.0006in" style:font-size-complex="12pt"/>
    </style:style>
    <style:style style:name="P222"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223" style:parent-style-name="DefaultParagraphFont" style:family="text">
      <style:text-properties fo:letter-spacing="-0.0006in" style:font-size-complex="12pt"/>
    </style:style>
    <style:style style:name="T224" style:parent-style-name="DefaultParagraphFont" style:family="text">
      <style:text-properties fo:letter-spacing="-0.0006in" style:font-size-complex="12pt"/>
    </style:style>
    <style:style style:name="T225" style:parent-style-name="DefaultParagraphFont" style:family="text">
      <style:text-properties fo:letter-spacing="-0.0006in" style:font-size-complex="12pt"/>
    </style:style>
    <style:style style:name="P226"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style="italic" style:font-style-asian="italic"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style="italic" style:font-style-asian="italic"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style="italic" style:font-style-asian="italic"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style="italic" style:font-style-asian="italic"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style="italic" style:font-style-asian="italic"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style="italic" style:font-style-asian="italic"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style="italic" style:font-style-asian="italic"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style="italic" style:font-style-asian="italic"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style="italic" style:font-style-asian="italic"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letter-spacing="-0.0006in" style:font-size-complex="12pt"/>
    </style:style>
    <style:style style:name="P30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letter-spacing="-0.0006in" style:font-size-complex="12pt"/>
    </style:style>
    <style:style style:name="P31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center" fo:text-indent="0.5909in">
        <style:tab-stops>
          <style:tab-stop style:type="left" style:position="0.9847in"/>
        </style:tab-stops>
      </style:paragraph-properties>
    </style:style>
    <style:style style:name="P321" style:parent-style-name="Normal" style:family="paragraph">
      <style:paragraph-properties fo:text-align="center">
        <style:tab-stops>
          <style:tab-stop style:type="left" style:position="0.9847in"/>
        </style:tab-stops>
      </style:paragraph-properties>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center">
        <style:tab-stops>
          <style:tab-stop style:type="left" style:position="0.9847in"/>
        </style:tab-stops>
      </style:paragraph-properties>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widows="0" fo:orphans="0" fo:text-align="justify">
        <style:tab-stops>
          <style:tab-stop style:type="left" style:position="0.9847in"/>
        </style:tab-stops>
      </style:paragraph-properties>
      <style:text-properties style:font-size-complex="12pt" fo:hyphenate="false"/>
    </style:style>
    <style:style style:name="P32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letter-spacing="-0.0006in" style:font-size-complex="12pt"/>
    </style:style>
    <style:style style:name="P33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37" style:parent-style-name="DefaultParagraphFont" style:family="text">
      <style:text-properties fo:letter-spacing="-0.0006in" style:font-size-complex="12pt"/>
    </style:style>
    <style:style style:name="T338" style:parent-style-name="DefaultParagraphFont" style:family="text">
      <style:text-properties fo:letter-spacing="-0.0006in" style:font-size-complex="12pt"/>
    </style:style>
    <style:style style:name="T339" style:parent-style-name="DefaultParagraphFont" style:family="text">
      <style:text-properties fo:letter-spacing="-0.0006in" style:font-size-complex="12pt"/>
    </style:style>
    <style:style style:name="P34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41" style:parent-style-name="DefaultParagraphFont" style:family="text">
      <style:text-properties fo:letter-spacing="-0.0006in" style:font-size-complex="12pt"/>
    </style:style>
    <style:style style:name="T342" style:parent-style-name="DefaultParagraphFont" style:family="text">
      <style:text-properties fo:letter-spacing="-0.0006in" style:font-size-complex="12pt"/>
    </style:style>
    <style:style style:name="T343" style:parent-style-name="DefaultParagraphFont" style:family="text">
      <style:text-properties fo:letter-spacing="-0.0006in" style:font-size-complex="12pt"/>
    </style:style>
    <style:style style:name="P34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45" style:parent-style-name="DefaultParagraphFont" style:family="text">
      <style:text-properties fo:letter-spacing="-0.0006in" style:font-size-complex="12pt"/>
    </style:style>
    <style:style style:name="T346" style:parent-style-name="DefaultParagraphFont" style:family="text">
      <style:text-properties fo:letter-spacing="-0.0006in" style:font-size-complex="12pt"/>
    </style:style>
    <style:style style:name="T347" style:parent-style-name="DefaultParagraphFont" style:family="text">
      <style:text-properties fo:letter-spacing="-0.0006in" style:font-size-complex="12pt"/>
    </style:style>
    <style:style style:name="P34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49" style:parent-style-name="DefaultParagraphFont" style:family="text">
      <style:text-properties fo:letter-spacing="-0.0006in" style:font-size-complex="12pt"/>
    </style:style>
    <style:style style:name="T350" style:parent-style-name="DefaultParagraphFont" style:family="text">
      <style:text-properties fo:letter-spacing="-0.0006in" style:font-size-complex="12pt"/>
    </style:style>
    <style:style style:name="T351" style:parent-style-name="DefaultParagraphFont" style:family="text">
      <style:text-properties fo:letter-spacing="-0.0006in" style:font-size-complex="12pt"/>
    </style:style>
    <style:style style:name="P35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53" style:parent-style-name="DefaultParagraphFont" style:family="text">
      <style:text-properties fo:letter-spacing="-0.0006in" style:font-size-complex="12pt"/>
    </style:style>
    <style:style style:name="T354" style:parent-style-name="DefaultParagraphFont" style:family="text">
      <style:text-properties fo:letter-spacing="-0.0006in" style:font-size-complex="12pt"/>
    </style:style>
    <style:style style:name="T355" style:parent-style-name="DefaultParagraphFont" style:family="text">
      <style:text-properties fo:letter-spacing="-0.0006in" style:font-size-complex="12pt"/>
    </style:style>
    <style:style style:name="P35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57" style:parent-style-name="DefaultParagraphFont" style:family="text">
      <style:text-properties fo:letter-spacing="-0.0006in" style:font-size-complex="12pt"/>
    </style:style>
    <style:style style:name="T358" style:parent-style-name="DefaultParagraphFont" style:family="text">
      <style:text-properties fo:letter-spacing="-0.0006in" style:font-size-complex="12pt"/>
    </style:style>
    <style:style style:name="T359" style:parent-style-name="DefaultParagraphFont" style:family="text">
      <style:text-properties fo:letter-spacing="-0.0006in" style:font-size-complex="12pt"/>
    </style:style>
    <style:style style:name="P36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61" style:parent-style-name="DefaultParagraphFont" style:family="text">
      <style:text-properties fo:letter-spacing="-0.0006in" style:font-size-complex="12pt"/>
    </style:style>
    <style:style style:name="T362" style:parent-style-name="DefaultParagraphFont" style:family="text">
      <style:text-properties fo:letter-spacing="-0.0006in" style:font-size-complex="12pt"/>
    </style:style>
    <style:style style:name="T363" style:parent-style-name="DefaultParagraphFont" style:family="text">
      <style:text-properties fo:letter-spacing="-0.0006in" style:font-size-complex="12pt"/>
    </style:style>
    <style:style style:name="P36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65" style:parent-style-name="DefaultParagraphFont" style:family="text">
      <style:text-properties fo:letter-spacing="-0.0006in" style:font-size-complex="12pt"/>
    </style:style>
    <style:style style:name="T366" style:parent-style-name="DefaultParagraphFont" style:family="text">
      <style:text-properties fo:letter-spacing="-0.0006in" style:font-size-complex="12pt"/>
    </style:style>
    <style:style style:name="T367" style:parent-style-name="DefaultParagraphFont" style:family="text">
      <style:text-properties fo:letter-spacing="-0.0006in" style:font-size-complex="12pt"/>
    </style:style>
    <style:style style:name="P368" style:parent-style-name="Normal" style:family="paragraph">
      <style:paragraph-properties fo:text-indent="0.5909in">
        <style:tab-stops>
          <style:tab-stop style:type="left" style:position="0.9847in"/>
        </style:tab-stops>
      </style:paragraph-properties>
    </style:style>
    <style:style style:name="P369" style:parent-style-name="Normal" style:family="paragraph">
      <style:paragraph-properties fo:text-align="center" fo:text-indent="0.5909in">
        <style:tab-stops>
          <style:tab-stop style:type="left" style:position="0.9847in"/>
        </style:tab-stops>
      </style:paragraph-properties>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center" fo:text-indent="0.5909in">
        <style:tab-stops>
          <style:tab-stop style:type="left" style:position="0.9847in"/>
        </style:tab-stops>
      </style:paragraph-properties>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widows="0" fo:orphans="0" fo:text-align="justify" fo:text-indent="0.5909in">
        <style:tab-stops>
          <style:tab-stop style:type="left" style:position="0.9847in"/>
        </style:tab-stops>
      </style:paragraph-properties>
      <style:text-properties fo:letter-spacing="-0.0006in" style:font-size-complex="12pt" fo:hyphenate="false"/>
    </style:style>
    <style:style style:name="P37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letter-spacing="-0.0006in" style:font-size-complex="12pt"/>
    </style:style>
    <style:style style:name="P41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letter-spacing="-0.0006in" style:font-size-complex="12pt"/>
    </style:style>
    <style:style style:name="P42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letter-spacing="-0.0006in" style:font-size-complex="12pt"/>
    </style:style>
    <style:style style:name="P42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letter-spacing="-0.0006in" style:font-size-complex="12pt"/>
    </style:style>
    <style:style style:name="P43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letter-spacing="-0.0006in" style:font-size-complex="12pt"/>
    </style:style>
    <style:style style:name="P43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letter-spacing="-0.0006in" style:font-size-complex="12pt"/>
    </style:style>
    <style:style style:name="P44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letter-spacing="-0.0006in" style:font-size-complex="12pt"/>
    </style:style>
    <style:style style:name="P44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letter-spacing="-0.0006in" style:font-size-complex="12pt"/>
    </style:style>
    <style:style style:name="P45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letter-spacing="-0.0006in" style:font-size-complex="12pt"/>
    </style:style>
    <style:style style:name="P45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letter-spacing="-0.0006in" style:font-size-complex="12pt"/>
    </style:style>
    <style:style style:name="P46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letter-spacing="-0.0006in" style:font-size-complex="12pt"/>
    </style:style>
    <style:style style:name="P46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letter-spacing="-0.0006in" style:font-size-complex="12pt"/>
    </style:style>
    <style:style style:name="P47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letter-spacing="-0.0006in" style:font-size-complex="12pt"/>
    </style:style>
    <style:style style:name="P47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letter-spacing="-0.0006in" style:font-size-complex="12pt"/>
    </style:style>
    <style:style style:name="P48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letter-spacing="-0.0006in" style:font-size-complex="12pt"/>
    </style:style>
    <style:style style:name="P488"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P521" style:parent-style-name="Normal" style:family="paragraph">
      <style:paragraph-properties fo:text-align="center" fo:text-indent="0.5909in">
        <style:tab-stops>
          <style:tab-stop style:type="left" style:position="0.9847in"/>
        </style:tab-stops>
      </style:paragraph-properties>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center" fo:text-indent="0.5909in">
        <style:tab-stops>
          <style:tab-stop style:type="left" style:position="0.9847in"/>
        </style:tab-stops>
      </style:paragraph-properties>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style:font-size-complex="12pt" fo:hyphenate="false"/>
    </style:style>
    <style:style style:name="P527"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P552" style:parent-style-name="Normal" style:family="paragraph">
      <style:paragraph-properties fo:widows="0" fo:orphans="0" fo:text-align="center" fo:text-indent="0.5909in">
        <style:tab-stops>
          <style:tab-stop style:type="left" style:position="0.9847in"/>
        </style:tab-stops>
      </style:paragraph-properties>
      <style:text-properties fo:hyphenate="false"/>
    </style:style>
    <style:style style:name="T553" style:parent-style-name="DefaultParagraphFont" style:family="text">
      <style:text-properties style:font-size-complex="12pt"/>
    </style:style>
    <style:style style:name="P554" style:parent-style-name="Normal" style:family="paragraph">
      <style:paragraph-properties>
        <style:tab-stops>
          <style:tab-stop style:type="center" style:position="3.4625in"/>
          <style:tab-stop style:type="right" style:position="6.925in"/>
        </style:tab-stops>
      </style:paragraph-properties>
    </style:style>
    <style:style style:name="P555" style:parent-style-name="Normal" style:master-page-name="MPF2" style:family="paragraph">
      <style:paragraph-properties fo:break-before="page" fo:margin-left="4.3312in" fo:text-indent="0.1687in" style:page-number="1">
        <style:tab-stops/>
      </style:paragraph-properties>
      <style:text-properties style:font-size-complex="12pt"/>
    </style:style>
    <style:style style:name="P562" style:parent-style-name="Normal" style:family="paragraph">
      <style:paragraph-properties fo:margin-left="4.1347in" fo:text-indent="0.3652in">
        <style:tab-stops/>
      </style:paragraph-properties>
      <style:text-properties style:font-size-complex="12pt" style:language-asian="lt" style:country-asian="LT"/>
    </style:style>
    <style:style style:name="P563" style:parent-style-name="Normal" style:family="paragraph">
      <style:paragraph-properties fo:margin-left="4.1347in" fo:text-indent="0.3652in">
        <style:tab-stops/>
      </style:paragraph-properties>
      <style:text-properties style:font-size-complex="12pt" style:language-asian="lt" style:country-asian="LT"/>
    </style:style>
    <style:style style:name="P564" style:parent-style-name="Normal" style:family="paragraph">
      <style:paragraph-properties fo:margin-left="4.1347in" fo:text-indent="0.3652in">
        <style:tab-stops/>
      </style:paragraph-properties>
      <style:text-properties style:font-size-complex="12pt" style:language-asian="lt" style:country-asian="LT"/>
    </style:style>
    <style:style style:name="P565" style:parent-style-name="Normal" style:family="paragraph">
      <style:paragraph-properties fo:margin-left="4.1347in" fo:text-indent="0.3652in">
        <style:tab-stops/>
      </style:paragraph-properties>
      <style:text-properties style:font-size-complex="12pt" style:language-asian="lt" style:country-asian="LT"/>
    </style:style>
    <style:style style:name="P566" style:parent-style-name="Normal" style:family="paragraph">
      <style:paragraph-properties fo:margin-left="4.1347in" fo:text-indent="0.3652in">
        <style:tab-stops/>
      </style:paragraph-properties>
      <style:text-properties style:font-size-complex="12pt" style:language-asian="lt" style:country-asian="LT"/>
    </style:style>
    <style:style style:name="P567" style:parent-style-name="Normal" style:family="paragraph">
      <style:paragraph-properties fo:margin-left="4.1347in" fo:text-indent="0.3652in">
        <style:tab-stops/>
      </style:paragraph-properties>
      <style:text-properties style:font-size-complex="12pt" style:language-asian="lt" style:country-asian="LT"/>
    </style:style>
    <style:style style:name="P568" style:parent-style-name="Normal" style:family="paragraph">
      <style:paragraph-properties fo:margin-left="4.1347in" fo:text-indent="0.3652in">
        <style:tab-stops/>
      </style:paragraph-properties>
      <style:text-properties style:font-size-complex="12pt" style:language-asian="lt" style:country-asian="LT"/>
    </style:style>
    <style:style style:name="P569" style:parent-style-name="Normal" style:family="paragraph">
      <style:paragraph-properties fo:margin-left="4.1347in" fo:text-indent="0.3652in">
        <style:tab-stops/>
      </style:paragraph-properties>
      <style:text-properties style:font-size-complex="12pt" style:language-asian="lt" style:country-asian="LT"/>
    </style:style>
    <style:style style:name="P570" style:parent-style-name="Normal" style:family="paragraph">
      <style:text-properties style:font-size-complex="12pt" style:language-asian="lt" style:country-asian="LT"/>
    </style:style>
    <style:style style:name="P571" style:parent-style-name="Normal" style:family="paragraph">
      <style:paragraph-properties fo:text-align="end"/>
    </style:style>
    <style:style style:name="T572" style:parent-style-name="DefaultParagraphFont" style:family="text">
      <style:text-properties style:language-asian="lt" style:country-asian="LT"/>
    </style:style>
    <style:style style:name="T573" style:parent-style-name="DefaultParagraphFont" style:family="text">
      <style:text-properties fo:language="en" fo:country="US"/>
    </style:style>
    <style:style style:name="P574" style:parent-style-name="Normal" style:family="paragraph">
      <style:paragraph-properties fo:text-align="end"/>
      <style:text-properties style:font-size-complex="12pt" style:language-asian="lt" style:country-asian="LT"/>
    </style:style>
    <style:style style:name="P575" style:parent-style-name="Normal" style:family="paragraph">
      <style:paragraph-properties fo:text-align="center"/>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00833in" fo:padding-bottom="0.00833in" fo:padding-left="0.00833in" fo:padding-right="0.00833in" draw:textarea-vertical-align="middle" draw:textarea-horizontal-align="center" draw:fill="solid" draw:fill-color="#ffffff" draw:opacity="100%" draw:stroke="solid" svg:stroke-width="0.02778in" svg:stroke-color="#000000" svg:stroke-opacity="100%"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
      <style:graphic-properties fo:wrap-option="wrap" fo:padding-top="0.00833in" fo:padding-bottom="0.00833in" fo:padding-left="0.00833in" fo:padding-right="0.00833in" draw:textarea-vertical-align="middle" draw:textarea-horizontal-align="center" draw:fill="solid" draw:fill-color="#ffffff" draw:opacity="100%" draw:stroke="solid" svg:stroke-width="0.02778in" svg:stroke-color="#000000" svg:stroke-opacity="100%" draw:auto-grow-width="false" draw:auto-grow-height="false"/>
      <style:paragraph-properties style:font-independent-line-spacing="false" style:writing-mode="lr-tb"/>
    </style:style>
    <style:style style:family="paragraph" style:name="a57">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
      <style:graphic-properties fo:wrap-option="wrap" fo:padding-top="0.00833in" fo:padding-bottom="0.00833in" fo:padding-left="0.00833in" fo:padding-right="0.00833in" draw:textarea-vertical-align="middle" draw:textarea-horizontal-align="center" draw:fill="solid" draw:fill-color="#ffffff" draw:opacity="100%" draw:stroke="solid" svg:stroke-width="0.02778in" svg:stroke-color="#000000" svg:stroke-opacity="100%"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
      <style:graphic-properties draw:fill="none" draw:stroke="solid" svg:stroke-width="0.02778in" svg:stroke-color="#000000" svg:stroke-opacity="100%"/>
    </style:style>
    <style:style style:family="paragraph" style:name="a35">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draw:fill="none" draw:stroke="solid" svg:stroke-width="0.02778in" svg:stroke-color="#000000" svg:stroke-opacity="100%"/>
    </style:style>
    <style:style style:family="graphic" style:name="a36">
      <style:graphic-properties fo:wrap-option="wrap" fo:padding-top="0.00833in" fo:padding-bottom="0.00833in" fo:padding-left="0.00833in" fo:padding-right="0.00833in" draw:textarea-vertical-align="middle" draw:textarea-horizontal-align="center" draw:fill="solid" draw:fill-color="#ffffff" draw:opacity="100%" draw:stroke="solid" svg:stroke-width="0.02778in" svg:stroke-color="#000000" svg:stroke-opacity="100%"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0833in" fo:padding-bottom="0.00833in" fo:padding-left="0.00833in" fo:padding-right="0.00833in" draw:textarea-vertical-align="middle" draw:textarea-horizontal-align="center" draw:fill="solid" draw:fill-color="#ffffff" draw:opacity="100%" draw:stroke="solid" svg:stroke-width="0.02778in" svg:stroke-color="#000000" svg:stroke-opacity="100%"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0833in" fo:padding-bottom="0.00833in" fo:padding-left="0.00833in" fo:padding-right="0.00833in" draw:textarea-vertical-align="middle" draw:textarea-horizontal-align="center" draw:fill="solid" draw:fill-color="#ffffff" draw:opacity="100%" draw:stroke="solid" svg:stroke-width="0.02778in" svg:stroke-color="#000000" svg:stroke-opacity="100%"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0833in" fo:padding-bottom="0.00833in" fo:padding-left="0.00833in" fo:padding-right="0.00833in" draw:textarea-vertical-align="middle" draw:textarea-horizontal-align="center" draw:fill="solid" draw:fill-color="#ffffff" draw:opacity="100%" draw:stroke="solid" svg:stroke-width="0.02778in" svg:stroke-color="#000000" svg:stroke-opacity="100%" draw:auto-grow-width="false" draw:auto-grow-height="false"/>
      <style:paragraph-properties style:font-independent-line-spacing="false" style:writing-mode="lr-tb"/>
    </style:style>
    <style:style style:family="graphic" style:name="a62">
      <style:graphic-properties/>
    </style:style>
    <style:style style:family="graphic" style:name="a40">
      <style:graphic-properties fo:wrap-option="wrap" fo:padding-top="0.00833in" fo:padding-bottom="0.00833in" fo:padding-left="0.00833in" fo:padding-right="0.00833in" draw:textarea-vertical-align="middle" draw:textarea-horizontal-align="center" draw:fill="solid" draw:fill-color="#ffffff" draw:opacity="100%" draw:stroke="solid" svg:stroke-width="0.02778in" svg:stroke-color="#000000" svg:stroke-opacity="100%"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0833in" fo:padding-bottom="0.00833in" fo:padding-left="0.00833in" fo:padding-right="0.00833in" draw:textarea-vertical-align="middle" draw:textarea-horizontal-align="center" draw:fill="solid" draw:fill-color="#ffffff" draw:opacity="100%" draw:stroke="solid" svg:stroke-width="0.02778in" svg:stroke-color="#000000" svg:stroke-opacity="100%" draw:auto-grow-width="false" draw:auto-grow-height="false"/>
      <style:paragraph-properties style:font-independent-line-spacing="false" style:writing-mode="lr-tb"/>
    </style:style>
    <style:style style:family="paragraph" style:name="a20">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
      <style:graphic-properties fo:wrap-option="wrap" fo:padding-top="0.00833in" fo:padding-bottom="0.00833in" fo:padding-left="0.00833in" fo:padding-right="0.00833in" draw:textarea-vertical-align="middle" draw:textarea-horizontal-align="center" draw:fill="solid" draw:fill-color="#ffffff" draw:opacity="100%" draw:stroke="solid" svg:stroke-width="0.02778in" svg:stroke-color="#000000" svg:stroke-opacity="100%"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
      <style:graphic-properties fo:wrap-option="wrap" fo:padding-top="0.00833in" fo:padding-bottom="0.00833in" fo:padding-left="0.00833in" fo:padding-right="0.00833in" draw:textarea-vertical-align="middle" draw:textarea-horizontal-align="center" draw:fill="solid" draw:fill-color="#ffffff" draw:opacity="100%" draw:stroke="solid" svg:stroke-width="0.02778in" svg:stroke-color="#000000" svg:stroke-opacity="100%" draw:auto-grow-width="false" draw:auto-grow-height="false"/>
      <style:paragraph-properties style:font-independent-line-spacing="false" style:writing-mode="lr-tb"/>
    </style:style>
    <style:style style:family="paragraph" style:name="a24">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0" style:parent-style-name="Graphics">
      <style:graphic-properties fo:border="0.01042in none" fo:background-color="#ffffff" draw:opacity="0%" fo:clip="rect(0in 0in 0in 0in)"/>
    </style:style>
    <style:style style:family="graphic" style:name="a25">
      <style:graphic-properties fo:wrap-option="wrap" fo:padding-top="0.00833in" fo:padding-bottom="0.00833in" fo:padding-left="0.00833in" fo:padding-right="0.00833in" draw:textarea-vertical-align="middle" draw:textarea-horizontal-align="center" draw:fill="solid" draw:fill-color="#ffffff" draw:opacity="100%" draw:stroke="solid" svg:stroke-width="0.02778in" svg:stroke-color="#000000" svg:stroke-opacity="100%" draw:auto-grow-width="false" draw:auto-grow-height="false"/>
      <style:paragraph-properties style:font-independent-line-spacing="false" style:writing-mode="lr-tb"/>
    </style:style>
    <style:style style:family="graphic" style:name="a1">
      <style:graphic-properties draw:fill="none" draw:stroke="solid" svg:stroke-width="0.02778in" svg:stroke-color="#000000" svg:stroke-opacity="100%"/>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
      <style:graphic-properties draw:fill="none" draw:stroke="solid" svg:stroke-width="0.02778in" svg:stroke-color="#000000" svg:stroke-opacity="100%"/>
    </style:style>
    <style:style style:family="paragraph" style:name="a27">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draw:fill="none" draw:stroke="solid" svg:stroke-width="0.02778in" svg:stroke-color="#000000" svg:stroke-opacity="100%"/>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
      <style:graphic-properties draw:fill="none" draw:stroke="solid" svg:stroke-width="0.02778in" svg:stroke-color="#000000" svg:stroke-opacity="100%"/>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
      <style:graphic-properties draw:fill="none" draw:stroke="solid" svg:stroke-width="0.02778in" svg:stroke-color="#000000" svg:stroke-opacity="100%"/>
    </style:style>
    <style:style style:family="graphic" style:name="a6">
      <style:graphic-properties draw:fill="none" draw:stroke="solid" svg:stroke-width="0.02778in" svg:stroke-color="#000000" svg:stroke-opacity="100%"/>
    </style:style>
    <style:style style:family="graphic" style:name="a7">
      <style:graphic-properties draw:fill="none" draw:stroke="solid" svg:stroke-width="0.02778in" svg:stroke-color="#000000" svg:stroke-opacity="100%"/>
    </style:style>
    <style:style style:family="graphic" style:name="a8">
      <style:graphic-properties draw:fill="none" draw:stroke="solid" svg:stroke-width="0.02778in" svg:stroke-color="#000000" svg:stroke-opacity="100%"/>
    </style:style>
    <style:style style:family="graphic" style:name="a9">
      <style:graphic-properties draw:fill="none" draw:stroke="solid" svg:stroke-width="0.02778in" svg:stroke-color="#000000" svg:stroke-opacity="100%"/>
    </style:style>
  </office:automatic-styles>
  <office:body>
    <office:text text:use-soft-page-breaks="true">
      <text:p text:style-name="P1"/>
      <text:p text:style-name="P8"><text:span text:style-name="T9"><draw:frame draw:style-name="a0" draw:name="Picture 1" text:anchor-type="as-char" svg:x="0in" svg:y="0in" svg:width="0.575in" svg:height="0.65833in" style:rel-width="scale" style:rel-height="scale"><draw:image xlink:href="media/image1.png" xlink:type="simple" xlink:show="embed" xlink:actuate="onLoad"/><svg:title/><svg:desc/></draw:frame></text:span></text:p>
      <text:p text:style-name="P10"/>
      <text:p text:style-name="P11">LIETUVOS RESPUBLIKOS KRAŠTO APSAUGOS</text:p>
      <text:p text:style-name="P12">MINISTRAS</text:p>
      <text:p text:style-name="P13"/>
      <text:p text:style-name="P14"><text:span text:style-name="T15">ĮSAKYMAS</text:span></text:p>
      <text:p text:style-name="P16">dėl LIETUVOS RESPUBLIKOS KRAŠTO APSAUGOS MINISTRO<text:s/></text:p>
      <text:p text:style-name="P17">2019 M. BALANDŽIO 30 D. ĮSAKYMO NR. V-411 „DĖL BIUDŽETINĖS ĮSTAIGOS KertiniO valstybės telekomunikacijų centrO nuostatų IR ORGANIZACINĖS STRUKTŪROS patvirtinimo“ PAKEITIMO<text:s/></text:p>
      <text:p text:style-name="P18"/>
      <text:p text:style-name="P19">2020 m. <text:s/>birželio <text:s text:c="2"/>2 <text:s text:c="2"/>d. Nr. V-436</text:p>
      <text:p text:style-name="P20">Vilnius</text:p>
      <text:p text:style-name="P21"/>
      <text:p text:style-name="P22"><text:a xlink:href="http://www3.lrs.lt/pls/inter/dokpaieska.showdoc_l?p_id=229197" office:target-frame-name="_top" xlink:show="replace"/><text:a xlink:href="http://www3.lrs.lt/pls/inter/dokpaieska.showdoc_l?p_id=279252" office:target-frame-name="_top" xlink:show="replace"/><text:a xlink:href="http://www3.lrs.lt/pls/inter/dokpaieska.showdoc_l?p_id=372738" office:target-frame-name="_top" xlink:show="replace"/></text:p>
      <text:p text:style-name="P23"><text:span text:style-name="T24">1</text:span><text:span text:style-name="T25">.</text:span><text:span text:style-name="T26"><text:tab/>P a k e i č i u <text:s/>Lietuvos Respublikos krašto apsaugo ministro 2019 m. balandžio 30 d. įsakymą Nr. V-411 „Dėl Biudžetinės įstaigos Kertinio valstybės telekomunikacijų centro nuostatų ir organizacinės struktūros patvirtinimo“ ir išdėstau jį nauja redakcija:</text:span></text:p>
      <text:p text:style-name="P27"/>
      <text:p text:style-name="P28"><text:span text:style-name="T29">„</text:span><text:span text:style-name="T30">LIETUVOS RESPUBLIKOS KRAŠTO APSAUGOS</text:span></text:p>
      <text:p text:style-name="P31"><text:span text:style-name="T32">MINISTRAS</text:span></text:p>
      <text:p text:style-name="P33"><text:span text:style-name="T34">ĮSAKYMAS</text:span></text:p>
      <text:p text:style-name="P35">DĖL KERTINIO VALSTYBĖS TELEKOMUNIKACIJŲ CENTRO NUOSTATŲ IR ORGANIZACINĖS STRUKTŪROS PATVIRTINIMO</text:p>
      <text:p text:style-name="P36"/>
      <text:p text:style-name="P37"><text:span text:style-name="T38">Vadovaudamasis Lietuvos Respublikos krašto apsaugos sistemos organizavimo ir karo tarnybos įstatymo 10 straipsnio 2 dalies 2 punktu ir Lietuvos Respublikos Vyriausybės 2019 m. balandžio 3 d. nutarimo Nr. 316 „Dėl valstybės įmonės „Infostruktūra“ pertvarkymo ir Lietuvos Respublikos Vyriausybės 2017 m. gegužės 31 d. nutarimo Nr. 406 „Dėl Valstybės įmonės „Infostruktūra“ savininko teisių ir pareigų įgyvendinimo“ pripažinimo netekusiu galios“ 3 punktu,<text:s/></text:span></text:p>
      <text:p text:style-name="P39"><text:span text:style-name="T40">t v i r t i n u pridedamus:</text:span></text:p>
      <text:p text:style-name="P41"><text:span text:style-name="T42">1</text:span><text:span text:style-name="T43">. Kertinio valstybės telekomunikacijų centro nuostatus;</text:span></text:p>
      <text:p text:style-name="P44"><text:span text:style-name="T45">2</text:span><text:span text:style-name="T46">. Kertinio valstybės telekomunikacijų centro organizacinę struktūrą.“</text:span></text:p>
      <text:p text:style-name="P47"><text:span text:style-name="T48">2</text:span><text:span text:style-name="T49">. N u s t a t a u, kad šis įsakymas įsigalioja 2020 m. rugsėjo 1 d.</text:span></text:p>
      <text:p text:style-name="P50"/>
      <text:p text:style-name="P51"/>
      <text:p text:style-name="P52"/>
      <text:p text:style-name="P53">Krašto apsaugos ministras<text:tab/>Raimundas Karoblis</text:p>
      <text:p text:style-name="P54"/>
      <text:soft-page-break/>
      <text:p text:style-name="P55">PATVIRTINTA</text:p>
      <text:p text:style-name="P62">Lietuvos Respublikos krašto apsaugos ministro<text:s/></text:p>
      <text:p text:style-name="P63">2019 m. balandžio 30 d. įsakymu Nr. V-411</text:p>
      <text:p text:style-name="P64">(Lietuvos Respublikos krašto apsaugos ministro</text:p>
      <text:p text:style-name="P65">2020 m. birželio <text:s/>2 <text:s/>d. įsakymo<text:s/></text:p>
      <text:p text:style-name="P66">Nr. V-436 <text:s/>redakcija)</text:p>
      <text:p text:style-name="P67"/>
      <text:p text:style-name="P68"><text:span text:style-name="T69">KERTINIO VALSTYBĖS TELEKOMUNIKACIJŲ CENTRO NUOSTATAI</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Kertinis valstybės telekomunikacijų centras (toliau – Įstaiga) yra biudžetinė įstaiga, įsteigta Saugiajam valstybiniam duomenų perdavimo tinklui (toliau – Saugusis tinklas) tvarkyti ir valstybės duomenų centro paslaugoms teikti.</text:span></text:p>
      <text:p text:style-name="P81"><text:span text:style-name="T82">2</text:span><text:span text:style-name="T83">.</text:span><text:span text:style-name="T84"><text:tab/>Įstaiga savo veikloje vadovaujasi Lietuvos Respublikos Konstitucija, Lietuvos Respublikos tarptautinėmis sutartimis, Europos Sąjungos teisės aktais, Lietuvos Respublikos kibernetinio saugumo įstatymu, Lietuvos Respublikos krašto apsaugos sistemos organizavimo ir karo tarnybos įstatymu, Lietuvos Respublikos valstybės informacinių išteklių valdymo įstatymu (toliau – VIIVĮ), Lietuvos Respublikos valstybės ir tarnybos paslapčių įstatymu, Lietuvos Respublikos Seimo priimtais teisės aktais, Lietuvos Respublikos Prezidento dekretais, Lietuvos Respublikos Vyriausybės nutarimais, Ministro Pirmininko potvarkiais, krašto apsaugos ministro įsakymais, šiais nuostatais ir kitais teisės aktais. <text:s/></text:span></text:p>
      <text:p text:style-name="P85"><text:span text:style-name="T86">3</text:span><text:span text:style-name="T87">.</text:span><text:span text:style-name="T88"><text:tab/>Įstaigos savininkė yra valstybė. Įstaigos savininko teises ir pareigas (išskyrus sprendimų dėl Įstaigos reorganizavimo ir likvidavimo priėmimą) įgyvendina Lietuvos Respublikos krašto apsaugos ministerija (toliau – KAM). KAM koordinuoja ir kontroliuoja Įstaigos veiklą ir sprendžia Lietuvos Respublikos įstatymuose ir kituose teisės aktuose jos kompetencijai priskirtus klausimus.</text:span></text:p>
      <text:p text:style-name="P89"><text:span text:style-name="T90">4</text:span><text:span text:style-name="T91">.</text:span><text:span text:style-name="T92"><text:tab/>Įstaiga yra viešasis juridinis asmuo, turintis sąskaitą banke, antspaudą ir blanką su savo pavadinimu, savo simboliką. Įstaigos buveinės adresas: Pilies g. 23, Vilnius, Lietuvos Respublika.</text:span></text:p>
      <text:p text:style-name="P93"><text:span text:style-name="T94">5</text:span><text:span text:style-name="T95">.</text:span><text:span text:style-name="T96"><text:tab/>Įstaiga yra biudžetinė įstaiga, išlaikoma iš Lietuvos Respublikos valstybės biudžeto asignavimų ir kitų valstybės pinigų fondų lėšų. Įstaigai finansuoti taip pat gali būti naudojamos už teikiamas paslaugas gaunamos pajamos ir kitos Lietuvos Respublikos teisės aktų nustatyta tvarka gautos lėšos.<text:s/></text:span></text:p>
      <text:p text:style-name="P97"><text:span text:style-name="T98">6</text:span><text:span text:style-name="T99">.</text:span><text:span text:style-name="T100"><text:tab/>Įstaigos vieši pranešimai skelbiami KAM interneto svetainėje (www.kam.lt) ir Įstaigos interneto svetainėje, o teisės aktų nustatytais atvejais – ir (ar) kitose visuomenės informavimo priemonėse.</text:span></text:p>
      <text:p text:style-name="P101"><text:span text:style-name="T102">7</text:span><text:span text:style-name="T103">.</text:span><text:span text:style-name="T104"><text:tab/></text:span><text:span text:style-name="T105">Įstaigos nuostatus ir struktūrą tvirtina ir keičia krašto apsaugos ministras.</text:span></text:p>
      <text:p text:style-name="P106"><text:span text:style-name="T107">8</text:span><text:span text:style-name="T108">.</text:span><text:span text:style-name="T109"><text:tab/></text:span><text:span text:style-name="T110">Įstaiga įsteigta pertvarkius valstybės įmonę „Infostruktūra“.</text:span></text:p>
      <text:p text:style-name="P111"/>
      <text:p text:style-name="P112"><text:span text:style-name="T113">II</text:span><text:span text:style-name="T114"><text:s/>SKYRIUS</text:span></text:p>
      <text:p text:style-name="P115"><text:span text:style-name="T116">ĮSTAIGOS VEIKLOS TIKSLAI IR FUNKCIJOS</text:span></text:p>
      <text:p text:style-name="P117"/>
      <text:p text:style-name="P118"><text:span text:style-name="T119">9</text:span><text:span text:style-name="T120">.</text:span><text:span text:style-name="T121"><text:tab/>Įstaigos veiklos tikslai yra:</text:span></text:p>
      <text:p text:style-name="P122"><text:span text:style-name="T123">9.1</text:span><text:span text:style-name="T124">.</text:span><text:span text:style-name="T125"><text:tab/>tvarkyti Saugųjį tinklą;</text:span></text:p>
      <text:p text:style-name="P126"><text:span text:style-name="T127">9.2</text:span><text:span text:style-name="T128">.</text:span><text:span text:style-name="T129"><text:tab/>eksploatuoti valstybinius duomenų centrus;</text:span></text:p>
      <text:p text:style-name="P130">9.3.<text:tab/>teikti specialios paskirties ryšių ir informacinių sistemų paslaugas valstybės ir savivaldybių institucijoms, valstybės įstaigoms ir Lietuvos Respublikos strateginę reikšmę nacionaliniam saugumui turinčių įmonių ir įrenginių bei kitų nacionaliniam saugumui užtikrinti svarbių įmonių įstatyme nurodytoms valstybės įmonėms;</text:p>
      <text:p text:style-name="P131"><text:span text:style-name="T132">9.4</text:span><text:span text:style-name="T133">.<text:s/></text:span>teikti informacinių technologijų paslaugas (toliau – IT paslaugos) valstybės institucijoms, iki joms šios paslaugos bus pradėtos teikti centralizuotai.</text:p>
      <text:p text:style-name="P134"><text:span text:style-name="T135">10</text:span><text:span text:style-name="T136">.</text:span><text:span text:style-name="T137"><text:tab/></text:span><text:span text:style-name="T138">Įgyvendindama 9.1 papunktyje nurodytą tikslą, Įstaiga:</text:span></text:p>
      <text:p text:style-name="P139"><text:span text:style-name="T140">10.1</text:span><text:span text:style-name="T141">.</text:span><text:span text:style-name="T142"><text:tab/>kuria Saugųjį tinklą, vertina Saugiojo tinklo plėtros poreikius ir teikia krašto apsaugos<text:s/></text:span><text:soft-page-break/><text:span text:style-name="T143">ministrui pasiūlymus dėl Saugiojo tinklo plėtros projektų vykdymo;</text:span></text:p>
      <text:p text:style-name="P144"><text:span text:style-name="T145">10.2</text:span><text:span text:style-name="T146">.</text:span><text:span text:style-name="T147"><text:tab/>teikia KAM vadovybei siūlymus dėl efektyvesnio lėšų, skirtų Saugiajam tinklui, panaudojimo;<text:s/></text:span></text:p>
      <text:p text:style-name="P148"><text:span text:style-name="T149">10.3</text:span><text:span text:style-name="T150">.</text:span><text:span text:style-name="T151"><text:tab/>užtikrina, kad būtų įgyvendinti Saugiojo tinklo valdytojo patvirtinti specialieji organizaciniai ir techniniai reikalavimai, taikomi Saugiajam tinklui;</text:span></text:p>
      <text:p text:style-name="P152"><text:span text:style-name="T153">10.4</text:span><text:span text:style-name="T154">.</text:span><text:span text:style-name="T155"><text:tab/>administruoja Saugiojo tinklo komponentus, užtikrina jų funkcinį suderinamumą;</text:span></text:p>
      <text:p text:style-name="P156"><text:span text:style-name="T157">10.5</text:span><text:span text:style-name="T158">.</text:span><text:span text:style-name="T159"><text:tab/>atlieka Saugiojo tinklo stebėseną:</text:span></text:p>
      <text:p text:style-name="P160"><text:span text:style-name="T161">10.5.1</text:span><text:span text:style-name="T162">. nuolat renka, apdoroja ir analizuoja informaciją, būtiną Saugiajam tinklui tvarkyti, nedelsdama reaguoja į aptiktus Saugiojo tinklo trikdžius ir sutrikimus, prognozuoja Saugiojo tinklo raidos tendencijas;</text:span></text:p>
      <text:p text:style-name="P163"><text:span text:style-name="T164">10.5.2</text:span><text:span text:style-name="T165">. nedelsdama reaguoja į Nacionalinio kibernetinio saugumo centro pateiktą informaciją apie saugumo spragas ir grėsmes, imasi priemonių saugumo spragoms pašalinti ir grėsmėms užkardyti;</text:span></text:p>
      <text:p text:style-name="P166"><text:span text:style-name="T167">10.6</text:span><text:span text:style-name="T168">.</text:span><text:span text:style-name="T169"><text:tab/>organizuoja ir Saugiuoju tinklu teikia VIIVĮ nurodytas neatlygintinas standartines ir atlygintinas papildomas šias elektroninių ryšių paslaugas:<text:s/></text:span></text:p>
      <text:p text:style-name="P170"><text:span text:style-name="T171">10.6.1</text:span><text:span text:style-name="T172">.</text:span><text:span text:style-name="T173"><text:tab/>nustatytos spartos duomenų perdavimas Saugiojo tinklo naudotojams ir jų struktūriniams padaliniams;</text:span></text:p>
      <text:p text:style-name="P174"><text:span text:style-name="T175">10.6.2</text:span><text:span text:style-name="T176">.</text:span><text:span text:style-name="T177"><text:tab/>nustatytos spartos prieiga prie viešųjų ryšių tinklų;</text:span></text:p>
      <text:p text:style-name="P178"><text:span text:style-name="T179">10.6.3</text:span><text:span text:style-name="T180">.</text:span><text:span text:style-name="T181"><text:tab/>kolektyvinė apsauga kibernetinio saugumo priemonėmis;</text:span></text:p>
      <text:p text:style-name="P182"><text:span text:style-name="T183">10.6.4</text:span><text:span text:style-name="T184">.</text:span><text:span text:style-name="T185"><text:tab/>sąveika su Europos Sąjungos ir jos valstybių narių institucijų valdomais informaciniais ištekliais;</text:span></text:p>
      <text:p text:style-name="P186"><text:span text:style-name="T187">10.6.5</text:span><text:span text:style-name="T188">.</text:span><text:span text:style-name="T189"><text:tab/>valstybės valdomų elektroninių ryšių tinklų, kurie naudojami vykdant valstybines mobilizacines užduotis, dalių sujungimas;</text:span></text:p>
      <text:p text:style-name="P190"><text:span text:style-name="T191">10.7</text:span><text:span text:style-name="T192">.</text:span><text:span text:style-name="T193"><text:tab/>užtikrina, kad Saugiuoju tinklu teikiamos elektroninių ryšių paslaugos atitiktų Vyriausybės ar jos įgaliotos institucijos nustatytus standartinių ir papildomų Saugiojo tinklo paslaugų kiekybinius ir kokybinius rodiklius;</text:span></text:p>
      <text:p text:style-name="P194"><text:span text:style-name="T195">10.8</text:span><text:span text:style-name="T196">.</text:span><text:span text:style-name="T197"><text:tab/>įgyvendina Vyriausybės ar jos įgaliotos institucijos patvirtintus institucijų prisijungimo prie Saugiojo tinklo ir atsijungimo nuo jo planus juose nustatytomis sąlygomis ir <text:s/>terminais;</text:span></text:p>
      <text:p text:style-name="P198"><text:span text:style-name="T199">10.9</text:span><text:span text:style-name="T200">.</text:span><text:span text:style-name="T201"><text:tab/>atlieka Saugiojo tinklo naudotojų centralizuotą valdymą, analizuoja jų poreikius, teikia jiems būtiną pagalbą;<text:s/></text:span></text:p>
      <text:p text:style-name="P202"><text:span text:style-name="T203">10.10</text:span><text:span text:style-name="T204">.</text:span><text:span text:style-name="T205"><text:tab/>užtikrina sąlygas, būtinas saugiam asmens duomenų ir valstybės institucijų valdomų informacinių sistemų, valstybės ir žinybinių registrų elektroninės informacijos perdavimui.<text:s/></text:span></text:p>
      <text:p text:style-name="P206"><text:span text:style-name="T207">11</text:span><text:span text:style-name="T208">.</text:span><text:span text:style-name="T209"><text:tab/>Įgyvendindama 9.2 papunktyje nurodytą tikslą, Įstaiga:</text:span></text:p>
      <text:p text:style-name="P210"><text:span text:style-name="T211">11.1</text:span><text:span text:style-name="T212">.</text:span><text:span text:style-name="T213"><text:tab/>įgyvendina Vyriausybės ar jos įgaliotos institucijos patvirtintus techninius reikalavimus, taikomus valstybiniams duomenų centrams;</text:span></text:p>
      <text:p text:style-name="P214"><text:span text:style-name="T215">11.2</text:span><text:span text:style-name="T216">.</text:span><text:span text:style-name="T217"><text:tab/>teikia neatlygintinas valstybinių duomenų centrų paslaugas;</text:span></text:p>
      <text:p text:style-name="P218"><text:span text:style-name="T219">11.3</text:span><text:span text:style-name="T220">.</text:span><text:span text:style-name="T221"><text:tab/>užtikrina, kad būtų laikomasi Vyriausybės ar jos įgaliotos institucijos patvirtintos naudojimosi valstybinių duomenų centrų paslaugomis tvarkos;</text:span></text:p>
      <text:p text:style-name="P222"><text:span text:style-name="T223">11.4</text:span><text:span text:style-name="T224">.</text:span><text:span text:style-name="T225"><text:tab/>įgyvendina Vyriausybės ar jos įgaliotos institucijos patvirtintus institucijų valdomų serverių ir (arba) registrų ir valstybės informacinių sistemų įrangos ir duomenų perkėlimo į valstybinius duomenų centrus planus juose nustatytomis sąlygomis ir terminais.</text:span></text:p>
      <text:p text:style-name="P226"><text:span text:style-name="T227">12</text:span><text:span text:style-name="T228">.</text:span><text:span text:style-name="T229"><text:tab/>Įgyvendindama 9.3 papunktyje nurodytą tikslą, Įstaiga:</text:span></text:p>
      <text:p text:style-name="P230"><text:span text:style-name="T231">12.1</text:span><text:span text:style-name="T232">.</text:span><text:span text:style-name="T233"><text:tab/>projektuoja, įrengia ir valdo vyriausybinio ryšio tinklą;</text:span></text:p>
      <text:p text:style-name="P234"><text:span text:style-name="T235">12.2</text:span><text:span text:style-name="T236">.</text:span><text:span text:style-name="T237"><text:tab/>teisės aktų nustatyta tvarka teikia vyriausybinio ryšio tinklo paslaugas valstybės ir savivaldybių institucijoms, valstybės įstaigoms ir Lietuvos Respublikos strateginę reikšmę nacionaliniam saugumui turinčių įmonių ir įrenginių bei kitų nacionaliniam saugumui užtikrinti svarbių įmonių įstatyme nurodytoms valstybės įmonėms;</text:span></text:p>
      <text:p text:style-name="P238"><text:span text:style-name="T239">12.3</text:span><text:span text:style-name="T240">.</text:span><text:span text:style-name="T241"><text:tab/>projektuoja, įrengia ir valdo valstybės institucijų ryšio tinklą;</text:span></text:p>
      <text:p text:style-name="P242"><text:span text:style-name="T243">12.4</text:span><text:span text:style-name="T244">.</text:span><text:span text:style-name="T245"><text:tab/>teikia valstybės institucijų ryšio tinklo paslaugas valstybės ir savivaldybių institucijoms, valstybės įstaigoms ir Lietuvos Respublikos strateginę reikšmę nacionaliniam saugumui turinčių įmonių ir įrenginių bei kitų nacionaliniam saugumui užtikrinti svarbių įmonių įstatyme nurodytoms valstybės įmonėms.</text:span></text:p>
      <text:p text:style-name="P246"><text:span text:style-name="T247">13</text:span><text:span text:style-name="T248">.</text:span><text:span text:style-name="T249"><text:tab/>Įgyvendindama 9.4 papunktyje nurodytą tikslą, Įstaiga:</text:span></text:p>
      <text:p text:style-name="P250"><text:span text:style-name="T251">13.1</text:span><text:span text:style-name="T252">.</text:span><text:span text:style-name="T253"><text:tab/>teikia tokių grupių IT paslaugas:</text:span></text:p>
      <text:p text:style-name="P254"><text:span text:style-name="T255">13.1.1</text:span><text:span text:style-name="T256">.</text:span><text:span text:style-name="T257"><text:tab/>techninės įrangos diegimo duomenų centruose paslauga (angl</text:span><text:span text:style-name="T258">.</text:span><text:span text:style-name="T259"><text:s/></text:span><text:span text:style-name="T260">Data Centre as a Service – DCaaS</text:span><text:span text:style-name="T261">);</text:span></text:p>
      <text:p text:style-name="P262"><text:span text:style-name="T263">13.1.2</text:span><text:span text:style-name="T264">.</text:span><text:span text:style-name="T265"><text:tab/>techninė įranga, teikiama kaip paslauga (angl</text:span><text:span text:style-name="T266">.</text:span><text:span text:style-name="T267"><text:s/></text:span><text:span text:style-name="T268">Infrastructure as a Service – IaaS</text:span><text:span text:style-name="T269">);</text:span></text:p>
      <text:p text:style-name="P270"><text:span text:style-name="T271">13.1.3</text:span><text:span text:style-name="T272">.</text:span><text:span text:style-name="T273"><text:tab/>programinės įrangos platforma, teikiama kaip paslauga (angl.<text:s/></text:span><text:span text:style-name="T274">Platform as a Service – PaaS</text:span><text:span text:style-name="T275">);</text:span></text:p>
      <text:p text:style-name="P276"><text:span text:style-name="T277">13.1.4</text:span><text:span text:style-name="T278">.</text:span><text:span text:style-name="T279"><text:tab/>programinė įranga, teikiama kaip paslauga (angl.<text:s/></text:span><text:span text:style-name="T280">Software as a Service – SaaS</text:span><text:span text:style-name="T281">);</text:span></text:p>
      <text:p text:style-name="P282"><text:span text:style-name="T283">13.1.5</text:span><text:span text:style-name="T284">.</text:span><text:span text:style-name="T285"><text:tab/>vietinis informacinių technologijų palaikymas, teikiamas kaip paslauga (angl</text:span><text:span text:style-name="T286">.</text:span><text:span text:style-name="T287"><text:s/></text:span><text:span text:style-name="T288">Local Support as a Service – LSaaS</text:span><text:span text:style-name="T289">);</text:span></text:p>
      <text:p text:style-name="P290"><text:span text:style-name="T291">13.1.6</text:span><text:span text:style-name="T292">.</text:span><text:span text:style-name="T293"><text:tab/>konsultavimas, teikiamas kaip paslauga (angl.<text:s/></text:span><text:span text:style-name="T294">Competence as a Service</text:span><text:span text:style-name="T295"><text:s/>–<text:s/></text:span><text:span text:style-name="T296">CaaS</text:span><text:span text:style-name="T297">);</text:span></text:p>
      <text:p text:style-name="P298"><text:span text:style-name="T299">13.1.7</text:span><text:span text:style-name="T300">.</text:span><text:span text:style-name="T301"><text:tab/>kompiuterinių darbo vietų priežiūra, teikiama kaip paslauga;</text:span></text:p>
      <text:p text:style-name="P302"><text:span text:style-name="T303">13.2</text:span><text:span text:style-name="T304">.</text:span><text:span text:style-name="T305"><text:tab/></text:span><text:span text:style-name="T306">užtikrina, kad IT paslaugų teikimo parametrai atitiktų sutartus su IT paslaugų gavėjais parametrus;</text:span></text:p>
      <text:p text:style-name="P307"><text:span text:style-name="T308">13.3</text:span><text:span text:style-name="T309">.</text:span><text:span text:style-name="T310"><text:tab/></text:span><text:span text:style-name="T311">atlieka teikiamų IT paslaugų stebėseną, nedelsdama reaguoja į pastebėtus IT paslaugų teikimo sutrikimus.</text:span></text:p>
      <text:p text:style-name="P312"><text:span text:style-name="T313">14</text:span><text:span text:style-name="T314">.</text:span><text:span text:style-name="T315"><text:tab/>Siekdama šių nuostatų 9 punkte nurodytų veiklos tikslų, Įstaiga rengia, dalyvauja rengiant ir pagal kompetenciją derina teisės aktų projektus.</text:span></text:p>
      <text:p text:style-name="P316"><text:span text:style-name="T317">15</text:span><text:span text:style-name="T318">.</text:span><text:span text:style-name="T319"><text:tab/>Įstaiga taip pat atlieka kitas teisės aktų nustatytas funkcijas.<text:s/></text:span></text:p>
      <text:p text:style-name="P320"/>
      <text:p text:style-name="P321"><text:span text:style-name="T322">III</text:span><text:span text:style-name="T323"><text:s/>SKYRIUS</text:span></text:p>
      <text:p text:style-name="P324"><text:span text:style-name="T325">ĮSTAIGOS TEISĖS</text:span></text:p>
      <text:p text:style-name="P326"/>
      <text:p text:style-name="P327"><text:span text:style-name="T328">16</text:span><text:span text:style-name="T329">.</text:span><text:span text:style-name="T330"><text:tab/>Įstaiga, įgyvendindama jai pavestus uždavinius ir funkcijas, turi teisę:</text:span></text:p>
      <text:p text:style-name="P331"><text:span text:style-name="T332">16.1</text:span><text:span text:style-name="T333">.</text:span><text:span text:style-name="T334"><text:tab/></text:span><text:span text:style-name="T335">bendradarbiauti su krašto apsaugos sistemos institucijomis ir jų padaliniais, taip pat pagal Įstaigos kompetenciją bendradarbiauti su Lietuvos Respublikos valstybės ir savivaldybių institucijomis, įstaigomis ir organizacijomis;</text:span></text:p>
      <text:p text:style-name="P336"><text:span text:style-name="T337">16.2</text:span><text:span text:style-name="T338">.</text:span><text:span text:style-name="T339"><text:tab/>gauti iš krašto apsaugos sistemos institucijų ir jų padalinių, kitų valstybės, savivaldybių institucijų ir ūkio subjektų reikiamus duomenis, informaciją ir kitus dokumentus, susijusius su Įstaigos veikla;</text:span></text:p>
      <text:p text:style-name="P340"><text:span text:style-name="T341">16.3</text:span><text:span text:style-name="T342">.</text:span><text:span text:style-name="T343"><text:tab/>teisės aktų nustatyta tvarka siųsti Įstaigos darbuotojus, dirbančius pagal darbo sutartis, mokytis, tobulinti kvalifikacijos, stažuotis ir dalyvauti tarptautiniuose renginiuose (seminaruose, konferencijose ir pan.) užsienyje ir Lietuvoje;</text:span></text:p>
      <text:p text:style-name="P344"><text:span text:style-name="T345">16.4</text:span><text:span text:style-name="T346">.</text:span><text:span text:style-name="T347"><text:tab/>teisės aktų nustatyta tvarka savo vardu sudaryti sandorius;</text:span></text:p>
      <text:p text:style-name="P348"><text:span text:style-name="T349">16.5</text:span><text:span text:style-name="T350">.</text:span><text:span text:style-name="T351"><text:tab/>teikti siūlymus krašto apsaugos ministrui ar jo įgaliotam asmeniui dėl Įstaigos veiklos tobulinimo;</text:span></text:p>
      <text:p text:style-name="P352"><text:span text:style-name="T353">16.6</text:span><text:span text:style-name="T354">.</text:span><text:span text:style-name="T355"><text:tab/>decentralizuotai pirkti prekes, paslaugas ir darbus;</text:span></text:p>
      <text:p text:style-name="P356"><text:span text:style-name="T357">16.7</text:span><text:span text:style-name="T358">.</text:span><text:span text:style-name="T359"><text:tab/>pasitelkti valstybės ir savivaldybių institucijų, įstaigų, taip pat kitų juridinių asmenų specialistus ir ekspertus Įstaigos sprendžiamoms problemoms nagrinėti ir sudaryti darbo grupes tam tikroms užduotims atlikti;</text:span></text:p>
      <text:p text:style-name="P360"><text:span text:style-name="T361">16.8</text:span><text:span text:style-name="T362">.</text:span><text:span text:style-name="T363"><text:tab/>organizuoti konferencijas, seminarus, mokymus ir kitus renginius;</text:span></text:p>
      <text:p text:style-name="P364"><text:span text:style-name="T365">16.9</text:span><text:span text:style-name="T366">.</text:span><text:span text:style-name="T367"><text:tab/>Įstaiga turi ir kitų teisių, kurių jai suteikia Lietuvos Respublikos įstatymai ir kiti teisės aktai.</text:span></text:p>
      <text:p text:style-name="P368"/>
      <text:p text:style-name="P369"><text:span text:style-name="T370">IV</text:span><text:span text:style-name="T371"><text:s/>SKYRIUS</text:span></text:p>
      <text:p text:style-name="P372"><text:span text:style-name="T373">ĮSTAIGOS VEIKLOS ORGANIZAVIMAS</text:span></text:p>
      <text:p text:style-name="P374"/>
      <text:p text:style-name="P375"><text:span text:style-name="T376">17</text:span><text:span text:style-name="T377">.</text:span><text:span text:style-name="T378"><text:tab/>Įstaigos veikla organizuojama vadovaujantis krašto apsaugos ministro patvirtintu metiniu veiklos planu.</text:span></text:p>
      <text:p text:style-name="P379"><text:span text:style-name="T380">18</text:span><text:span text:style-name="T381">.</text:span><text:span text:style-name="T382"><text:tab/>Įstaigai vadovauja direktorius, kurį įstatymų nustatyta tvarka priima į pareigas ir atleidžia iš jų krašto apsaugos ministras.<text:s/></text:span></text:p>
      <text:p text:style-name="P383"><text:span text:style-name="T384">19</text:span><text:span text:style-name="T385">.</text:span><text:span text:style-name="T386"><text:tab/>Kai direktoriaus laikinai nėra (atostogos, komandiruotė, liga ir kitos priežastys), jo funkcijas laikinai vykdo direktoriaus pavaduotojas, jo nesant – krašto apsaugos ministro paskirtas Įstaigos padalinio vadovas.</text:span></text:p>
      <text:p text:style-name="P387"><text:span text:style-name="T388">20</text:span><text:span text:style-name="T389">.</text:span><text:span text:style-name="T390"><text:tab/>Įstaigos padalinių vadovai yra atskaitingi Įstaigos direktoriui.</text:span></text:p>
      <text:p text:style-name="P391"><text:span text:style-name="T392">21</text:span><text:span text:style-name="T393">.</text:span><text:span text:style-name="T394"><text:tab/>Įstaigos personalą sudaro darbuotojai, dirbantys pagal darbo sutartis (toliau – darbuotojai).<text:s/></text:span></text:p>
      <text:p text:style-name="P395"><text:span text:style-name="T396">22</text:span><text:span text:style-name="T397">.</text:span><text:span text:style-name="T398"><text:tab/>Įstaigos padalinių veikla ir vidaus tvarka reglamentuojama Įstaigos direktoriaus tvirtinamais padalinių nuostatais, Įstaigos darbo reglamentu, Įstaigos vidaus tvarkos taisyklėmis, personalo pareigybių aprašymais.</text:span></text:p>
      <text:p text:style-name="P399"><text:span text:style-name="T400">23</text:span><text:span text:style-name="T401">.</text:span><text:span text:style-name="T402"><text:tab/></text:span><text:span text:style-name="T403">Įstaigos b</text:span><text:span text:style-name="T404">uhalterinę apskaitą tvarko ir finansinę atskaitomybę sudaro Centralizuota finansų ir turto tarnyba prie Krašto apsaugos ministerijos teisės aktų nustatyta tvarka.</text:span></text:p>
      <text:p text:style-name="P405"><text:span text:style-name="T406">24</text:span><text:span text:style-name="T407">.</text:span><text:span text:style-name="T408"><text:tab/>Įstaigai teismuose, ikiteisminėse ir kitose ginčus nagrinėjančiose institucijose atstovauja ir visus procesinius veiksmus atlieka KAM.</text:span></text:p>
      <text:p text:style-name="P409"><text:span text:style-name="T410">25</text:span><text:span text:style-name="T411">.</text:span><text:span text:style-name="T412"><text:tab/>Įstaigos direktorius:</text:span></text:p>
      <text:p text:style-name="P413"><text:span text:style-name="T414">25.1</text:span><text:span text:style-name="T415">.</text:span><text:span text:style-name="T416"><text:tab/></text:span><text:span text:style-name="T417">planuoja, organizuoja ir kontroliuoja Įstaigos veiklą, kad būtų įgyvendinti Įstaigai nustatyti veiklos tikslai ir vykdomos funkcijos bei skirtos užduotys;</text:span></text:p>
      <text:p text:style-name="P418"><text:span text:style-name="T419">25.2</text:span><text:span text:style-name="T420">.</text:span><text:span text:style-name="T421"><text:tab/></text:span><text:span text:style-name="T422">užtikrina, kad būtų laikomasi įstatymų, kitų teisės aktų ir Įstaigos nuostatų;</text:span></text:p>
      <text:p text:style-name="P423"><text:span text:style-name="T424">25.3</text:span><text:span text:style-name="T425">.</text:span><text:span text:style-name="T426"><text:tab/></text:span><text:span text:style-name="T427">atstovauja Įstaigai Lietuvos Respublikos ir užsienio valstybių institucijose ir įstaigose bei tarptautinėse organizacijose;</text:span></text:p>
      <text:p text:style-name="P428"><text:span text:style-name="T429">25.4</text:span><text:span text:style-name="T430">.</text:span><text:span text:style-name="T431"><text:tab/></text:span><text:span text:style-name="T432">leidžia įsakymus, duoda nurodymus ir pavedimus, susijusius su Įstaigos veikla, ir kontroliuoja, kaip jie vykdomi;</text:span></text:p>
      <text:p text:style-name="P433"><text:span text:style-name="T434">25.5</text:span><text:span text:style-name="T435">.</text:span><text:span text:style-name="T436"><text:tab/></text:span><text:span text:style-name="T437">atsiskaito už Įstaigos veiklą krašto apsaugos ministrui;</text:span></text:p>
      <text:p text:style-name="P438"><text:span text:style-name="T439">25.6</text:span><text:span text:style-name="T440">.</text:span><text:span text:style-name="T441"><text:tab/></text:span><text:span text:style-name="T442">teisės aktų nustatyta tvarka priima ir atleidžia Įstaigos personalą ir užtikrina kitų Įstaigos personalo administravimo funkcijų vykdymą;</text:span></text:p>
      <text:p text:style-name="P443"><text:span text:style-name="T444">25.7</text:span><text:span text:style-name="T445">.</text:span><text:span text:style-name="T446"><text:tab/></text:span><text:span text:style-name="T447">užtikrina Įstaigos nuostatų ir jų pakeitimų įregistravimą Juridinių asmenų registre teisės aktų nustatyta tvarka;</text:span></text:p>
      <text:p text:style-name="P448"><text:span text:style-name="T449">25.8</text:span><text:span text:style-name="T450">.</text:span><text:span text:style-name="T451"><text:tab/></text:span><text:span text:style-name="T452">derina Įstaigos metinį veiklos planą su viceministru, kuruojančiu Įstaigos veiklą, ir nustatyta tvarka teikia tvirtinti krašto apsaugos ministrui;</text:span></text:p>
      <text:p text:style-name="P453"><text:span text:style-name="T454">25.9</text:span><text:span text:style-name="T455">.</text:span><text:span text:style-name="T456"><text:tab/></text:span><text:span text:style-name="T457">teikia metų veiklos ataskaitas teisės aktų nustatyta tvarka;<text:s/></text:span></text:p>
      <text:p text:style-name="P458"><text:span text:style-name="T459">25.10</text:span><text:span text:style-name="T460">.</text:span><text:span text:style-name="T461"><text:tab/></text:span><text:span text:style-name="T462">pasirašo sutartis ir susitarimus su fiziniais ir juridiniais asmenimis ir užtikrina tinkamą jų vykdymą;</text:span></text:p>
      <text:p text:style-name="P463"><text:span text:style-name="T464">25.11</text:span><text:span text:style-name="T465">.</text:span><text:span text:style-name="T466"><text:tab/></text:span><text:span text:style-name="T467">pasirašo ieškinius, prašymus (skundus), atskiruosius, apeliacinius, kasacinius skundus ir kitus procesinius dokumentus arba įstatymų nustatyta tvarka suteikia įgaliojimus pasirašyti šiame punkte nurodytus dokumentus;</text:span></text:p>
      <text:p text:style-name="P468"><text:span text:style-name="T469">25.12</text:span><text:span text:style-name="T470">.</text:span><text:span text:style-name="T471"><text:tab/></text:span><text:span text:style-name="T472">skiria užduotis Įstaigos padaliniams, nustato jų atsakomybę ir kontroliuoja, kaip užduotys vykdomos;</text:span></text:p>
      <text:p text:style-name="P473"><text:span text:style-name="T474">25.13</text:span><text:span text:style-name="T475">.</text:span><text:span text:style-name="T476"><text:tab/></text:span><text:span text:style-name="T477">nustato Įstaigos finansų kontrolės procedūras ir užtikrina, kad būtų laikomasi šių procedūrų;</text:span></text:p>
      <text:p text:style-name="P478"><text:span text:style-name="T479">25.14</text:span><text:span text:style-name="T480">.</text:span><text:span text:style-name="T481"><text:tab/></text:span><text:span text:style-name="T482">užtikrina efektyvų ir skaidrų biudžetinių lėšų, taip pat iš kitų finansavimo šaltinių teisėtai gautų lėšų ir materialinių išteklių, skirtų Įstaigai aprūpinti ir išlaikyti, naudojimą, ūkinių ir finansinių operacijų teisėtumą, duomenų, reikalingų finansinei atskaitomybei sudaryti ir finansams valdyti, teisingumą ir jų tinkamą pateikimą buhalterinę apskaitą atliekančiam padaliniui;</text:span></text:p>
      <text:p text:style-name="P483"><text:span text:style-name="T484">25.15</text:span><text:span text:style-name="T485">.</text:span><text:span text:style-name="T486"><text:tab/></text:span><text:span text:style-name="T487">vykdo kitas pavestas funkcijas ir KAM vadovybės nurodymus.</text:span></text:p>
      <text:p text:style-name="P488"><text:span text:style-name="T489">26</text:span><text:span text:style-name="T490">.</text:span><text:span text:style-name="T491"><text:tab/>Įstaigos direktorius atsako už:</text:span></text:p>
      <text:p text:style-name="P492"><text:span text:style-name="T493">26.1</text:span><text:span text:style-name="T494">.</text:span><text:span text:style-name="T495"><text:tab/>įstatymų ir kitų teisės aktų vykdymą organizuojant ir koordinuojant Įstaigos veiklą;</text:span></text:p>
      <text:p text:style-name="P496"><text:span text:style-name="T497">26.2</text:span><text:span text:style-name="T498">.</text:span><text:span text:style-name="T499"><text:tab/>Įstaigos veiklos planavimą ir organizavimą, nustatytų funkcijų ir pavestų užduočių vykdymą;</text:span></text:p>
      <text:p text:style-name="P500"><text:span text:style-name="T501">26.3</text:span><text:span text:style-name="T502">.</text:span><text:span text:style-name="T503"><text:tab/>korupcijos prevenciją Įstaigoje;</text:span></text:p>
      <text:p text:style-name="P504"><text:span text:style-name="T505">26.4</text:span><text:span text:style-name="T506">.</text:span><text:span text:style-name="T507"><text:tab/>Įstaigos disponuojamos įslaptintos informacijos apsaugą;</text:span></text:p>
      <text:p text:style-name="P508"><text:span text:style-name="T509">26.5</text:span><text:span text:style-name="T510">.</text:span><text:span text:style-name="T511"><text:tab/>Įstaigos vidaus tvarką ir personalo drausmę;</text:span></text:p>
      <text:p text:style-name="P512"><text:span text:style-name="T513">26.6</text:span><text:span text:style-name="T514">.</text:span><text:span text:style-name="T515"><text:tab/>efektyvų ir skaidrų lėšų ir materialinių išteklių, skirtų Įstaigai aprūpinti ir išlaikyti, neviršijant sąmatoje patvirtintų valstybės biudžeto asignavimų, naudojimą;</text:span></text:p>
      <text:p text:style-name="P516"><text:span text:style-name="T517">26.7</text:span><text:span text:style-name="T518">.</text:span><text:span text:style-name="T519"><text:tab/>efektyvios vidaus kontrolės, įskaitant finansų kontrolę, sukūrimą, jos veikimą bei tobulinimą.</text:span></text:p>
      <text:p text:style-name="P520"/>
      <text:p text:style-name="P521"><text:span text:style-name="T522">V</text:span><text:span text:style-name="T523"><text:s/>SKYRIUS</text:span></text:p>
      <text:p text:style-name="P524"><text:span text:style-name="T525">VIDAUS ADMINISTRAVIMO KONTROLĖ</text:span></text:p>
      <text:p text:style-name="P526"/>
      <text:p text:style-name="P527"><text:span text:style-name="T528">27</text:span><text:span text:style-name="T529">.</text:span><text:span text:style-name="T530"><text:tab/>Įstaigos metinių veiklos planų įgyvendinimas kontroliuojamas krašto apsaugos ministro nustatyta tvarka.</text:span></text:p>
      <text:p text:style-name="P531"><text:span text:style-name="T532">28</text:span><text:span text:style-name="T533">.</text:span><text:span text:style-name="T534"><text:tab/>Įstaigai skirtos lėšos naudojamos teisės aktų nustatytoms funkcijoms vykdyti.</text:span></text:p>
      <text:p text:style-name="P535"><text:span text:style-name="T536">29</text:span><text:span text:style-name="T537">.</text:span><text:span text:style-name="T538"><text:tab/>Įstaigos finansų kontrolė atliekama vadovaujantis Įstaigos direktoriaus patvirtintomis finansų kontrolės taisyklėmis.<text:s/></text:span></text:p>
      <text:p text:style-name="P539"><text:span text:style-name="T540">30</text:span><text:span text:style-name="T541">.</text:span><text:span text:style-name="T542"><text:tab/>Įstaigos vidaus auditą atlieka KAM Centralizuotas vidaus audito departamentas.<text:s/></text:span></text:p>
      <text:p text:style-name="P543"><text:span text:style-name="T544">31</text:span><text:span text:style-name="T545">.</text:span><text:span text:style-name="T546"><text:tab/>Įstaigos valstybinį (finansinį ir veiklos) auditą atlieka Lietuvos Respublikos valstybės kontrolė.</text:span></text:p>
      <text:p text:style-name="P547"><text:span text:style-name="T548">32</text:span><text:span text:style-name="T549">.</text:span><text:span text:style-name="T550"><text:tab/>Įstaigos buhalterinę apskaitą tvarko Centralizuota finansų ir turto tarnyba prie KAM.</text:span></text:p>
      <text:p text:style-name="P551"/>
      <text:p text:style-name="P552"><text:span text:style-name="T553">____________________</text:span></text:p>
      <text:p text:style-name="P554"/>
      <text:soft-page-break/>
      <text:p text:style-name="P555">PATVIRTINTA</text:p>
      <text:p text:style-name="P562">Lietuvos Respublikos</text:p>
      <text:p text:style-name="P563">krašto apsaugos ministro<text:s/></text:p>
      <text:p text:style-name="P564">2019 m. balandžio 30 d. įsakymu<text:s/></text:p>
      <text:p text:style-name="P565">Nr. V-411</text:p>
      <text:p text:style-name="P566">(Lietuvos Respublikos<text:s/></text:p>
      <text:p text:style-name="P567">krašto apsaugos ministro</text:p>
      <text:p text:style-name="P568">2020 m. <text:s/>birželio 2 d. įsakymo<text:s/></text:p>
      <text:p text:style-name="P569">Nr. V-436 <text:s/>redakcija)</text:p>
      <text:p text:style-name="P570"/>
      <text:p text:style-name="P571"><text:span text:style-name="T572"><text:s/></text:span><text:span text:style-name="T573"><draw:g draw:name="Diagram 2" draw:id="id23" draw:style-name="a62" text:anchor-type="as-char"><svg:title/><svg:desc/><draw:custom-shape svg:x="2.91881in" svg:y="0.58939in" svg:width="0.13241in" svg:height="0.45786in" draw:id="id0" draw:style-name="a1"><svg:title/><svg:desc/><draw:enhanced-geometry draw:type="non-primitive" svg:viewBox="0 0 121078 418670" draw:enhanced-path="M 121078 0 L 121078 418670 0 41867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078"/><draw:equation draw:name="f7" draw:formula="?f4 / 418670"/><draw:equation draw:name="f8" draw:formula="0 / ?f6"/><draw:equation draw:name="f9" draw:formula="121078 / ?f6"/><draw:equation draw:name="f10" draw:formula="0 / ?f7"/><draw:equation draw:name="f11" draw:formula="418670 / ?f7"/></draw:enhanced-geometry></draw:custom-shape><draw:custom-shape svg:x="4.29665in" svg:y="2.28263in" svg:width="0.72851in" svg:height="1.38346in" draw:id="id1" draw:style-name="a2"><svg:title/><svg:desc/><draw:enhanced-geometry draw:type="non-primitive" svg:viewBox="0 0 666151 1265032" draw:enhanced-path="M 0 0 L 0 1265032 666151 12650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51"/><draw:equation draw:name="f7" draw:formula="?f4 / 1265032"/><draw:equation draw:name="f8" draw:formula="0 / ?f6"/><draw:equation draw:name="f9" draw:formula="666151 / ?f6"/><draw:equation draw:name="f10" draw:formula="0 / ?f7"/><draw:equation draw:name="f11" draw:formula="1265032 / ?f7"/></draw:enhanced-geometry></draw:custom-shape><draw:custom-shape svg:x="4.29665in" svg:y="2.28263in" svg:width="0.71072in" svg:height="0.52472in" draw:id="id2" draw:style-name="a3"><svg:title/><svg:desc/><draw:enhanced-geometry draw:type="non-primitive" svg:viewBox="0 0 649886 479807" draw:enhanced-path="M 0 0 L 0 479807 649886 47980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9886"/><draw:equation draw:name="f7" draw:formula="?f4 / 479807"/><draw:equation draw:name="f8" draw:formula="0 / ?f6"/><draw:equation draw:name="f9" draw:formula="649886 / ?f6"/><draw:equation draw:name="f10" draw:formula="0 / ?f7"/><draw:equation draw:name="f11" draw:formula="479807 / ?f7"/></draw:enhanced-geometry></draw:custom-shape><draw:custom-shape svg:x="3.05122in" svg:y="0.58939in" svg:width="1.71693in" svg:height="1.10385in" draw:id="id3" draw:style-name="a4"><svg:title/><svg:desc/><draw:enhanced-geometry draw:type="non-primitive" svg:viewBox="0 0 1569964 1009359" draw:enhanced-path="M 0 0 L 0 896182 1569964 896182 1569964 100935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9964"/><draw:equation draw:name="f7" draw:formula="?f4 / 1009359"/><draw:equation draw:name="f8" draw:formula="0 / ?f6"/><draw:equation draw:name="f9" draw:formula="1569964 / ?f6"/><draw:equation draw:name="f10" draw:formula="0 / ?f7"/><draw:equation draw:name="f11" draw:formula="1009359 / ?f7"/></draw:enhanced-geometry></draw:custom-shape><draw:custom-shape svg:x="2.40529in" svg:y="2.2808in" svg:width="0.46841in" svg:height="1.36438in" draw:id="id4" draw:style-name="a5"><svg:title/><svg:desc/><draw:enhanced-geometry draw:type="non-primitive" svg:viewBox="0 0 428317 1247586" draw:enhanced-path="M 0 0 L 0 1247586 428317 12475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8317"/><draw:equation draw:name="f7" draw:formula="?f4 / 1247586"/><draw:equation draw:name="f8" draw:formula="0 / ?f6"/><draw:equation draw:name="f9" draw:formula="428317 / ?f6"/><draw:equation draw:name="f10" draw:formula="0 / ?f7"/><draw:equation draw:name="f11" draw:formula="1247586 / ?f7"/></draw:enhanced-geometry></draw:custom-shape><draw:custom-shape svg:x="2.40529in" svg:y="2.2808in" svg:width="0.48436in" svg:height="0.52656in" draw:id="id5" draw:style-name="a6"><svg:title/><svg:desc/><draw:enhanced-geometry draw:type="non-primitive" svg:viewBox="0 0 442900 481483" draw:enhanced-path="M 0 0 L 0 481483 442900 48148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900"/><draw:equation draw:name="f7" draw:formula="?f4 / 481483"/><draw:equation draw:name="f8" draw:formula="0 / ?f6"/><draw:equation draw:name="f9" draw:formula="442900 / ?f6"/><draw:equation draw:name="f10" draw:formula="0 / ?f7"/><draw:equation draw:name="f11" draw:formula="481483 / ?f7"/></draw:enhanced-geometry></draw:custom-shape><draw:custom-shape svg:x="2.8768in" svg:y="0.58939in" svg:width="0.17442in" svg:height="1.10202in" draw:id="id6" draw:style-name="a7"><svg:title/><svg:desc/><draw:enhanced-geometry draw:type="non-primitive" svg:viewBox="0 0 159493 1007683" draw:enhanced-path="M 159493 0 L 159493 894506 0 894506 0 100768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493"/><draw:equation draw:name="f7" draw:formula="?f4 / 1007683"/><draw:equation draw:name="f8" draw:formula="0 / ?f6"/><draw:equation draw:name="f9" draw:formula="159493 / ?f6"/><draw:equation draw:name="f10" draw:formula="0 / ?f7"/><draw:equation draw:name="f11" draw:formula="1007683 / ?f7"/></draw:enhanced-geometry></draw:custom-shape><draw:custom-shape svg:x="0.42831in" svg:y="2.2808in" svg:width="0.51846in" svg:height="2.20155in" draw:id="id7" draw:style-name="a8"><svg:title/><svg:desc/><draw:enhanced-geometry draw:type="non-primitive" svg:viewBox="0 0 474083 2013097" draw:enhanced-path="M 0 0 L 0 2013097 474083 201309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4083"/><draw:equation draw:name="f7" draw:formula="?f4 / 2013097"/><draw:equation draw:name="f8" draw:formula="0 / ?f6"/><draw:equation draw:name="f9" draw:formula="474083 / ?f6"/><draw:equation draw:name="f10" draw:formula="0 / ?f7"/><draw:equation draw:name="f11" draw:formula="2013097 / ?f7"/></draw:enhanced-geometry></draw:custom-shape><draw:custom-shape svg:x="0.42831in" svg:y="2.2808in" svg:width="0.52891in" svg:height="1.39574in" draw:id="id8" draw:style-name="a9"><svg:title/><svg:desc/><draw:enhanced-geometry draw:type="non-primitive" svg:viewBox="0 0 483633 1276269" draw:enhanced-path="M 0 0 L 0 1276269 483633 127626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3633"/><draw:equation draw:name="f7" draw:formula="?f4 / 1276269"/><draw:equation draw:name="f8" draw:formula="0 / ?f6"/><draw:equation draw:name="f9" draw:formula="483633 / ?f6"/><draw:equation draw:name="f10" draw:formula="0 / ?f7"/><draw:equation draw:name="f11" draw:formula="1276269 / ?f7"/></draw:enhanced-geometry></draw:custom-shape><draw:custom-shape svg:x="0.42831in" svg:y="2.2808in" svg:width="0.51845in" svg:height="0.53701in" draw:id="id9" draw:style-name="a10"><svg:title/><svg:desc/><draw:enhanced-geometry draw:type="non-primitive" svg:viewBox="0 0 474073 491044" draw:enhanced-path="M 0 0 L 0 491044 474073 49104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4073"/><draw:equation draw:name="f7" draw:formula="?f4 / 491044"/><draw:equation draw:name="f8" draw:formula="0 / ?f6"/><draw:equation draw:name="f9" draw:formula="474073 / ?f6"/><draw:equation draw:name="f10" draw:formula="0 / ?f7"/><draw:equation draw:name="f11" draw:formula="491044 / ?f7"/></draw:enhanced-geometry></draw:custom-shape><draw:custom-shape svg:x="0.89983in" svg:y="0.58939in" svg:width="2.1514in" svg:height="1.10202in" draw:id="id10" draw:style-name="a11"><svg:title/><svg:desc/><draw:enhanced-geometry draw:type="non-primitive" svg:viewBox="0 0 1967238 1007683" draw:enhanced-path="M 1967238 0 L 1967238 894506 0 894506 0 100768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7238"/><draw:equation draw:name="f7" draw:formula="?f4 / 1007683"/><draw:equation draw:name="f8" draw:formula="0 / ?f6"/><draw:equation draw:name="f9" draw:formula="1967238 / ?f6"/><draw:equation draw:name="f10" draw:formula="0 / ?f7"/><draw:equation draw:name="f11" draw:formula="1007683 / ?f7"/></draw:enhanced-geometry></draw:custom-shape><draw:custom-shape svg:x="2.46183in" svg:y="0in" svg:width="1.17878in" svg:height="0.58939in" draw:id="id11" draw:style-name="a14"><svg:title/><svg:desc/><text:p text:style-name="a13" text:class-names="" text:cond-style-name=""><text:span text:style-name="a12" text:class-names="">Direktorius</text:span></text:p><draw:enhanced-geometry draw:type="non-primitive" svg:viewBox="0 0 1077880 538940" draw:enhanced-path="M 0 0 L 1077880 0 1077880 538940 0 53894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880"/><draw:equation draw:name="f7" draw:formula="?f4 / 538940"/><draw:equation draw:name="f8" draw:formula="0 * ?f5 / 1077880"/><draw:equation draw:name="f9" draw:formula="0 * ?f4 / 538940"/><draw:equation draw:name="f10" draw:formula="1077880 * ?f5 / 1077880"/><draw:equation draw:name="f11" draw:formula="538940 * ?f4 / 53894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31043in" svg:y="1.69141in" svg:width="1.17878in" svg:height="0.58939in" draw:id="id12" draw:style-name="a17"><svg:title/><svg:desc/><text:p text:style-name="a16" text:class-names="" text:cond-style-name=""><text:span text:style-name="a15" text:class-names="">Veiklos valdymo departamentas</text:span></text:p><draw:enhanced-geometry draw:type="non-primitive" svg:viewBox="0 0 1077880 538940" draw:enhanced-path="M 0 0 L 1077880 0 1077880 538940 0 53894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880"/><draw:equation draw:name="f7" draw:formula="?f4 / 538940"/><draw:equation draw:name="f8" draw:formula="0 * ?f5 / 1077880"/><draw:equation draw:name="f9" draw:formula="0 * ?f4 / 538940"/><draw:equation draw:name="f10" draw:formula="1077880 * ?f5 / 1077880"/><draw:equation draw:name="f11" draw:formula="538940 * ?f4 / 53894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94677in" svg:y="2.52312in" svg:width="1.17878in" svg:height="0.58939in" draw:id="id13" draw:style-name="a21"><svg:title/><svg:desc/><text:p text:style-name="a20" text:class-names="" text:cond-style-name=""><text:span text:style-name="a18" text:class-names="">Valdymo organizavimo skyrius</text:span><text:span text:style-name="a19" text:class-names=""/></text:p><draw:enhanced-geometry draw:type="non-primitive" svg:viewBox="0 0 1077880 538940" draw:enhanced-path="M 0 0 L 1077880 0 1077880 538940 0 53894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880"/><draw:equation draw:name="f7" draw:formula="?f4 / 538940"/><draw:equation draw:name="f8" draw:formula="0 * ?f5 / 1077880"/><draw:equation draw:name="f9" draw:formula="0 * ?f4 / 538940"/><draw:equation draw:name="f10" draw:formula="1077880 * ?f5 / 1077880"/><draw:equation draw:name="f11" draw:formula="538940 * ?f4 / 53894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95722in" svg:y="3.38185in" svg:width="1.17878in" svg:height="0.58939in" draw:id="id14" draw:style-name="a25"><svg:title/><svg:desc/><text:p text:style-name="a24" text:class-names="" text:cond-style-name=""><text:span text:style-name="a22" text:class-names="">Projektų ir paslaugų valdymo skyrius</text:span><text:span text:style-name="a23" text:class-names=""/></text:p><draw:enhanced-geometry draw:type="non-primitive" svg:viewBox="0 0 1077880 538940" draw:enhanced-path="M 0 0 L 1077880 0 1077880 538940 0 53894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880"/><draw:equation draw:name="f7" draw:formula="?f4 / 538940"/><draw:equation draw:name="f8" draw:formula="0 * ?f5 / 1077880"/><draw:equation draw:name="f9" draw:formula="0 * ?f4 / 538940"/><draw:equation draw:name="f10" draw:formula="1077880 * ?f5 / 1077880"/><draw:equation draw:name="f11" draw:formula="538940 * ?f4 / 53894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94678in" svg:y="4.18765in" svg:width="1.17878in" svg:height="0.58939in" draw:id="id15" draw:style-name="a31"><svg:title/><svg:desc/><text:p text:style-name="a27" text:class-names="" text:cond-style-name=""><text:span text:style-name="a26" text:class-names="">Saugumo<text:s text:c="1"/></text:span></text:p><text:p text:style-name="a30" text:class-names="" text:cond-style-name=""><text:span text:style-name="a28" text:class-names="">skyrius<text:s text:c="1"/></text:span><text:span text:style-name="a29" text:class-names=""/></text:p><draw:enhanced-geometry draw:type="non-primitive" svg:viewBox="0 0 1077880 538940" draw:enhanced-path="M 0 0 L 1077880 0 1077880 538940 0 53894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880"/><draw:equation draw:name="f7" draw:formula="?f4 / 538940"/><draw:equation draw:name="f8" draw:formula="0 * ?f5 / 1077880"/><draw:equation draw:name="f9" draw:formula="0 * ?f4 / 538940"/><draw:equation draw:name="f10" draw:formula="1077880 * ?f5 / 1077880"/><draw:equation draw:name="f11" draw:formula="538940 * ?f4 / 53894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28741in" svg:y="1.69141in" svg:width="1.17878in" svg:height="0.58939in" draw:id="id16" draw:style-name="a36"><svg:title/><svg:desc/><text:p text:style-name="a35" text:class-names="" text:cond-style-name=""><text:span text:style-name="a32" text:class-names="">Informacini</text:span><text:span text:style-name="a33" text:class-names="">ų technologijų departamentas <text:s text:c="1"/></text:span><text:span text:style-name="a34" text:class-names=""/></text:p><draw:enhanced-geometry draw:type="non-primitive" svg:viewBox="0 0 1077880 538940" draw:enhanced-path="M 0 0 L 1077880 0 1077880 538940 0 53894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880"/><draw:equation draw:name="f7" draw:formula="?f4 / 538940"/><draw:equation draw:name="f8" draw:formula="0 * ?f5 / 1077880"/><draw:equation draw:name="f9" draw:formula="0 * ?f4 / 538940"/><draw:equation draw:name="f10" draw:formula="1077880 * ?f5 / 1077880"/><draw:equation draw:name="f11" draw:formula="538940 * ?f4 / 53894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88965in" svg:y="2.51266in" svg:width="1.17878in" svg:height="0.58939in" draw:id="id17" draw:style-name="a40"><svg:title/><svg:desc/><text:p text:style-name="a39" text:class-names="" text:cond-style-name=""><text:span text:style-name="a37" text:class-names="">Sistemų administravimo skyrius</text:span><text:span text:style-name="a38" text:class-names=""/></text:p><draw:enhanced-geometry draw:type="non-primitive" svg:viewBox="0 0 1077880 538940" draw:enhanced-path="M 0 0 L 1077880 0 1077880 538940 0 53894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880"/><draw:equation draw:name="f7" draw:formula="?f4 / 538940"/><draw:equation draw:name="f8" draw:formula="0 * ?f5 / 1077880"/><draw:equation draw:name="f9" draw:formula="0 * ?f4 / 538940"/><draw:equation draw:name="f10" draw:formula="1077880 * ?f5 / 1077880"/><draw:equation draw:name="f11" draw:formula="538940 * ?f4 / 53894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8737in" svg:y="3.35048in" svg:width="1.17878in" svg:height="0.58939in" draw:id="id18" draw:style-name="a44"><svg:title/><svg:desc/><text:p text:style-name="a43" text:class-names="" text:cond-style-name=""><text:span text:style-name="a41" text:class-names="">Konsultavimo ir aptarnavimo skyrius</text:span><text:span text:style-name="a42" text:class-names=""/></text:p><draw:enhanced-geometry draw:type="non-primitive" svg:viewBox="0 0 1077880 538940" draw:enhanced-path="M 0 0 L 1077880 0 1077880 538940 0 53894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880"/><draw:equation draw:name="f7" draw:formula="?f4 / 538940"/><draw:equation draw:name="f8" draw:formula="0 * ?f5 / 1077880"/><draw:equation draw:name="f9" draw:formula="0 * ?f4 / 538940"/><draw:equation draw:name="f10" draw:formula="1077880 * ?f5 / 1077880"/><draw:equation draw:name="f11" draw:formula="538940 * ?f4 / 53894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17877in" svg:y="1.69324in" svg:width="1.17878in" svg:height="0.58939in" draw:id="id19" draw:style-name="a48"><svg:title/><svg:desc/><text:p text:style-name="a47" text:class-names="" text:cond-style-name=""><text:span text:style-name="a45" text:class-names="">Tinklo technologijų departamentas</text:span><text:span text:style-name="a46" text:class-names=""/></text:p><draw:enhanced-geometry draw:type="non-primitive" svg:viewBox="0 0 1077880 538940" draw:enhanced-path="M 0 0 L 1077880 0 1077880 538940 0 53894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880"/><draw:equation draw:name="f7" draw:formula="?f4 / 538940"/><draw:equation draw:name="f8" draw:formula="0 * ?f5 / 1077880"/><draw:equation draw:name="f9" draw:formula="0 * ?f4 / 538940"/><draw:equation draw:name="f10" draw:formula="1077880 * ?f5 / 1077880"/><draw:equation draw:name="f11" draw:formula="538940 * ?f4 / 53894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00737in" svg:y="2.51266in" svg:width="1.17878in" svg:height="0.58939in" draw:id="id20" draw:style-name="a54"><svg:title/><svg:desc/><text:p text:style-name="a53" text:class-names="" text:cond-style-name=""><text:span text:style-name="a49" text:class-names="">Tinklo valdy</text:span><text:span text:style-name="a50" text:class-names="">m</text:span><text:span text:style-name="a51" text:class-names="">o skyrius</text:span><text:span text:style-name="a52" text:class-names=""/></text:p><draw:enhanced-geometry draw:type="non-primitive" svg:viewBox="0 0 1077880 538940" draw:enhanced-path="M 0 0 L 1077880 0 1077880 538940 0 53894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880"/><draw:equation draw:name="f7" draw:formula="?f4 / 538940"/><draw:equation draw:name="f8" draw:formula="0 * ?f5 / 1077880"/><draw:equation draw:name="f9" draw:formula="0 * ?f4 / 538940"/><draw:equation draw:name="f10" draw:formula="1077880 * ?f5 / 1077880"/><draw:equation draw:name="f11" draw:formula="538940 * ?f4 / 53894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02516in" svg:y="3.37139in" svg:width="1.19326in" svg:height="0.58939in" draw:id="id21" draw:style-name="a58"><svg:title/><svg:desc/><text:p text:style-name="a57" text:class-names="" text:cond-style-name=""><text:span text:style-name="a55" text:class-names="">Tinklo paslaugų teikimo skyrius</text:span><text:span text:style-name="a56" text:class-names=""/></text:p><draw:enhanced-geometry draw:type="non-primitive" svg:viewBox="0 0 1091116 538940" draw:enhanced-path="M 0 0 L 1091116 0 1091116 538940 0 53894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1116"/><draw:equation draw:name="f7" draw:formula="?f4 / 538940"/><draw:equation draw:name="f8" draw:formula="0 * ?f5 / 1091116"/><draw:equation draw:name="f9" draw:formula="0 * ?f4 / 538940"/><draw:equation draw:name="f10" draw:formula="1091116 * ?f5 / 1091116"/><draw:equation draw:name="f11" draw:formula="538940 * ?f4 / 53894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74003in" svg:y="0.75256in" svg:width="1.17878in" svg:height="0.58939in" draw:id="id22" draw:style-name="a61"><svg:title/><svg:desc/><text:p text:style-name="a60" text:class-names="" text:cond-style-name=""><text:span text:style-name="a59" text:class-names="">Direktoriaus pavaduotojas</text:span></text:p><draw:enhanced-geometry draw:type="non-primitive" svg:viewBox="0 0 1077880 538940" draw:enhanced-path="M 0 0 L 1077880 0 1077880 538940 0 53894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880"/><draw:equation draw:name="f7" draw:formula="?f4 / 538940"/><draw:equation draw:name="f8" draw:formula="0 * ?f5 / 1077880"/><draw:equation draw:name="f9" draw:formula="0 * ?f4 / 538940"/><draw:equation draw:name="f10" draw:formula="1077880 * ?f5 / 1077880"/><draw:equation draw:name="f11" draw:formula="538940 * ?f4 / 53894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574"/>
      <text:p text:style-name="P575">_________________________</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1">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7" style:parent-style-name="DefaultParagraphFont" style:family="text">
      <style:text-properties style:language-asian="zh" style:country-asian="CN"/>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2">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556"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57" style:parent-style-name="DefaultParagraphFont" style:family="text">
      <style:text-properties style:language-asian="zh" style:country-asian="CN"/>
    </style:style>
    <style:style style:name="P558"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559"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560" style:parent-style-name="Normal" style:family="paragraph">
      <style:paragraph-properties>
        <style:tab-stops>
          <style:tab-stop style:type="center" style:position="3.4625in"/>
          <style:tab-stop style:type="right" style:position="6.925in"/>
        </style:tab-stops>
      </style:paragraph-properties>
    </style:style>
    <style:style style:name="P561"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5</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556"><text:span text:style-name="T557"><text:page-number text:fixed="false">5</text:page-number></text:span></text:p>
        <text:p text:style-name="P558"/>
      </style:header>
      <style:footer>
        <text:p text:style-name="P559"/>
      </style:footer>
    </style:master-page>
    <style:master-page style:next-style-name="MP2" style:name="MPF2" style:page-layout-name="PL2">
      <style:header>
        <text:p text:style-name="P560"/>
      </style:header>
      <style:footer>
        <text:p text:style-name="P5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bar</meta:initial-creator>
    <dc:creator>adlibuser</dc:creator>
    <meta:creation-date>2020-06-02T17:30:00Z</meta:creation-date>
    <dc:date>2020-06-02T17:30:00Z</dc:date>
    <meta:print-date>2017-08-25T06:04:00Z</meta:print-date>
    <meta:template xlink:href="Normal.dotm" xlink:type="simple"/>
    <meta:editing-cycles>2</meta:editing-cycles>
    <meta:editing-duration>PT0S</meta:editing-duration>
    <meta:document-statistic meta:page-count="7" meta:paragraph-count="280" meta:word-count="2210" meta:character-count="16296" meta:row-count="532" meta:non-whitespace-character-count="14366"/>
  </office:meta>
</office:document-meta>
</file>