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333333" style:font-size-complex="12pt" fo:background-color="#FFFFFF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4.4298in"/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indent="0.04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139in" svg:height="0.68611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VALSTYBĖS DUOMENŲ AGENTŪROS GENERALINIS DIREKTORIUS</text:p>
      <text:p text:style-name="Normal"/>
      <text:p text:style-name="P6">ĮSAKYMAS</text:p>
      <text:p text:style-name="P7">DĖL KEITIMOSI DUOMENIMIS GRAFIKO PATVIRTINIMO</text:p>
      <text:p text:style-name="P8"/>
      <text:p text:style-name="P9"><text:span text:style-name="T10">2023 m. vasario <text:s/>23 <text:s/>d. Nr.<text:s/></text:span><text:span text:style-name="T11">1K-64/DĮ-44</text:span></text:p>
      <text:p text:style-name="P12">Vilnius</text:p>
      <text:p text:style-name="P13"/>
      <text:p text:style-name="P14"><text:span text:style-name="T15">Vadovaudamosi Lietuvos Respublikos Vyriausybės<text:s/></text:span><text:span text:style-name="T16">2001 m. gegužės 16 d. nutarimo Nr. 569 „Dėl Lietuvos makroekonominės ir su ja susijusios statistikos rengimo“<text:s/></text:span><text:span text:style-name="T17">2.2.2 papunkčiu:</text:span></text:p>
      <text:p text:style-name="P18"><text:span text:style-name="T19">1</text:span><text:span text:style-name="T20">.</text:span><text:span text:style-name="T21"><text:tab/></text:span><text:span text:style-name="T22"><text:s/>Tvirtiname</text:span><text:span text:style-name="T23"><text:s/>Keitimosi duomenimis grafiką (toliau – grafikas) (pridedama).</text:span></text:p>
      <text:p text:style-name="P24"><text:span text:style-name="T25">2</text:span><text:span text:style-name="T26">.</text:span><text:span text:style-name="T27"><text:tab/></text:span><text:span text:style-name="T28">Pripažįstame<text:s/></text:span><text:span text:style-name="T29">netekusiu galios Lietuvos Re</text:span><text:span text:style-name="T30">spublikos finansų ministro ir Lietuvos statistikos departamento generalinio direktoriaus 2018 m. birželio 25 d. įsakymą Nr. 1K-229/DĮ-143 „Dėl Valdžios sektoriaus deficito, skolos ir kitos informacijos, reikalingos makroekonominei statistikai rengti, teiki</text:span><text:span text:style-name="T31">mo grafiko patvirtinimo“ su visais pakeitimais ir papildymais.</text:span></text:p>
      <text:p text:style-name="P32"><text:span text:style-name="T33">3</text:span><text:span text:style-name="T34">.</text:span><text:span text:style-name="T35"><text:tab/></text:span><text:span text:style-name="T36">Nustatom</text:span><text:span text:style-name="T37">e, kad:</text:span></text:p>
      <text:p text:style-name="P38"><text:span text:style-name="T39">3.1</text:span><text:span text:style-name="T40">. Lietuvos Respublikos finansų ministerija ir Valstybės duomenų agentūra pagal grafiką keičiasi valdžios sektoriaus deficito, skolos ir kita informacija, reikalinga<text:s/></text:span><text:span text:style-name="T41">makroekonominei statistikai rengti;</text:span></text:p>
      <text:p text:style-name="P42"><text:span text:style-name="T43">3.2</text:span><text:span text:style-name="T44">. šis įsakymas įsigalioja 2023 m. kovo 1 d.<text:s/></text:span><text:span text:style-name="T45"><text:tab/>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Finans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intarė Skaistė</text:span></text:p>
      <text:p text:style-name="P58"/>
      <text:p text:style-name="Normal"/>
      <text:p text:style-name="P59">Valstybės duomenų agentūros generalinio direktoriaus</text:p>
      <text:p text:style-name="P60">pirmoji pavaduotoja,<text:s/><text:span text:style-name="T61">atliekanti generalinio direktoriaus funkcijas</text:span><text:span text:style-name="T62"><text:tab/><text:s text:c="16"/>Daiva Jurelevičienė</text:span></text:p>
      <text:p text:style-name="Normal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Apalko</meta:initial-creator>
    <dc:creator>adlibuser</dc:creator>
    <meta:creation-date>2023-02-23T15:17:00Z</meta:creation-date>
    <dc:date>2023-02-23T15:1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1" meta:character-count="1302" meta:row-count="50" meta:non-whitespace-character-count="1154"/>
  </office:meta>
</office:document-meta>
</file>