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3"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fo:letter-spacing="0.0041in"/>
    </style:style>
    <style:style style:name="T17" style:parent-style-name="DefaultParagraphFont" style:family="text">
      <style:text-properties fo:color="#000000" fo:letter-spacing="0.0041in"/>
    </style:style>
    <style:style style:name="P18" style:parent-style-name="Normal" style:family="paragraph">
      <style:paragraph-properties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3">LIETUVOS RESPUBLIKOS ŽEMĖS ŪKIO MINISTRAS</text:p>
      <text:p text:style-name="P4"/>
      <text:p text:style-name="P5">ĮSAKYMAS</text:p>
      <text:p text:style-name="P6"><text:span text:style-name="T7">DĖL ŽEMĖS ŪKIO MINISTRO 2016 M. SAUSIO 29 D. ĮSAKYMO NR. 3D-40 „DĖL DAUGIAMEČIŲ GANYKLŲ ARBA PIEVŲ ATKŪRIMO TVARKOS APRAŠO PATVIRTINIMO“ PAKEITIMO</text:span></text:p>
      <text:p text:style-name="P8"/>
      <text:p text:style-name="P9">2023 m. gruodžio 8 d.<text:s/><text:span text:style-name="T10">Nr.<text:s/></text:span><text:span text:style-name="T11">3D-831</text:span></text:p>
      <text:p text:style-name="P12">Vilnius</text:p>
      <text:p text:style-name="P13"/>
      <text:p text:style-name="P14"/>
      <text:p text:style-name="P15"><text:span text:style-name="T16">1</text:span><text:span text:style-name="T17">. P a k e i č i u <text:s/></text:span>Daugiamečių ganyklų arba pievų atkūrimo tvarkos aprašą, patvirtintą Lietuvos Respublikos žemės ūkio ministro 2016 m. sausio 29 d. įsakymu Nr. 3D-40 „Dėl Daugiamečių ganyklų arba pievų atkūrimo tvarkos aprašo patvirtinimo“:<text:s/></text:p>
      <text:p text:style-name="P18"><text:span text:style-name="T19">1.1</text:span><text:span text:style-name="T20">. Pakeičiu 7.3.2 papunktį ir jį išdėstau taip:</text:span></text:p>
      <text:p text:style-name="P21"><text:span text:style-name="T22">„</text:span><text:span text:style-name="T23">7.3.2</text:span><text:span text:style-name="T24">. atkūrimo reikalavimas taikomas tik tai deklaruojamų anksčiau buvusių daugiamečių pievų, tačiau pakeistų į kitos rūšies pasėlius, plotų daliai, kurią atkūrus į pievą būtų pasiekiamas Aprašo 7.1 papunktyje minimas tikslas – Lietuvos mastu nebeviršijama 5 proc. didžiausia leistina sumažėjimo riba. Ploto dalis, kurią pareiškėjas turi atkurti, apskaičiuojama pagal trejų ankstesnių<text:s/></text:span><text:soft-page-break/><text:span text:style-name="T25">metų paraiškų duomenis apie plotus, kurie buvo suarti ar kitaip pakeisti iš daugiametės pievos į kitos rūšies pasėlius, ir plotą, kurio reikia, kad GAAB įsakymo 1 standarte nurodytas santykis pakiltų aukščiau 5 proc. ribos. Pareiškėjai, kurie įpareigoti atkurti suartus anksčiau buvusius daugiamečių pievų plotus, pakeistus į kitos rūšies pasėlius, informuojami, kiek tiksliai jie turi pertvarkyti plotų į pievas, kaip tai nurodyta Aprašo 8.1 papunktyje;“.</text:span></text:p>
      <text:p text:style-name="P26"><text:span text:style-name="T27">1.2</text:span><text:span text:style-name="T28">. Pakeičiu 8.1 papunktį ir jį išdėstau taip:</text:span></text:p>
      <text:p text:style-name="P29"><text:span text:style-name="T30">„</text:span><text:span text:style-name="T31">8.1</text:span><text:span text:style-name="T32">. iki kitų metų paraiškos pateikimo datos atkurti suartos daugiametės pievos plotą toje pačioje vietoje arba iki kitų metų paraiškos pateikimo datos atkurti suartą daugiametę pievą kitame plote, kuriame pagal KŽS_DR5LT žemės ūkio naudmenų sluoksnį nėra nustatyta daugiametė pieva ar ganykla arba atkurti suartą daugiametę pievą kitame plote, kuris pagal 2023 metų paraiškų teikimo duomenis buvo nedeklaruotas, ir, kuriame pagal KŽS_DR5LT žemės ūkio naudmenų sluoksnį yra nustatyta daugiametė pieva;“</text:span></text:p>
      <text:p text:style-name="P33"><text:span text:style-name="T34">1.3</text:span><text:span text:style-name="T35">. Papildau 11.5 papunkčiu:</text:span></text:p>
      <text:p text:style-name="P36"><text:span text:style-name="T37">„</text:span><text:span text:style-name="T38">11.5</text:span><text:span text:style-name="T39">. konkrečiam pareiškėjui nustatytas privalomas atkurti plotas yra mažesnis nei 0,5 ha.“</text:span></text:p>
      <text:p text:style-name="P40"><text:span text:style-name="T41">2</text:span><text:span text:style-name="T42">. N u s t a t a u, kad šis įsakymas taikomas 2023 m. ir vėlesniais metais pateiktoms paramos už žemės ūkio naudmenas ir kitus plotus bei ūkinius gyvūnus paraiškoms.</text:span></text:p>
      <text:p text:style-name="P43"/>
      <text:p text:style-name="P44">Žemės ūkio ministras <text:s text:c="12"/><text:tab/>Kęstutis Navickas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12-08T14:54:00Z</meta:creation-date>
    <dc:date>2023-12-08T14:54:00Z</dc:date>
    <meta:template xlink:href="Normal.dotm" xlink:type="simple"/>
    <meta:editing-cycles>2</meta:editing-cycles>
    <meta:editing-duration>PT0S</meta:editing-duration>
    <meta:document-statistic meta:page-count="3" meta:paragraph-count="11" meta:word-count="247" meta:character-count="2312" meta:row-count="57" meta:non-whitespace-character-count="2076"/>
  </office:meta>
</office:document-meta>
</file>