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5.512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<text:span text:style-name="T12">DĖL ŽEMĖS ŪKIO MINISTRO 2017 M. VASARIO 14 D. ĮSAKYMO NR. 3D-106 „DĖL LIETUVOS ŽUVININKYSTĖS SEKTORIAUS 2014–2020 METŲ VEIKSMŲ PROGRAMOS VIETOS PLĖTROS STRATEGIJŲ ATRANKOS KOMITETO SUDARYMO“</text:span><text:span text:style-name="T13"><text:s/>PAKEITIMO</text:span></text:p>
      <text:p text:style-name="P14"/>
      <text:p text:style-name="P15">2019 m. <text:s/>spalio 29 d. Nr. 3D-595<text:s/></text:p>
      <text:p text:style-name="P16">Vilnius</text:p>
      <text:p text:style-name="P17"/>
      <text:p text:style-name="P18"/>
      <text:p text:style-name="P19"><text:span text:style-name="T20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veiksmų programos vietos plėtros strategijų atrankos komitetą (toliau – VPS atrankos komitetas):</text:span></text:p>
      <text:p text:style-name="P25">Petras Narkevičius – žemės ūkio viceministras, VPS atrankos komiteto pirmininkas;</text:p>
      <text:p text:style-name="P26">Agnė Razmislavičiūtė-Palionienė – Žemės ūkio ministerijos Žuvininkystės skyriaus vedėja, VPS atrankos komiteto pirmininko pavaduotoja;</text:p>
      <text:p text:style-name="P27">Algirdas Aušra – Žvejų ir žuvies perdirbėjų asociacijos „Baltijos žvejas“ pirmininkas, narys stebėtojas (jo nesant – Eglė Smilgevičė, UAB „Banginis“ sekretorė-referentė);</text:p>
      <text:p text:style-name="P28">Alfonsas Bargaila – Lietuvos žuvininkystės produktų gamintojų asociacijos pirmininkas, narys stebėtojas (jo nesant – Akvilė Kungienė, Lietuvos žuvininkystės produktų gamintojų asociacijos vyriausioji finansininkė);</text:p>
      <text:p text:style-name="P29"><text:span text:style-name="T30">Monika Barnackienė</text:span><text:s/><text:span text:style-name="T31">– Žemės ūkio ministerijos<text:s/></text:span><text:span text:style-name="T32">2-ojo Europos Sąjungos paramos</text:span><text:span text:style-name="T33"><text:s/></text:span><text:span text:style-name="T34">skyriaus vyriausioji specialistė;</text:span></text:p>
      <text:p text:style-name="P35">Živilė Bilotienė – Ekonomikos ir inovacijų ministerijos Europos Sąjungos paramos koordinavimo departamento Struktūrinės paramos politikos skyriaus vyriausioji specialistė (jos nesant – Inga Veževičienė, Ekonomikos ir inovacijų ministerijos Europos Sąjungos paramos koordinavimo departamento Struktūrinės paramos politikos skyriaus vyriausioji specialistė);</text:p>
      <text:p text:style-name="P36"><text:span text:style-name="T37">Loreta Bražinskaitė – Žemės ūkio ministerijos Žuvininkystės skyriaus vyriausioji specialistė</text:span><text:span text:style-name="T38"><text:s/></text:span><text:span text:style-name="T39">(jos nesant – Darius Krištonaitis, Žemės ūkio ministerijos Žuvininkystės skyriaus vyriausiasis specialistas);</text:span></text:p>
      <text:soft-page-break/>
      <text:p text:style-name="P40"><text:span text:style-name="T41">Gintaras Džiovėnas – Kultūros ministerijos<text:s/></text:span><text:span text:style-name="T42">Kultūros paveldo politikos grupės</text:span><text:span text:style-name="T43"><text:s/>patarėjas (jo nesant – Neringa Dargytė, Kultūros ministerijos<text:s/></text:span><text:span text:style-name="T44">Kultūros paveldo politikos grupės</text:span><text:span text:style-name="T45"><text:s/>vyriausioji specialistė);</text:span></text:p>
      <text:p text:style-name="P46"><text:span text:style-name="T47">Laimonas Gailius</text:span><text:span text:style-name="T48"><text:s/></text:span><text:span text:style-name="T49">– Vidaus reikalų ministerijos Regioninės politikos departamento Europos socialinio fondo skyriaus vedėjas (jo nesant – Vytautas Strazdas, Vidaus reikalų ministerijos Europos socialinio fondo skyriaus vyriausiasis specialistas);<text:s/></text:span></text:p>
      <text:p text:style-name="P50">Algimantas Gylys – Lietuvos žuvininkystės regionų vietos veiklos grupių tinklo pirmininkas, narys stebėtojas (jo nesant – Arvydas Veikšra, Lietuvos žuvininkystės regionų vietos veiklos grupių tinklo valdybos narys);</text:p>
      <text:p text:style-name="P51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52">Paulius Jurkauskas – Žemės ūkio ministerijos Vidaus audito skyriaus patarėjas, narys stebėtojas (jo nesant – Marijus Mockeliūnas, Žemės ūkio ministerijos Vidaus audito skyriaus vyriausiasis specialistas);</text:p>
      <text:p text:style-name="P53">Irena Lankauskienė, Žemės ūkio ministerijos patarėja;</text:p>
      <text:p text:style-name="P54">Leonas Kerosierius – Asociacijų sąjungos „Žuvininkų rūmai“ prezidentas, narys stebėtojas (jo nesant – Vytautas Kesminas, Asociacijų sąjungos „Žuvininkų rūmai“ narys);<text:s/></text:p>
      <text:p text:style-name="P55"><text:span text:style-name="T56">Tomas Keršys</text:span><text:span text:style-name="T57"><text:s/></text:span><text:span text:style-name="T58">– Žemės ūkio ministerijos Žuvininkystės skyriaus vyriausiasis specialistas (jo nesant – Lina Kujalytė, Žemės ūkio ministerijos Žuvininkystės skyriaus vyriausioji specialistė);</text:span></text:p>
      <text:p text:style-name="P59">Virginijus Eugenijus Kirsnickas – asociacijos „Alternatyvioji akvakultūra“ prezidentas, narys stebėtojas (jo nesant – Algirdas Domarkas, asociacijos „Alternatyvioji akvakultūra“ valdybos pirmininkas);</text:p>
      <text:p text:style-name="P60">Rasa Malaiškienė – Socialinės apsaugos ir darbo ministerijos Darbo rinkos skyriaus vyriausioji specialistė (jos nesant – Indrė Raubė, Socialinės apsaugos ir darbo ministerijos Darbo rinkos skyriaus vyriausioji specialistė);</text:p>
      <text:p text:style-name="P61">Ramunė Mickuvienė – Žemės ūkio ministerijos Žuvininkystės skyriaus patarėja (jos nesant – Laima Vaitonytė, Žemės ūkio ministerijos Žuvininkystės skyriaus vyriausioji specialistė);</text:p>
      <text:p text:style-name="P62"><text:span text:style-name="T63">Rolandas Morkūnas</text:span><text:span text:style-name="T64"><text:s/></text:span><text:span text:style-name="T65">– Nacionalinės akvakultūros ir žuvų produktų gamintojų asociacijos direktorius, narys stebėtojas (jo nesant – Vytautas Andriuškevičius,</text:span><text:span text:style-name="T66"><text:s/></text:span><text:span text:style-name="T67">Nacionalinės akvakultūros ir žuvų produktų gamintojų asociacijos direktoriaus patarėjas);</text:span></text:p>
      <text:p text:style-name="P68">Mindaugas Pocius – Nacionalinės žuvų perdirbėjų ir prekybininkų asociacijos tarybos pirmininkas, narys stebėtojas (jo nesant – Ernestas Vaidelys, Nacionalinės žuvų perdirbėjų ir prekybininkų asociacijos narys);</text:p>
      <text:soft-page-break/>
      <text:p text:style-name="P69">Gediminas Radzevičius – VšĮ Europos regioninės politikos instituto direktorius, narys stebėtojas;</text:p>
      <text:p text:style-name="P70">Rūta Slidžiauskaitė – Žemės ūkio ministerijos Teisėkūros ir atstovavimo skyriaus vyriausioji specialistė (jos nesant – Andrius Burlėga, Žemės ūkio ministerijos Teisėkūros ir atstovavimo skyriaus vedėjas);</text:p>
      <text:p text:style-name="P71">Jolita Umbrasienė – Utenos regiono vietos veiklos grupės pirmininkė, narė stebėtoja (jos nesant – Ligita Smagurauskienė, Ignalinos rajono vietos plėtros strategijos administravimo vadovė);</text:p>
      <text:p text:style-name="P72"><text:span text:style-name="T73">Gediminas Vaičionis – Lietuvos savivaldybių asociacijos patarėjas, narys stebėtojas (jo nesant – Vida Ablingienė, Lietuvos savivaldybių asociacijos patarėja)“.</text:span></text:p>
      <text:p text:style-name="P74"/>
      <text:p text:style-name="P75"/>
      <text:p text:style-name="P76"/>
      <text:p text:style-name="P77">Žemės ūkio ministras<text:s/><text:tab/>Andrius Palion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9-10-29T14:28:00Z</meta:creation-date>
    <dc:date>2019-10-29T14:28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00" meta:character-count="5257" meta:row-count="90" meta:non-whitespace-character-count="4693"/>
  </office:meta>
</office:document-meta>
</file>