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EUROPOS SĄJUNGOS BEI JOS VALSTYBIŲ NARIŲ IR JAPONIJOS STRATEGINĖS PARTNERYSTĖS SUSITARIMO RATIFIKAVIMO</text:p>
      <text:p text:style-name="P19"/>
      <text:p text:style-name="P20"><text:span text:style-name="T21">2021</text:span><text:span text:style-name="T22"><text:s/>m.<text:s/></text:span><text:span text:style-name="T23">balandžio</text:span><text:span text:style-name="T24"><text:s/></text:span><text:span text:style-name="T25">22</text:span><text:span text:style-name="T26"><text:s/>d. Nr.<text:s/></text:span><text:span text:style-name="T27">XIV-26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 Lietuvos Respublikos Konstitucijos 67 straipsnio 16 punktu, 138 straipsnio antrąja dalimi,<text:s/></text:span><text:span text:style-name="T38">Lietuvos Respublikos tarptautinių sutarčių įstatymo 7 straipsnio 1 dalies 10 punktu ir atsižvelgdamas į Lietuvos Respublikos Prezidento 2021 m. kovo 9 d. dekretą Nr. 1K-546, ratifikuoja 2018 m. liepos 17 d. Tokijuje priimtą Europos Sąjungos bei jos valstyb</text:span><text:span text:style-name="T39">ių narių ir Japonijos strateginės partnerystės susitarimą.</text:span>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<text:span text:style-name="T47">Respublikos Prezidentas</text:span><text:span text:style-name="T48"><text:tab/></text:span><text:span text:style-name="T4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30T11:20:00Z</meta:creation-date>
    <dc:date>2021-04-30T11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8" meta:character-count="787" meta:row-count="13" meta:non-whitespace-character-count="694"/>
  </office:meta>
</office:document-meta>
</file>