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Helvetica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3937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7 M.</text:span><text:s/><text:span text:style-name="T9">BIRŽELIO 20 D. SPRENDIMO Nr. T1-160 „DĖL</text:span><text:span text:style-name="T10"><text:s/></text:span><text:span text:style-name="T11">pasvalio SVALIOS PROGIMNAZIJOS NUOSTATŲ PATVIRTINIMO“ PAKEITIMO</text:span></text:p>
      <text:p text:style-name="P12"/>
      <text:p text:style-name="P13">2018 m. rugsėjo 26 d. Nr. T1-176</text:p>
      <text:p text:style-name="P14">Pasvalys</text:p>
      <text:p text:style-name="P15"/>
      <text:p text:style-name="P16"/>
      <text:p text:style-name="P17">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Svalios progimnazijos nuostatų, patvirtintų Pasvalio rajono savivaldybės tarybos 2017 m. birželio 20 d. sprendimu Nr. T1-160 „Dėl Pasvalio Svalios progimnazijos nuostatų patvirtinimo“, 68 punktu, Pasvalio rajono savivaldybės tarybos 2018 m. rugpjūčio 28 d. sprendimo Nr. T1-158 „Dėl Pasvalio Svalios progimnazijos ir Pasvalio r. Vaškų gimnazijos vidaus struktūros pertvarkymo“ 2.5 punktu bei atsižvelgdama į Pasvalio Svalios progimnazijos tarybos 2018 m. rugpjūčio 31 d. nutarimą (posėdžio protokolas Nr.7), Pasvalio rajono savivaldybės taryba<text:s/><text:span text:style-name="T18">nusprendžia</text:span>:</text:p>
      <text:p text:style-name="P19">1.<text:tab/>Pakeisti Pasvalio Svalios progimnazijos nuostatus, patvirtintus Pasvalio rajono savivaldybės tarybos 2017 m. birželio 20 d. sprendimu Nr. T1-160 „Dėl Pasvalio Svalios progimnazijos nuostatų patvirtinimo“ (toliau – Nuostatai):</text:p>
      <text:p text:style-name="P20">1.1.<text:tab/>pakeisti Nuostatų 11 punktą ir jį išdėstyti taip:</text:p>
      <text:p text:style-name="P21">„<text:span text:style-name="T22">11</text:span><text:span text:style-name="T23">. Progimnazija vykdo pradinio, pagrindinio ugdymo I dalies, neformaliojo švietimo programas. Mokiniams išduodami mokymosi pasiekimus įteisinantys dokumentai:</text:span></text:p>
      <text:p text:style-name="P24"><text:span text:style-name="T25">11.1</text:span><text:span text:style-name="T26">.</text:span><text:span text:style-name="T27"><text:s/>pradinio išsilavinimo pažymėjimas;</text:span></text:p>
      <text:p text:style-name="P28"><text:span text:style-name="T29">11.2</text:span><text:span text:style-name="T30">. pradinio ugdymo pasiekimų pažymėjimas;<text:s/></text:span></text:p>
      <text:p text:style-name="P31"><text:span text:style-name="T32">11.3</text:span><text:span text:style-name="T33">. pagrindinio ugdymo programos pirmosios dalies baigimo pažymėjimas;</text:span></text:p>
      <text:p text:style-name="P34"><text:span text:style-name="T35">11.4</text:span><text:span text:style-name="T36">. mokymosi pasiekimų pažymėjimas.“</text:span></text:p>
      <text:p text:style-name="P37"><text:span text:style-name="T38">1.2</text:span><text:span text:style-name="T39">. pripažinti netekusiu galios Nuostatų 12 punktą.</text:span></text:p>
      <text:p text:style-name="P40">1.3. pakeisti Nuostatų 15 punktą ir jį išdėstyti taip:</text:p>
      <text:p text:style-name="P41"><text:span text:style-name="T42">„</text:span><text:span text:style-name="T43">15</text:span><text:span text:style-name="T44">. Progimnazijos švietimo veiklos rūšys:</text:span></text:p>
      <text:p text:style-name="P45"><text:span text:style-name="T46">15.1</text:span><text:span text:style-name="T47">. pagrindinė veiklos rūšis – pagrindinis ugdymas, kodas 85.31.10;</text:span></text:p>
      <text:p text:style-name="P48">15.2. kitos švietimo veiklos rūšys:</text:p>
      <text:p text:style-name="P49">15.2.1. pradinis ugdymas, kodas 85.20;</text:p>
      <text:p text:style-name="P50">15.2.2. kitas, niekur kitur nepriskirtas, švietimas, kodas 85.59;</text:p>
      <text:p text:style-name="P51">15.2.3. švietimui būdingų paslaugų veikla, kodas 85.60;</text:p>
      <text:p text:style-name="P52">15.2.4. sportinis ir rekreacinis švietimas, kodas 85.51.“</text:p>
      <text:p text:style-name="P53"><text:span text:style-name="T54">1.4</text:span><text:span text:style-name="T55">.<text:s/></text:span>pakeisti Nuostatų 18.1 punktą ir jį išdėstyti taip:</text:p>
      <text:p text:style-name="P56"><text:span text:style-name="T57">„</text:span><text:span text:style-name="T58">18.1</text:span><text:span text:style-name="T59">. teikti vaikams ir mokiniams kokybišką pradinį ir I dalies pagrindinį išsilavinimą;“</text:span></text:p>
      <text:p text:style-name="P60">1.5. pakeisti Nuostatų 19.1 punktą ir jį išdėstyti taip:</text:p>
      <text:p text:style-name="P61"><text:span text:style-name="T62">„</text:span><text:span text:style-name="T63">19.1</text:span><text:span text:style-name="T64">. vadovaudamasi švietimo ir mokslo ministro tvirtinamomis bendrosiomis programomis, atsižvelgdama į vietos ir Progimnazijos bendruomenės reikmes, taip pat į vaikų ir mokinių poreikius ir interesus, konkretina ir individualizuoja ugdymo turinį“;</text:span></text:p>
      <text:p text:style-name="P65"><text:span text:style-name="T66">1.6</text:span><text:span text:style-name="T67">.<text:s/></text:span>pakeisti Nuostatų 19.3 punktą ir jį išdėstyti taip:</text:p>
      <text:p text:style-name="P68"><text:span text:style-name="T69">„</text:span><text:span text:style-name="T70">19.3</text:span><text:span text:style-name="T71">. vykdo pradinio, pagrindinio ugdymo I dalies, individualizuotą pradinio ugdymo, individualizuotą pagrindinio ugdymo I dalies, neformaliojo vaikų ir mokinių ugdymo programas, mokymo sutartyse sutartus įsipareigojimus, užtikrina švietimo kokybę;“</text:span></text:p>
      <text:p text:style-name="P72"><text:span text:style-name="T73">1.7</text:span><text:span text:style-name="T74"><text:s/></text:span>pakeisti Nuostatų į 22.1 punktą ir jį išdėstyti taip:</text:p>
      <text:p text:style-name="P75"><text:span text:style-name="T76">„</text:span><text:span text:style-name="T77">22.1</text:span><text:span text:style-name="T78">.</text:span><text:span text:style-name="T79"><text:s/>užtikrinti kokybišką pradinio ir pagrindinio ugdymo I dalies programų vykdymą;“</text:span></text:p>
      <text:p text:style-name="P80"><text:span text:style-name="T81">1.8</text:span><text:span text:style-name="T82">.<text:s/></text:span><text:span text:style-name="T83">pripažinti netekusiu galios Nuostatų<text:s/></text:span><text:span text:style-name="T84">23.4 punktą;</text:span></text:p>
      <text:p text:style-name="P85"><text:span text:style-name="T86">1.9</text:span><text:span text:style-name="T87">.<text:s/></text:span>pakeisti Nuostatų į 52 punktą ir jį išdėstyti taip:</text:p>
      <text:p text:style-name="P88"><text:span text:style-name="T89">„</text:span><text:span text:style-name="T90">52</text:span><text:span text:style-name="T91">.<text:s/></text:span><text:span text:style-name="T92">Klasių tėvų komitetai kartu su klasių auklėtojais planuoja klasės susirinkimus ir padeda spręsti iškilusias organizacines problemas, teikia pasiūlymus dėl ugdymo proceso gerinimo. Padeda organizuoti renginius, išvykas, kurti edukacinę aplinką. Teikia siūlymus Progimnazijos tarybai ir Progimnazijos direktoriui.“</text:span></text:p>
      <text:p text:style-name="P93"><text:span text:style-name="T94">2</text:span><text:span text:style-name="T95">.<text:s/></text:span>Įpareigoti Pasvalio Svalios progimnazijos direktorę Aleksandrą Tribulskienę, atsižvelgiant į pakeitimus, parengti naują progimnazijos nuostatų redakciją ir teisės aktų nustatyta tvarka pateikti Juridinių asmenų registrui.</text:p>
      <text:p text:style-name="P96">3. Sprendimas įsigalioja nuo 2018 m. spalio 1 d.</text:p>
      <text:p text:style-name="P97">Sprendimas per vieną mėnesį gali būti skundžiamas Regionų apygardos administraciniam teismui, skundą paduodant bet kuriuose šio teismo rūmuose, Lietuvos Respublikos administracinių bylų teisenos įstatymo nustatyta tvarka.</text:p>
      <text:p text:style-name="P98"/>
      <text:p text:style-name="P99"/>
      <text:p text:style-name="P100"/>
      <text:p text:style-name="P101">Savivaldybės meras<text:s/><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2798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26T12:24:00Z</meta:creation-date>
    <dc:date>2018-09-26T12:24:00Z</dc:date>
    <meta:print-date>2018-07-11T13:50:00Z</meta:print-date>
    <meta:template xlink:href="Normal.dotm" xlink:type="simple"/>
    <meta:editing-cycles>2</meta:editing-cycles>
    <meta:editing-duration>PT0S</meta:editing-duration>
    <meta:document-statistic meta:page-count="2" meta:paragraph-count="42" meta:word-count="567" meta:character-count="4369" meta:row-count="147" meta:non-whitespace-character-count="3844"/>
  </office:meta>
</office:document-meta>
</file>