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57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line-height-at-least="0.25in" fo:text-indent="0.5in"/>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P34" style:parent-style-name="Normal" style:family="paragraph">
      <style:paragraph-properties fo:text-align="justify" style:line-height-at-least="0.25in" fo:text-indent="0.5in"/>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2.5%"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57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2.5%"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keep-with-next="always" fo:text-align="justify" style:line-height-at-least="0.25in"/>
    </style:style>
    <style:style style:name="P83" style:parent-style-name="Normal" style:family="paragraph">
      <style:paragraph-properties fo:keep-with-next="always" fo:text-align="justify" style:line-height-at-least="0.25in"/>
    </style:style>
    <style:style style:name="P84" style:parent-style-name="Normal" style:family="paragraph">
      <style:paragraph-properties fo:keep-with-next="always" fo:text-align="justify" style:line-height-at-least="0.25in"/>
    </style:style>
    <style:style style:name="P85" style:parent-style-name="Normal" style:family="paragraph">
      <style:paragraph-properties fo:keep-with-next="always" fo:text-align="justify" style:line-height-at-least="0.25in"/>
      <style:text-properties style:language-asian="lt" style:country-asian="LT"/>
    </style:style>
    <style:style style:name="P86" style:parent-style-name="Normal" style:family="paragraph">
      <style:paragraph-properties fo:text-align="justify" style:line-height-at-least="0.25in"/>
      <style:text-properties style:font-name="MS Serif" fo:font-size="10pt" style:font-size-asian="10pt" style:language-asian="lt" style:country-asian="LT"/>
    </style:style>
    <style:style style:name="P87" style:parent-style-name="Normal" style:family="paragraph">
      <style:paragraph-properties fo:text-align="justify" style:line-height-at-least="0.25in"/>
      <style:text-properties style:font-name="MS Serif" fo:font-size="10pt" style:font-size-asian="10pt" style:language-asian="lt" style:country-asian="LT"/>
    </style:style>
    <style:style style:name="P88" style:parent-style-name="Normal" style:family="paragraph">
      <style:paragraph-properties fo:text-align="justify" style:line-height-at-least="0.25in"/>
      <style:text-properties style:language-asian="lt" style:country-asian="LT"/>
    </style:style>
    <style:style style:name="P89" style:parent-style-name="Normal" style:family="paragraph">
      <style:paragraph-properties fo:text-align="justify" style:line-height-at-least="0.2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2 M. SAUSIO 7 D. NUTARIMO Nr. 6 „DĖL ĮGALIOJIMŲ SUTEIKIMO ĮGYVENDINANT LIETUVOS RESPUBLIKOS PELNO MOKESČIO ĮSTATYMĄ“ PAKEITIMO</text:span></text:p>
      <text:p text:style-name="P15"/>
      <text:p text:style-name="P16">2019 m. sausio 30 d. Nr. 9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2 m. sausio 7 d. nutarimą Nr. 6 „Dėl įgaliojimų suteikimo įgyvendinant Lietuvos Respublikos pelno mokesčio įstatymą“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text:span text:style-name="T33">DĖL ĮGALIOJIMŲ SUTEIKIMO ĮGYVENDINANT LIETUVOS RESPUBLIKOS PELNO MOKESČIO ĮSTATYMĄ</text:span></text:p>
      <text:p text:style-name="P34"/>
      <text:p text:style-name="P35"><text:span text:style-name="T36">Vadovaudamasi Lietuvos Respublikos pelno mokesčio įstatymo 2 straipsnio 10</text:span><text:span text:style-name="T37">1</text:span><text:span text:style-name="T38"> ir 22 dalimis, 16 straipsnio 7 dalimi, 17</text:span><text:span text:style-name="T39">2</text:span><text:span text:style-name="T40"> straipsnio 1 dalies 1 punktu, 2 dalimi, 25 straipsnio 2 dalimi, 30</text:span><text:span text:style-name="T41">1</text:span><text:span text:style-name="T42"><text:s/>straipsnio 7 dalies 1 punktu ir 38</text:span><text:span text:style-name="T43">2</text:span><text:span text:style-name="T44"><text:s/>straipsnio 5 dalimi, Lietuvos Respublikos Vyriausybė<text:s/></text:span><text:span text:style-name="T45">nutari</text:span><text:span text:style-name="T46">a:</text:span></text:p>
      <text:p text:style-name="P47"><text:span text:style-name="T48">Įgalioti:</text:span></text:p>
      <text:p text:style-name="P49"><text:span text:style-name="T50">1</text:span><text:span text:style-name="T51">. Lietuvos Respublikos finansų ministeriją nustatyti:</text:span></text:p>
      <text:p text:style-name="P52"><text:span text:style-name="T53">1.1</text:span><text:span text:style-name="T54">. Užsienio apmokestinamojo vieneto veiklos nuolatinumo požymius ir užsienio apmokestinamojo vieneto atstovo (agento) statuso priklausomumo ar nepriklausomumo kriterijus.</text:span></text:p>
      <text:p text:style-name="P55"><text:span text:style-name="T56">1.2</text:span><text:span text:style-name="T57">. Turto įsigijimo kainos, pardavimo kainos arba turto vertės padidėjimo pajamų apskaičiavimo tvarką.</text:span></text:p>
      <text:p text:style-name="P58"><text:span text:style-name="T59">1.3</text:span><text:span text:style-name="T60">. Skolų beviltiškumo bei pastangų susigrąžinti šias skolas įrodymo ir beviltiškų skolų sumų apskaičiavimo tvarką.</text:span></text:p>
      <text:p text:style-name="P61"><text:span text:style-name="T62">1.4</text:span><text:span text:style-name="T63">. Eksploatuojamo turto, kuris priskiriamas jūrų transportui, perleidimo pajamų priskyrimo tarptautinio vežimo jūrų laivais ir su juo tiesiogiai susijusios veiklos pajamoms tvarką.</text:span></text:p>
      <text:p text:style-name="P64"><text:span text:style-name="T65">1.5</text:span><text:span text:style-name="T66">.<text:s/></text:span><text:span text:style-name="T67">Projektų priskyrimo prie ilgalaikių viešosios infrastruktūros projektų tvarką,<text:s/></text:span><text:span text:style-name="T68">kurią nustatant, be kita ko, būtų reglamentuoti projektų priskyrimo prie ilgalaikių viešosios infrastruktūros projektų kriterijai</text:span><text:span text:style-name="T69">.</text:span></text:p>
      <text:p text:style-name="P70"><text:span text:style-name="T71">2</text:span><text:span text:style-name="T72">. Lietuvos Respublikos kultūros ministeriją kartu su Finansų ministerija nustatyti<text:s/></text:span><text:span text:style-name="T73">Lietuvos Respublikoje gaminamo filmo kultūrinio turinio ir gamybos vertinimo tvarką, kurią nustatant, be kita ko, būtų reglamentuoti Lietuvos Respublikoje gaminamo filmo kultūrinio turinio ir gamybos vertinimo kriterijai ir pažymos apie filmo gamintojui neatlygintinai suteiktų lėšų panaudojimo atitiktį Pelno mokesčio įstatymo<text:s/></text:span><text:span text:style-name="T74">17</text:span><text:span text:style-name="T75">2</text:span><text:span text:style-name="T76"> straipsnyje nustatytiems reikalavimams</text:span><text:span text:style-name="T77"><text:s/>išdavimo tvarka</text:span><text:span text:style-name="T78">.</text:span></text:p>
      <text:p text:style-name="P79"><text:span text:style-name="T80">3</text:span><text:span text:style-name="T81">. Lietuvos kino centrą prie Kultūros ministerijos patvirtinti Lietuvos Respublikoje gaminamo filmo ar jo dalies kalendorinį darbų planą ir sąmatą.“</text:span></text:p>
      <text:p text:style-name="P82"/>
      <text:p text:style-name="P83"/>
      <text:p text:style-name="P84"/>
      <text:p text:style-name="P85">Ministras Pirmininkas<text:tab/><text:tab/><text:tab/><text:tab/><text:tab/><text:tab/><text:tab/>Saulius Skvernelis</text:p>
      <text:p text:style-name="P86"/>
      <text:p text:style-name="P87"/>
      <text:p text:style-name="P88"/>
      <text:p text:style-name="P89"><text:span text:style-name="T90">Finansų minist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2-05T08:22:00Z</meta:creation-date>
    <dc:date>2019-02-05T08:22:00Z</dc:date>
    <meta:print-date>2017-06-01T05:28:00Z</meta:print-date>
    <meta:template xlink:href="Normal.dotm" xlink:type="simple"/>
    <meta:editing-cycles>2</meta:editing-cycles>
    <meta:editing-duration>PT0S</meta:editing-duration>
    <meta:document-statistic meta:page-count="2" meta:paragraph-count="25" meta:word-count="309" meta:character-count="2493" meta:row-count="92" meta:non-whitespace-character-count="2209"/>
  </office:meta>
</office:document-meta>
</file>