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with-next="always" fo:break-before="page" style:line-height-at-least="0.2361in" fo:text-indent="4.0361in" style:page-number="1"/>
      <style:text-properties style:font-size-complex="12pt"/>
    </style:style>
    <style:style style:name="P49" style:parent-style-name="Normal" style:family="paragraph">
      <style:paragraph-properties fo:keep-with-next="always" style:line-height-at-least="0.2361in" fo:text-indent="4.0361in"/>
      <style:text-properties style:font-size-complex="12pt"/>
    </style:style>
    <style:style style:name="P50" style:parent-style-name="Normal" style:family="paragraph">
      <style:paragraph-properties fo:keep-with-next="always" style:line-height-at-least="0.2361in"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style:line-height-at-least="0.2361in" fo:text-indent="4.0361in"/>
    </style:style>
    <style:style style:name="P52" style:parent-style-name="Normal" style:family="paragraph">
      <style:paragraph-properties style:line-height-at-least="0.2361in" fo:text-indent="4.0361in"/>
    </style:style>
    <style:style style:name="P53" style:parent-style-name="Normal" style:family="paragraph">
      <style:paragraph-properties style:line-height-at-least="0.2361in" fo:text-indent="4.0791in"/>
    </style:style>
    <style:style style:name="P54" style:parent-style-name="Normal" style:family="paragraph">
      <style:paragraph-properties style:line-height-at-least="0.2361in">
        <style:tab-stops>
          <style:tab-stop style:type="left" style:position="4.2097in"/>
        </style:tab-stops>
      </style:paragraph-properties>
      <style:text-properties style:font-size-complex="12pt"/>
    </style:style>
    <style:style style:name="P55" style:parent-style-name="Normal" style:family="paragraph">
      <style:paragraph-properties fo:text-align="center" style:line-height-at-least="0.2361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line-height-at-least="0.2361in"/>
      <style:text-properties fo:font-weight="bold" style:font-weight-asian="bold" style:font-size-complex="12pt"/>
    </style:style>
    <style:style style:name="P60" style:parent-style-name="Normal" style:family="paragraph">
      <style:paragraph-properties fo:keep-with-next="always" fo:text-align="center" style:line-height-at-least="0.236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line-height-at-least="0.236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line-height-at-least="0.2361in"/>
      <style:text-properties style:font-size-complex="12pt"/>
    </style:style>
    <style:style style:name="P66" style:parent-style-name="Normal" style:family="paragraph">
      <style:paragraph-properties fo:text-align="justify" style:line-height-at-least="0.2361in" fo:text-indent="0.5909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style:line-height-at-least="0.2361in" fo:text-indent="0.5909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style:line-height-at-least="0.2361in"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361in"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361in"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361in"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361in"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361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P96" style:parent-style-name="Normal" style:family="paragraph">
      <style:paragraph-properties fo:text-align="justify" style:line-height-at-least="0.2361in"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361in"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361in"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361in"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361in"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361in"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361in"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361in"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361in"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361in" fo:text-indent="0.5909in"/>
      <style:text-properties fo:color="#000000" style:font-size-complex="12pt" style:language-asian="lt" style:country-asian="LT"/>
    </style:style>
    <style:style style:name="P129" style:parent-style-name="Normal" style:family="paragraph">
      <style:paragraph-properties fo:text-align="justify" style:line-height-at-least="0.2361in" fo:text-indent="0.5909in"/>
      <style:text-properties fo:color="#000000" style:font-size-complex="12pt" style:language-asian="lt" style:country-asian="LT"/>
    </style:style>
    <style:style style:name="P130" style:parent-style-name="Normal" style:family="paragraph">
      <style:paragraph-properties fo:text-align="justify" style:line-height-at-least="0.2361in"/>
    </style:style>
    <style:style style:name="P131" style:parent-style-name="Normal" style:family="paragraph">
      <style:paragraph-properties fo:text-align="center" style:line-height-at-least="0.2361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line-height-at-least="0.2361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justify" style:line-height-at-least="0.2361in"/>
      <style:text-properties fo:font-weight="bold" style:font-weight-asian="bold" style:font-size-complex="12pt"/>
    </style:style>
    <style:style style:name="P137" style:parent-style-name="Normal" style:family="paragraph">
      <style:paragraph-properties fo:text-align="justify" style:line-height-at-least="0.2361in" fo:text-indent="0.5909in"/>
    </style:style>
    <style:style style:name="P138" style:parent-style-name="Normal" style:family="paragraph">
      <style:paragraph-properties fo:text-align="justify" style:line-height-at-least="0.2361in" fo:text-indent="0.5909in"/>
    </style:style>
    <style:style style:name="P139" style:parent-style-name="Normal" style:family="paragraph">
      <style:paragraph-properties fo:text-align="justify" style:line-height-at-least="0.2361in" fo:text-indent="0.5909in"/>
    </style:style>
    <style:style style:name="P140" style:parent-style-name="Normal" style:family="paragraph">
      <style:paragraph-properties fo:text-align="justify" style:line-height-at-least="0.2361in" fo:text-indent="0.5909in"/>
    </style:style>
    <style:style style:name="P141" style:parent-style-name="Normal" style:family="paragraph">
      <style:paragraph-properties fo:text-align="justify" style:line-height-at-least="0.2361in" fo:text-indent="0.5909in"/>
    </style:style>
    <style:style style:name="P142" style:parent-style-name="Normal" style:family="paragraph">
      <style:paragraph-properties fo:text-align="justify" style:line-height-at-least="0.2361in" fo:text-indent="0.5909in"/>
    </style:style>
    <style:style style:name="P143" style:parent-style-name="Normal" style:family="paragraph">
      <style:paragraph-properties fo:text-align="justify" style:line-height-at-least="0.2361in" fo:text-indent="0.5909in"/>
    </style:style>
    <style:style style:name="P144" style:parent-style-name="Normal" style:family="paragraph">
      <style:paragraph-properties fo:text-align="justify" style:line-height-at-least="0.2361in" fo:text-indent="0.5909in"/>
    </style:style>
    <style:style style:name="P145" style:parent-style-name="Normal" style:family="paragraph">
      <style:paragraph-properties fo:text-align="justify" style:line-height-at-least="0.2361in" fo:text-indent="0.5909in"/>
    </style:style>
    <style:style style:name="P146" style:parent-style-name="Normal" style:family="paragraph">
      <style:paragraph-properties fo:text-align="justify" style:line-height-at-least="0.2361in" fo:text-indent="0.5909in"/>
    </style:style>
    <style:style style:name="P147" style:parent-style-name="Normal" style:family="paragraph">
      <style:paragraph-properties fo:text-align="justify" style:line-height-at-least="0.2361in" fo:text-indent="0.5909in"/>
    </style:style>
    <style:style style:name="P148" style:parent-style-name="Normal" style:family="paragraph">
      <style:paragraph-properties fo:text-align="center" style:line-height-at-least="0.2361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line-height-at-least="0.2361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line-height-at-least="0.2361in"/>
    </style:style>
    <style:style style:name="P154" style:parent-style-name="Normal" style:family="paragraph">
      <style:paragraph-properties fo:text-align="justify" style:line-height-at-least="0.2361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361in" fo:text-indent="0.5909in"/>
      <style:text-properties style:font-size-complex="12pt"/>
    </style:style>
    <style:style style:name="P169" style:parent-style-name="Normal" style:family="paragraph">
      <style:paragraph-properties fo:text-align="justify" style:line-height-at-least="0.2361in" fo:text-indent="0.5909in"/>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361in"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361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361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361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361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361in"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361in"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361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361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361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361in"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361in"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361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361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361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361in"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361in"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361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361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361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361in"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361in"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361in"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361in"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361in"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361in"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361in"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361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361in"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361in"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361in"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361in"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361in"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361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361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line-height-at-least="0.2361in" fo:text-indent="0.3937in"/>
      <style:text-properties fo:hyphenate="false"/>
    </style:style>
    <style:style style:name="P285" style:parent-style-name="Normal" style:family="paragraph">
      <style:paragraph-properties fo:widows="0" fo:orphans="0" fo:text-align="center" style:line-height-at-least="0.2361in" fo:text-indent="0.3937in"/>
      <style:text-properties fo:hyphenate="false"/>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widows="0" fo:orphans="0" fo:text-align="center" style:line-height-at-least="0.2361in" fo:text-indent="0.3937in"/>
      <style:text-properties fo:hyphenate="false"/>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widows="0" fo:orphans="0" fo:text-align="justify" style:line-height-at-least="0.2361in" fo:text-indent="0.4923in"/>
      <style:text-properties fo:color="#000000" fo:hyphenate="false"/>
    </style:style>
    <style:style style:name="P291" style:parent-style-name="Normal" style:family="paragraph">
      <style:paragraph-properties fo:widows="0" fo:orphans="0" fo:text-align="justify" style:line-height-at-least="0.2361in" fo:text-indent="0.5909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line-height-at-least="0.2361in" fo:text-indent="0.5909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line-height-at-least="0.2361in" fo:text-indent="0.5909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line-height-at-least="0.2361in" fo:text-indent="0.5909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line-height-at-least="0.2361in" fo:text-indent="0.5909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line-height-at-least="0.2361in"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line-height-at-least="0.2361in" fo:text-indent="0.5909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line-height-at-least="0.2361in" fo:text-indent="0.5909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line-height-at-least="0.2361in" fo:text-indent="0.5909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line-height-at-least="0.2361in" fo:text-indent="0.5909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line-height-at-least="0.2361in" fo:text-indent="0.5909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line-height-at-least="0.2361in" fo:text-indent="0.5909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line-height-at-least="0.2361in" fo:text-indent="0.5909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line-height-at-least="0.2361in"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line-height-at-least="0.2361in" fo:text-indent="0.5909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line-height-at-least="0.2361in" fo:text-indent="0.5909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line-height-at-least="0.2361in" fo:text-indent="0.5909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line-height-at-least="0.2361in" fo:text-indent="0.5909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line-height-at-least="0.2361in" fo:text-indent="0.5909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line-height-at-least="0.2361in" fo:text-indent="0.5909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line-height-at-least="0.2361in"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line-height-at-least="0.2361in" fo:text-indent="0.5909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line-height-at-least="0.2361in" fo:text-indent="0.5909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line-height-at-least="0.2361in" fo:text-indent="0.5909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line-height-at-least="0.2361in" fo:text-indent="0.5909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P371" style:parent-style-name="Normal" style:family="paragraph">
      <style:paragraph-properties fo:widows="0" fo:orphans="0" fo:text-align="justify" style:line-height-at-least="0.2361in" fo:text-indent="0.5909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line-height-at-least="0.2361in" fo:text-indent="0.5909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line-height-at-least="0.2361in" fo:text-indent="0.5909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line-height-at-least="0.2361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line-height-at-least="0.2361in"/>
    </style:style>
    <style:style style:name="P384" style:parent-style-name="Normal" style:family="paragraph">
      <style:paragraph-properties fo:text-align="center" style:line-height-at-least="0.2361in"/>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center" style:line-height-at-least="0.2361in"/>
    </style:style>
    <style:style style:name="T388" style:parent-style-name="DefaultParagraphFont" style:family="text">
      <style:text-properties fo:font-weight="bold" style:font-weight-asian="bold" fo:color="#000000" style:language-asian="lt" style:country-asian="LT"/>
    </style:style>
    <style:style style:name="P389" style:parent-style-name="Normal" style:family="paragraph">
      <style:paragraph-properties fo:text-align="justify" style:line-height-at-least="0.2361in" fo:text-indent="0.5909in"/>
      <style:text-properties fo:font-weight="bold" style:font-weight-asian="bold" fo:color="#000000" style:language-asian="lt" style:country-asian="LT"/>
    </style:style>
    <style:style style:name="P390" style:parent-style-name="Normal" style:family="paragraph">
      <style:paragraph-properties fo:text-align="justify" style:line-height-at-least="0.2361in" fo:text-indent="0.5909in">
        <style:tab-stops>
          <style:tab-stop style:type="left" style:position="0.4166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line-height-at-least="0.2361in" fo:text-indent="0.5909in">
        <style:tab-stops>
          <style:tab-stop style:type="left" style:position="0.4166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line-height-at-least="0.2361in" fo:text-indent="0.5in">
        <style:tab-stops>
          <style:tab-stop style:type="left" style:position="0.4166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fo:font-size="14pt" style:font-size-asian="14pt"/>
    </style:style>
    <style:style style:name="P402" style:parent-style-name="Normal" style:family="paragraph">
      <style:paragraph-properties fo:text-align="justify" style:line-height-at-least="0.2361in" fo:text-indent="0.43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style:line-height-at-least="0.2361in" fo:text-indent="0.5909in">
        <style:tab-stops>
          <style:tab-stop style:type="left" style:position="0.4166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style:line-height-at-least="0.2361in" fo:text-indent="0.5909in">
        <style:tab-stops>
          <style:tab-stop style:type="left" style:position="0.4166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line-height-at-least="0.2361in"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line-height-at-least="0.2361in" fo:text-indent="0.5909in">
        <style:tab-stops>
          <style:tab-stop style:type="left" style:position="0.4166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361in" fo:text-indent="0.5909in">
        <style:tab-stops>
          <style:tab-stop style:type="left" style:position="0.4166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line-height-at-least="0.2361in" fo:text-indent="0.5909in">
        <style:tab-stops>
          <style:tab-stop style:type="left" style:position="0.4166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line-height-at-least="0.2361in" fo:text-indent="0.5909in">
        <style:tab-stops>
          <style:tab-stop style:type="left" style:position="0.4166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style:line-height-at-least="0.2361in" fo:text-indent="0.5909in">
        <style:tab-stops>
          <style:tab-stop style:type="left" style:position="0.4166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line-height-at-least="0.2361in" fo:text-indent="0.6027in">
        <style:tab-stops>
          <style:tab-stop style:type="left" style:position="0.4166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style:line-height-at-least="0.2361in" fo:text-indent="0.5909in">
        <style:tab-stops>
          <style:tab-stop style:type="left" style:position="0.4166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line-height-at-least="0.2361in" fo:text-indent="0.5909in">
        <style:tab-stops>
          <style:tab-stop style:type="left" style:position="0.4166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style:line-height-at-least="0.2361in" fo:text-indent="0.5909in">
        <style:tab-stops>
          <style:tab-stop style:type="left" style:position="0.4166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line-height-at-least="0.2361in" fo:text-indent="0.5909in">
        <style:tab-stops>
          <style:tab-stop style:type="left" style:position="0.4166in"/>
        </style:tab-stops>
      </style:paragraph-properties>
      <style:text-properties fo:color="#000000" style:language-asian="lt" style:country-asian="LT"/>
    </style:style>
    <style:style style:name="P451" style:parent-style-name="Normal" style:family="paragraph">
      <style:paragraph-properties fo:text-align="justify" style:line-height-at-least="0.2361in" fo:text-indent="0.5909in">
        <style:tab-stops>
          <style:tab-stop style:type="left" style:position="0.4166in"/>
        </style:tab-stops>
      </style:paragraph-properties>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line-height-at-least="0.2361in" fo:text-indent="0.5909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style:line-height-at-least="0.2361in" fo:text-indent="0.5909in"/>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line-height-at-least="0.2361in" fo:text-indent="0.5909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line-height-at-least="0.2361in" fo:text-indent="0.5909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line-height-at-least="0.2361in" fo:text-indent="0.5909in">
        <style:tab-stops>
          <style:tab-stop style:type="left" style:position="0.4166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line-height-at-least="0.2361in" fo:text-indent="0.5909in">
        <style:tab-stops>
          <style:tab-stop style:type="left" style:position="0.4166in"/>
        </style:tab-stops>
      </style:paragraph-properties>
      <style:text-properties fo:color="#000000" style:language-asian="lt" style:country-asian="LT"/>
    </style:style>
    <style:style style:name="P468" style:parent-style-name="Normal" style:family="paragraph">
      <style:paragraph-properties fo:text-align="justify" style:line-height-at-least="0.2361in" fo:text-indent="0.5909in">
        <style:tab-stops>
          <style:tab-stop style:type="left" style:position="0.5166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style:line-height-at-least="0.2361in" fo:text-indent="0.5in">
        <style:tab-stops>
          <style:tab-stop style:type="left" style:position="0.4166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361in" fo:text-indent="0.5909in">
        <style:tab-stops>
          <style:tab-stop style:type="left" style:position="0.4166in"/>
        </style:tab-stops>
      </style:paragraph-properties>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style:line-height-at-least="0.2361in" fo:text-indent="0.5909in">
        <style:tab-stops>
          <style:tab-stop style:type="left" style:position="0.4166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style:line-height-at-least="0.2361in" fo:text-indent="0.5909in">
        <style:tab-stops>
          <style:tab-stop style:type="left" style:position="0.4166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line-height-at-least="0.2361in" fo:text-indent="0.5909in">
        <style:tab-stops>
          <style:tab-stop style:type="left" style:position="0.4166in"/>
        </style:tab-stops>
      </style:paragraph-properties>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style:line-height-at-least="0.2361in" fo:text-indent="0.5909in">
        <style:tab-stops>
          <style:tab-stop style:type="left" style:position="0.4166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line-height-at-least="0.2361in" fo:text-indent="0.5909in">
        <style:tab-stops>
          <style:tab-stop style:type="left" style:position="0.4166in"/>
        </style:tab-stops>
      </style:paragraph-properties>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style:line-height-at-least="0.2361in" fo:text-indent="0.5909in">
        <style:tab-stops>
          <style:tab-stop style:type="left" style:position="0.4166in"/>
        </style:tab-stops>
      </style:paragraph-properties>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line-height-at-least="0.2361in" fo:text-indent="0.5909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line-height-at-least="0.2361in" fo:text-indent="0.5909in"/>
    </style:style>
    <style:style style:name="T508" style:parent-style-name="DefaultParagraphFont" style:family="text">
      <style:text-properties fo:color="#000000"/>
    </style:style>
    <style:style style:name="T509" style:parent-style-name="DefaultParagraphFont" style:family="text">
      <style:text-properties style:font-name-asian="MS Mincho" style:font-style-complex="italic" fo:color="#000000"/>
    </style:style>
    <style:style style:name="P510" style:parent-style-name="Normal" style:family="paragraph">
      <style:paragraph-properties fo:text-align="justify" style:line-height-at-least="0.2361in" fo:text-indent="0.5909in"/>
    </style:style>
    <style:style style:name="T511" style:parent-style-name="DefaultParagraphFont" style:family="text">
      <style:text-properties style:font-name-asian="MS Mincho" style:font-style-complex="italic" fo:color="#000000"/>
    </style:style>
    <style:style style:name="T512" style:parent-style-name="DefaultParagraphFont" style:family="text">
      <style:text-properties style:font-name-asian="MS Mincho"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style:font-name-asian="MS Mincho" style:font-style-complex="italic" fo:color="#000000"/>
    </style:style>
    <style:style style:name="P515" style:parent-style-name="Normal" style:family="paragraph">
      <style:paragraph-properties fo:text-align="justify" style:line-height-at-least="0.2361in" fo:text-indent="0.5909in"/>
    </style:style>
    <style:style style:name="T516" style:parent-style-name="DefaultParagraphFont" style:family="text">
      <style:text-properties style:font-name-asian="MS Mincho" style:font-style-complex="italic" fo:color="#000000"/>
    </style:style>
    <style:style style:name="T517" style:parent-style-name="DefaultParagraphFont" style:family="text">
      <style:text-properties style:font-name-asian="MS Mincho"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text-align="justify" style:line-height-at-least="0.2361in" fo:text-indent="0.5909in"/>
    </style:style>
    <style:style style:name="T520" style:parent-style-name="DefaultParagraphFont" style:family="text">
      <style:text-properties style:font-name-asian="MS Mincho" style:font-style-complex="italic" fo:color="#000000"/>
    </style:style>
    <style:style style:name="T521" style:parent-style-name="DefaultParagraphFont" style:family="text">
      <style:text-properties style:font-name-asian="MS Mincho"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text-align="justify" style:line-height-at-least="0.2361in" fo:text-indent="0.5909in"/>
    </style:style>
    <style:style style:name="T524" style:parent-style-name="DefaultParagraphFont" style:family="text">
      <style:text-properties style:font-name-asian="MS Mincho" style:font-style-complex="italic" fo:color="#000000"/>
    </style:style>
    <style:style style:name="T525" style:parent-style-name="DefaultParagraphFont" style:family="text">
      <style:text-properties style:font-name-asian="MS Mincho"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text-align="justify" style:line-height-at-least="0.2361in" fo:text-indent="0.5909in"/>
    </style:style>
    <style:style style:name="T528" style:parent-style-name="DefaultParagraphFont" style:family="text">
      <style:text-properties style:font-name-asian="MS Mincho" style:font-style-complex="italic" fo:color="#000000"/>
    </style:style>
    <style:style style:name="T529" style:parent-style-name="DefaultParagraphFont" style:family="text">
      <style:text-properties style:font-name-asian="MS Mincho" style:font-style-complex="italic" fo:color="#000000"/>
    </style:style>
    <style:style style:name="T530" style:parent-style-name="DefaultParagraphFont" style:family="text">
      <style:text-properties fo:color="#000000"/>
    </style:style>
    <style:style style:name="P531" style:parent-style-name="Normal" style:family="paragraph">
      <style:paragraph-properties fo:text-align="justify" style:line-height-at-least="0.2361in" fo:text-indent="0.5909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line-height-at-least="0.2361in"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MS Mincho" style:font-style-complex="italic" fo:color="#000000"/>
    </style:style>
    <style:style style:name="P538" style:parent-style-name="Normal" style:family="paragraph">
      <style:paragraph-properties fo:text-align="justify" style:line-height-at-least="0.2361in" fo:text-indent="0.5909in"/>
    </style:style>
    <style:style style:name="T539" style:parent-style-name="DefaultParagraphFont" style:family="text">
      <style:text-properties style:font-name-asian="MS Mincho" style:font-style-complex="italic" fo:color="#000000"/>
    </style:style>
    <style:style style:name="T540" style:parent-style-name="DefaultParagraphFont" style:family="text">
      <style:text-properties style:font-name-asian="MS Mincho" style:font-style-complex="italic" fo:color="#000000"/>
    </style:style>
    <style:style style:name="P541" style:parent-style-name="Normal" style:family="paragraph">
      <style:paragraph-properties fo:text-align="justify" style:line-height-at-least="0.2361in" fo:text-indent="0.5909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line-height-at-least="0.2361in" fo:text-indent="0.5909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line-height-at-least="0.2361in" fo:text-indent="0.5909in">
        <style:tab-stops>
          <style:tab-stop style:type="left" style:position="0.4131in"/>
        </style:tab-stops>
      </style:paragraph-properties>
    </style:style>
    <style:style style:name="T549" style:parent-style-name="DefaultParagraphFont" style:family="text">
      <style:text-properties style:font-name-asian="MS Mincho" style:font-style-complex="italic" fo:color="#000000"/>
    </style:style>
    <style:style style:name="T550" style:parent-style-name="DefaultParagraphFont" style:family="text">
      <style:text-properties style:font-name-asian="MS Mincho" style:font-style-complex="italic" fo:color="#000000"/>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line-height-at-least="0.2361in" fo:text-indent="0.5909in">
        <style:tab-stops>
          <style:tab-stop style:type="left" style:position="0.4131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style:line-height-at-least="0.2361in" fo:text-indent="0.5909in">
        <style:tab-stops>
          <style:tab-stop style:type="left" style:position="0.4131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line-height-at-least="0.2361in" fo:text-indent="0.5909in">
        <style:tab-stops>
          <style:tab-stop style:type="left" style:position="0.4166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style:line-height-at-least="0.2361in"/>
    </style:style>
    <style:style style:name="P569" style:parent-style-name="Normal" style:family="paragraph">
      <style:paragraph-properties fo:text-align="center" style:line-height-at-least="0.2361in"/>
    </style:style>
    <style:style style:name="T570" style:parent-style-name="DefaultParagraphFont" style:family="text">
      <style:text-properties fo:font-weight="bold" style:font-weight-asian="bold" fo:color="#000000" style:language-asian="lt" style:country-asian="LT"/>
    </style:style>
    <style:style style:name="T571" style:parent-style-name="DefaultParagraphFont" style:family="text">
      <style:text-properties fo:font-weight="bold" style:font-weight-asian="bold" fo:color="#000000" style:language-asian="lt" style:country-asian="LT"/>
    </style:style>
    <style:style style:name="P572" style:parent-style-name="Normal" style:family="paragraph">
      <style:paragraph-properties fo:text-align="center" style:line-height-at-least="0.2361in"/>
    </style:style>
    <style:style style:name="T573" style:parent-style-name="DefaultParagraphFont" style:family="text">
      <style:text-properties fo:font-weight="bold" style:font-weight-asian="bold" fo:color="#000000" style:language-asian="lt" style:country-asian="LT"/>
    </style:style>
    <style:style style:name="P574" style:parent-style-name="Normal" style:family="paragraph">
      <style:paragraph-properties fo:text-align="justify" style:line-height-at-least="0.2361in" fo:text-indent="0.5in"/>
      <style:text-properties fo:color="#000000" style:language-asian="lt" style:country-asian="LT"/>
    </style:style>
    <style:style style:name="P575" style:parent-style-name="Normal" style:family="paragraph">
      <style:paragraph-properties fo:text-align="justify" style:line-height-at-least="0.2361in" fo:text-indent="0.5909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line-height-at-least="0.2361in" fo:text-indent="0.5909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line-height-at-least="0.2361in" fo:text-indent="0.5909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line-height-at-least="0.2361in" fo:text-indent="0.5909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line-height-at-least="0.2361in" fo:text-indent="0.5909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line-height-at-least="0.2361in" fo:text-indent="0.5909in">
        <style:tab-stops>
          <style:tab-stop style:type="left" style:position="0.4166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P602" style:parent-style-name="Normal" style:family="paragraph">
      <style:paragraph-properties fo:text-align="justify" style:line-height-at-least="0.2361in" fo:text-indent="0.5909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line-height-at-least="0.2361in" fo:text-indent="0.5909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line-height-at-least="0.2361in" fo:text-indent="0.5909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line-height-at-least="0.2361in" fo:text-indent="0.5909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style:line-height-at-least="0.2361in" fo:text-indent="0.5909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line-height-at-least="0.2361in" fo:text-indent="0.5909in"/>
    </style:style>
    <style:style style:name="T618" style:parent-style-name="DefaultParagraphFont" style:family="text">
      <style:text-properties fo:color="#000000"/>
    </style:style>
    <style:style style:name="P619" style:parent-style-name="Normal" style:family="paragraph">
      <style:paragraph-properties fo:text-align="justify" style:line-height-at-least="0.2361in" fo:text-indent="0.5909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justify" style:line-height-at-least="0.2361in" fo:text-indent="0.5909in">
        <style:tab-stops>
          <style:tab-stop style:type="left" style:position="0.4131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style:line-height-at-least="0.2361in" fo:text-indent="0.5909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style:line-height-at-least="0.2361in" fo:text-indent="0.5909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style:line-height-at-least="0.2361in" fo:text-indent="0.5909in">
        <style:tab-stops>
          <style:tab-stop style:type="left" style:position="0.4131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style:line-height-at-least="0.2361in" fo:text-indent="0.5909in">
        <style:tab-stops>
          <style:tab-stop style:type="left" style:position="0.4131in"/>
        </style:tab-stops>
      </style:paragraph-properties>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style:line-height-at-least="0.2361in" fo:text-indent="0.5909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style:line-height-at-least="0.2361in" fo:text-indent="0.5909in"/>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line-height-at-least="0.2361in" fo:text-indent="0.5909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line-height-at-least="0.2361in" fo:text-indent="0.5909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line-height-at-least="0.2361in" fo:text-indent="0.5909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text-align="justify" style:line-height-at-least="0.2361in" fo:text-indent="0.5909in">
        <style:tab-stops>
          <style:tab-stop style:type="left" style:position="0.4131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style:line-height-at-least="0.2361in" fo:text-indent="0.5909in">
        <style:tab-stops>
          <style:tab-stop style:type="left" style:position="0.4131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style:line-height-at-least="0.2361in" fo:text-indent="0.5909in"/>
      <style:text-properties fo:color="#000000" style:language-asian="lt" style:country-asian="LT"/>
    </style:style>
    <style:style style:name="P665" style:parent-style-name="Normal" style:family="paragraph">
      <style:paragraph-properties fo:text-align="justify" style:line-height-at-least="0.2361in" fo:text-indent="0.5909in"/>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style:line-height-at-least="0.2361in" fo:text-indent="0.5909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style:line-height-at-least="0.2361in" fo:text-indent="0.5909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style:line-height-at-least="0.2361in" fo:text-indent="0.5909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style:line-height-at-least="0.2361in" fo:text-indent="0.5909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style:line-height-at-least="0.2361in" fo:text-indent="0.5909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style:line-height-at-least="0.2361in" fo:text-indent="0.5909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style:line-height-at-least="0.2361in" fo:text-indent="0.5909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style:line-height-at-least="0.2361in" fo:text-indent="0.5909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style:line-height-at-least="0.2361in" fo:text-indent="0.5909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style:line-height-at-least="0.2361in" fo:text-indent="0.5909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style:line-height-at-least="0.2361in" fo:text-indent="0.5909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style:line-height-at-least="0.2361in" fo:text-indent="0.5909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style:line-height-at-least="0.2361in" fo:text-indent="0.5909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style>
    <style:style style:name="P711" style:parent-style-name="Normal" style:family="paragraph">
      <style:paragraph-properties fo:text-align="justify" style:line-height-at-least="0.2361in" fo:text-indent="0.5909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style:line-height-at-least="0.2361in" fo:text-indent="0.5909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style:line-height-at-least="0.2361in" fo:text-indent="0.5909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keep-with-next="always" fo:widows="0" fo:orphans="0" fo:text-align="justify" style:line-height-at-least="0.2361in" fo:text-indent="0.5909in"/>
    </style:style>
    <style:style style:name="P721" style:parent-style-name="Normal" style:family="paragraph">
      <style:paragraph-properties fo:keep-with-next="always" fo:widows="0" fo:orphans="0" fo:text-align="center" style:line-height-at-least="0.2361in" fo:text-indent="0.5909in"/>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P724" style:parent-style-name="Normal" style:family="paragraph">
      <style:paragraph-properties fo:keep-with-next="always" fo:widows="0" fo:orphans="0" fo:text-align="center" style:line-height-at-least="0.2361in" fo:text-indent="0.5909in"/>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center" style:line-height-at-least="0.2361in" fo:text-indent="0.5909in"/>
      <style:text-properties fo:color="#000000" fo:hyphenate="false"/>
    </style:style>
    <style:style style:name="P727" style:parent-style-name="Normal" style:family="paragraph">
      <style:paragraph-properties fo:text-align="justify" style:line-height-at-least="0.2361in" fo:text-indent="0.5909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style:line-height-at-least="0.2361in" fo:text-indent="0.5909in"/>
    </style:style>
    <style:style style:name="T731" style:parent-style-name="DefaultParagraphFont" style:family="text">
      <style:text-properties fo:color="#000000"/>
    </style:style>
    <style:style style:name="P732" style:parent-style-name="Normal" style:family="paragraph">
      <style:paragraph-properties fo:text-align="justify" style:line-height-at-least="0.2361in" fo:text-indent="0.5909in">
        <style:tab-stops>
          <style:tab-stop style:type="left" style:position="0.4131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style:line-height-at-least="0.2361in" fo:text-indent="0.5909in">
        <style:tab-stops>
          <style:tab-stop style:type="left" style:position="0.4131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style:line-height-at-least="0.2361in" fo:text-indent="0.5909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line-height-at-least="0.2361in" fo:text-indent="0.5909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line-height-at-least="0.2361in" fo:text-indent="0.5909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name-asian="MS Mincho" style:font-style-complex="italic"/>
    </style:style>
    <style:style style:name="T752" style:parent-style-name="DefaultParagraphFont" style:family="text">
      <style:text-properties fo:color="#000000"/>
    </style:style>
    <style:style style:name="P753" style:parent-style-name="Normal" style:family="paragraph">
      <style:paragraph-properties fo:text-align="justify" style:line-height-at-least="0.2361in" fo:text-indent="0.5909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name-asian="MS Mincho" style:font-style-complex="italic"/>
    </style:style>
    <style:style style:name="T757" style:parent-style-name="DefaultParagraphFont" style:family="text">
      <style:text-properties fo:color="#000000"/>
    </style:style>
    <style:style style:name="P758" style:parent-style-name="Normal" style:family="paragraph">
      <style:paragraph-properties fo:text-align="justify" style:line-height-at-least="0.2361in" fo:text-indent="0.5909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line-height-at-least="0.2361in" fo:text-indent="0.5909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line-height-at-least="0.2361in" fo:text-indent="0.5909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name-asian="MS Mincho" style:font-style-complex="italic"/>
    </style:style>
    <style:style style:name="T768" style:parent-style-name="DefaultParagraphFont" style:family="text">
      <style:text-properties fo:color="#000000"/>
    </style:style>
    <style:style style:name="P769" style:parent-style-name="Normal" style:family="paragraph">
      <style:paragraph-properties fo:text-align="justify" style:line-height-at-least="0.2361in"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line-height-at-least="0.2361in" fo:text-indent="0.590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line-height-at-least="0.2361in"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line-height-at-least="0.2361in"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line-height-at-least="0.2361in" fo:text-indent="0.5909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line-height-at-least="0.2361in" fo:text-indent="0.590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line-height-at-least="0.2361in" fo:text-indent="0.5909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line-height-at-least="0.2361in" fo:text-indent="0.5909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line-height-at-least="0.2361in" fo:text-indent="0.5909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line-height-at-least="0.2361in" fo:text-indent="0.5909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line-height-at-least="0.2361in" fo:text-indent="0.5909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line-height-at-least="0.2361in"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line-height-at-least="0.2361in" fo:text-indent="0.5909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line-height-at-least="0.2361in"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line-height-at-least="0.2361in" fo:text-indent="0.5909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line-height-at-least="0.2361in" fo:text-indent="0.5909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line-height-at-least="0.2361in" fo:text-indent="0.5909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line-height-at-least="0.2361in" fo:text-indent="0.5909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line-height-at-least="0.2361in" fo:text-indent="0.5909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name-asian="Calibri" style:font-size-complex="12pt"/>
    </style:style>
    <style:style style:name="T827" style:parent-style-name="DefaultParagraphFont" style:family="text">
      <style:text-properties fo:color="#000000"/>
    </style:style>
    <style:style style:name="P828" style:parent-style-name="Normal" style:family="paragraph">
      <style:paragraph-properties fo:text-align="justify" style:line-height-at-least="0.2361in"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line-height-at-least="0.2361in" fo:text-indent="0.5909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line-height-at-least="0.2361in" fo:text-indent="0.5909in">
        <style:tab-stops>
          <style:tab-stop style:type="left" style:position="0.4131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style:font-name-asian="MS Mincho" style:font-style-complex="italic"/>
    </style:style>
    <style:style style:name="T839" style:parent-style-name="DefaultParagraphFont" style:family="text">
      <style:text-properties fo:color="#000000"/>
    </style:style>
    <style:style style:name="P840" style:parent-style-name="Normal" style:family="paragraph">
      <style:paragraph-properties fo:text-align="justify" style:line-height-at-least="0.2361in" fo:text-indent="0.5909in">
        <style:tab-stops>
          <style:tab-stop style:type="left" style:position="0.4131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style:line-height-at-least="0.2361in" fo:text-indent="0.5909in">
        <style:tab-stops>
          <style:tab-stop style:type="left" style:position="0.4131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style:line-height-at-least="0.2361in" fo:text-indent="0.4923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361in" fo:text-indent="0.4923in"/>
      <style:text-properties style:font-size-complex="12pt" fo:hyphenate="false"/>
    </style:style>
    <style:style style:name="P855" style:parent-style-name="Normal" style:family="paragraph">
      <style:paragraph-properties fo:text-align="justify" style:line-height-at-least="0.2361in" fo:text-indent="0.4923in"/>
      <style:text-properties style:font-size-complex="12pt" fo:hyphenate="false"/>
    </style:style>
    <style:style style:name="P856" style:parent-style-name="Normal" style:family="paragraph">
      <style:paragraph-properties fo:text-align="justify" style:line-height-at-least="0.2361in" fo:text-indent="0.4923in"/>
      <style:text-properties style:font-size-complex="12pt" fo:hyphenate="false"/>
    </style:style>
    <style:style style:name="P857" style:parent-style-name="Normal" style:family="paragraph">
      <style:paragraph-properties fo:text-align="justify" style:line-height-at-least="0.2361in" fo:text-indent="0.5in">
        <style:tab-stops>
          <style:tab-stop style:type="left" style:position="0.4131in"/>
        </style:tab-stops>
      </style:paragraph-properties>
    </style:style>
    <style:style style:name="P858" style:parent-style-name="Normal" style:family="paragraph">
      <style:paragraph-properties fo:text-align="justify" style:line-height-at-least="0.2361in" fo:text-indent="0.5909in">
        <style:tab-stops>
          <style:tab-stop style:type="left" style:position="0.4166in"/>
        </style:tab-stops>
      </style:paragraph-properties>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style:line-height-at-least="0.2361in" fo:text-indent="0.5909in">
        <style:tab-stops>
          <style:tab-stop style:type="left" style:position="0.5236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style:line-height-at-least="0.2361in" fo:text-indent="0.5909in">
        <style:tab-stops>
          <style:tab-stop style:type="left" style:position="0.5236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style:vertical-align="middle" style:line-height-at-least="0.2361in"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line-height-at-least="0.2361in" fo:text-indent="0.5909in">
        <style:tab-stops>
          <style:tab-stop style:type="left" style:position="0.5236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text-align="justify" style:line-height-at-least="0.2361in" fo:text-indent="0.5909in">
        <style:tab-stops>
          <style:tab-stop style:type="left" style:position="0.4131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style:line-height-at-least="0.2361in" fo:text-indent="0.5909in">
        <style:tab-stops>
          <style:tab-stop style:type="left" style:position="0.4131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style:line-height-at-least="0.2361in" fo:text-indent="0.5909in">
        <style:tab-stops>
          <style:tab-stop style:type="left" style:position="0.4097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style:line-height-at-least="0.2361in" fo:text-indent="0.5909in">
        <style:tab-stops>
          <style:tab-stop style:type="left" style:position="0.4097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style:line-height-at-least="0.2361in" fo:text-indent="0.5909in">
        <style:tab-stops>
          <style:tab-stop style:type="left" style:position="0.5333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style:line-height-at-least="0.2361in" fo:text-indent="0.5909in">
        <style:tab-stops>
          <style:tab-stop style:type="left" style:position="0.5333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style:line-height-at-least="0.2361in" fo:text-indent="0.5909in">
        <style:tab-stops>
          <style:tab-stop style:type="left" style:position="0.5333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line-height-at-least="0.2361in" fo:text-indent="0.5909in">
        <style:tab-stops>
          <style:tab-stop style:type="left" style:position="0.5333in"/>
        </style:tab-stops>
      </style:paragraph-properties>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widows="0" fo:orphans="0" fo:text-align="justify" style:line-height-at-least="0.2361in" fo:text-indent="0.5909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style>
    <style:style style:name="P921" style:parent-style-name="Normal" style:family="paragraph">
      <style:paragraph-properties fo:widows="0" fo:orphans="0" fo:text-align="justify" style:line-height-at-least="0.2361in" fo:text-indent="0.5909in"/>
    </style:style>
    <style:style style:name="P922" style:parent-style-name="Normal" style:family="paragraph">
      <style:paragraph-properties fo:widows="0" fo:orphans="0" fo:text-align="center" style:line-height-at-least="0.2361in" fo:text-indent="0.5909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center" style:line-height-at-least="0.2361in" fo:text-indent="0.5909in"/>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style:line-height-at-least="0.2361in" fo:text-indent="0.5909in"/>
      <style:text-properties fo:font-weight="bold" style:font-weight-asian="bold" style:font-weight-complex="bold"/>
    </style:style>
    <style:style style:name="P928" style:parent-style-name="Normal" style:family="paragraph">
      <style:paragraph-properties fo:text-align="justify" style:line-height-at-least="0.2361in" fo:text-indent="0.5909in">
        <style:tab-stops>
          <style:tab-stop style:type="left" style:position="0.4097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style:line-height-at-least="0.2361in" fo:text-indent="0.5909in">
        <style:tab-stops>
          <style:tab-stop style:type="left" style:position="0.4097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line-height-at-least="0.2361in" fo:text-indent="0.5909in">
        <style:tab-stops>
          <style:tab-stop style:type="left" style:position="0.4097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style:line-height-at-least="0.2361in" fo:text-indent="0.5909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name-asian="Calibri" fo:color="#000000"/>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font-name-asian="Calibri" fo:color="#000000"/>
    </style:style>
    <style:style style:name="P948" style:parent-style-name="Normal" style:family="paragraph">
      <style:paragraph-properties fo:text-align="justify" style:line-height-at-least="0.2361in" fo:text-indent="0.5909in">
        <style:tab-stops>
          <style:tab-stop style:type="left" style:position="0.4097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style:line-height-at-least="0.2361in" fo:text-indent="0.5909in">
        <style:tab-stops>
          <style:tab-stop style:type="left" style:position="0.4097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style:line-height-at-least="0.2361in" fo:text-indent="0.5909in">
        <style:tab-stops>
          <style:tab-stop style:type="left" style:position="0.4097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style:line-height-at-least="0.2361in" fo:text-indent="0.5909in">
        <style:tab-stops>
          <style:tab-stop style:type="left" style:position="0.4097in"/>
        </style:tab-stops>
      </style:paragraph-properties>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center" style:line-height-at-least="0.2361in">
        <style:tab-stops>
          <style:tab-stop style:type="left" style:position="0.4097in"/>
        </style:tab-stops>
      </style:paragraph-properties>
    </style:style>
    <style:style style:name="T961" style:parent-style-name="DefaultParagraphFont" style:family="text">
      <style:text-properties fo:color="#000000"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86in" svg:height="0.5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SOCIALINĖS APSAUGOS IR DARBO MINISTRAS</text:p>
      <text:p text:style-name="P14"/>
      <text:p text:style-name="P15">ĮSAKYMAS</text:p>
      <text:p text:style-name="P16"><text:span text:style-name="T17">Dėl BENDRŲ JAUNIMO IR VYRESNIO AMŽIAUS ŽMONIŲ NeVYRIAUSYBINIŲ ORGANIZACIJŲ PROJEKTų, SKIRTų VYRESNIO AMŽIAUS ŽMONIŲ GEBĖJIMamS INFORMACINIŲ TECHNOLOGIJŲ SRITYJE UGDYTI, ATRANKOS KONKURSO ORGANIZAVIMO 2020 METAIS nuostatų patvirtinimo<text:s/></text:span></text:p>
      <text:p text:style-name="P18"/>
      <text:p text:style-name="P19">2020 m. rugpjūčio 6 d. Nr. A1-703<text:s/></text:p>
      <text:p text:style-name="P20">Vilnius</text:p>
      <text:p text:style-name="P21"/>
      <text:p text:style-name="P22"/>
      <text:p text:style-name="P23"><text:span text:style-name="T24">Įgyvendindamas Demografijos, migracijos ir integracijos politikos 2018–2030 metų strategijos įgyvendinimo 2020–2022 metų tarpinstitucinio veiklos plano, patvirtinto Lietuvos Respublikos Vyriausybės 2018 m. gruodžio 5 d. nutarimu Nr. 1216 „Dėl Demografijos, migracijos ir integracijos politikos 2018–2030 metų strategijos įgyvendinimo 2020–2022 metų tarpinstitucinio veiklos plano patvirtinimo“, 10.5.2 papunktyje nurodytą priemonę:</text:span></text:p>
      <text:p text:style-name="P25"><text:span text:style-name="T26">1</text:span><text:span text:style-name="T27">. T v i r t i n u <text:s/>Bendrų jaunimo ir vyresnio amžiaus žmonių nevyriausybinių organizacijų projektų, skirtų vyresnio amžiaus žmonių gebėjimams informacinių technologijų srityje ugdyti, atrankos konkurso organizavimo 2020 metais nuostatus (pridedama).</text:span></text:p>
      <text:p text:style-name="P28"><text:span text:style-name="T29">2</text:span><text:span text:style-name="T30">. P a v e d u <text:s/>šio įsakymo vykdymo kontrolę viceministrui pagal veiklos sritį.</text:span></text:p>
      <text:p text:style-name="P31"/>
      <text:p text:style-name="P32"/>
      <text:p text:style-name="P33"/>
      <text:p text:style-name="P34">Švietimo, mokslo ir sporto ministras, pavaduojantis<text:tab/><text:s text:c="35"/>Algirdas Monkevičius</text:p>
      <text:p text:style-name="P35"><text:span text:style-name="T36">socialinės apsaugos ir darbo ministrą</text:span><text:span text:style-name="T37"><text:tab/></text:span><text:span text:style-name="T38"><text:tab/></text:span><text:span text:style-name="T39"><text:tab/></text:span></text:p>
      <text:p text:style-name="Normal"/>
      <text:soft-page-break/>
      <text:p text:style-name="P40">PATVIRTINTA</text:p>
      <text:p text:style-name="P49">Lietuvos Respublikos socialinės</text:p>
      <text:p text:style-name="P50">apsaugos ir darbo ministro <text:s/></text:p>
      <text:p text:style-name="P51">2020 m. rugpjūčio 6 d. įsakymu<text:s/></text:p>
      <text:p text:style-name="P52">Nr. A1-703</text:p>
      <text:p text:style-name="P53"/>
      <text:p text:style-name="P54"/>
      <text:p text:style-name="P55"><text:span text:style-name="T56">BENDRŲ JAUNIMO IR VYRESNIO AMŽIAUS ŽMONIŲ NEVYRIAUSYBINIŲ ORGANIZACIJŲ PROJEKTŲ, SKIRTŲ<text:s/></text:span><text:span text:style-name="T57">VYRESNIO AMŽIAUS ŽMONIŲ GEBĖJIMAMS INFORMACINIŲ TECHNOLOGIJŲ SRITYJE UGDYTI</text:span><text:span text:style-name="T58">, ATRANKOS KONKURSO ORGANIZAVIMO 2020 METAI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Bendrų jaunimo ir vyresnio amžiaus žmonių nevyriausybinių organizacijų projektų, skirtų vyresnio amžiaus žmonių gebėjimams informacinių technologijų srityje ugdyti, atrankos konkurso organizavimo 2020 metais nuostatai (toliau – Nuostatai) nustato bendrų jaunimo ir vyresnio amžiaus žmonių nevyriausybinių organizacijų projektų, skirtų vyresnio amžiaus žmonių gebėjimams informacinių technologijų srityje ugdyti, atrankos konkurso (toliau – konkursas) organizavimo bendrąsias nuostatas, finansuojamas veiklas ir pareiškėjams teikiamus finansavimo prioritetus, reikalavimus projektams, paraiškų teikimo tvarką, paraiškų atitikties formaliesiems kriterijams, projektų vertinimo ir atrankos tvarką, socialinės apsaugos ir darbo ministro įsakymu sudaromos konkurso projektų atrankos komisijos (toliau – komisija) darbo organizavimo tvarką, Lietuvos Respublikos valstybės biudžeto lėšų (toliau – valstybės biudžeto lėšos) skyrimo projektams, jų vykdymo ir kontrolės tvarką.</text:span></text:p>
      <text:p text:style-name="P69"><text:span text:style-name="T70">2</text:span><text:span text:style-name="T71">. Nuostatuose vartojamos sąvokos:</text:span></text:p>
      <text:p text:style-name="P72"><text:span text:style-name="T73">2.1</text:span><text:span text:style-name="T74">.<text:s/></text:span><text:span text:style-name="T75">Projekto vykdytojas</text:span><text:span text:style-name="T76"><text:s/>– pareiškėjas, kuriam Lietuvos Respublikos socialinės apsaugos ir darbo ministerijos kanclerio (toliau – Ministerijos kancleris) sprendimu skirtos valstybės biudžeto lėšos projektui įgyvendinti.</text:span></text:p>
      <text:p text:style-name="P77"><text:span text:style-name="T78">2.2</text:span><text:span text:style-name="T79">.<text:s/></text:span><text:span text:style-name="T80">Pareiškėjas</text:span><text:span text:style-name="T81"><text:s/>– nevyriausybinė organizacija, kaip ji apibrėžta Lietuvos Respublikos nevyriausybinių organizacijų plėtros įstatyme.</text:span></text:p>
      <text:p text:style-name="P82"><text:span text:style-name="T83">2.3</text:span><text:span text:style-name="T84">.<text:s/></text:span><text:span text:style-name="T85">Vyresnio amžiaus žmogus</text:span><text:span text:style-name="T86"><text:s/>– asmuo nuo 60 metų.</text:span></text:p>
      <text:p text:style-name="P87"><text:span text:style-name="T88">2.4</text:span><text:span text:style-name="T89">. Kitos Nuostatuose vartojamos sąvokos suprantamos taip, kaip jos apibrėžtos Lietuvos Respublikos nevyriausybinių organizacijų plėtros įstatyme, Lietuvos Respublikos jaunimo politikos pagrindų įstatyme, Lietuvos Respublikos savanoriškos veiklos įstatyme ir Lietuvos Respublikos viešųjų ir privačių interesų derinimo įstatyme.</text:span></text:p>
      <text:p text:style-name="P90"><text:span text:style-name="T91">3</text:span><text:span text:style-name="T92">. Konkursą organizuoja Lietuvos Respublikos socialinės apsaugos ir darbo ministerija (toliau – Ministerija). Konkursas laikomas įvykusiu, jei pateikiama bent viena paraiška.</text:span><text:s/></text:p>
      <text:p text:style-name="P93">4. Konkurso tikslas –<text:span text:style-name="T94"><text:s/></text:span>atrinkti ir finansuoti bendrus jaunimo ir vyresnio amžiaus žmonių nevyriausybinių organizacijų projektus, skirtus<text:s/><text:span text:style-name="T95">vyresnio amžiaus žmonių gebėjimams informacinių technologijų srityje ugdyti</text:span>.</text:p>
      <text:p text:style-name="P96"><text:span text:style-name="T97">5</text:span><text:span text:style-name="T98">. Konkursas skelbiamas viešai Ministerijos interneto svetainės https://socmin.lrv.lt skilties „Konkursai“ dalyje „Projektų konkursai“ (https://socmin.lrv.lt/lt/konkursai-1/projektu-konkursai). Skelbime nurodoma:<text:s/></text:span></text:p>
      <text:p text:style-name="P99"><text:span text:style-name="T100">5.1</text:span><text:span text:style-name="T101">. projektų priėmimo pradžia ir terminas, kuris turi būti ne trumpesnis kaip vienas mėnuo nuo kvietimo teikti paraiškas paskelbimo dienos;</text:span></text:p>
      <text:p text:style-name="P102"><text:span text:style-name="T103">5.2</text:span><text:span text:style-name="T104">. informacija apie tai, kad projektai Ministerijai turi būti siunčiami elektroniniu paštu, bei elektroninio pašto adresas, kuriuo turi būti pateikti projektai;</text:span></text:p>
      <text:p text:style-name="P105"><text:span text:style-name="T106">5.3</text:span><text:span text:style-name="T107">.</text:span><text:s/><text:span text:style-name="T108">kontaktinis asmuo ir jį pavaduojantis asmuo, teikiantys konsultacijas pareiškėjams su konkursu susijusiais klausimais (jų pareigos, vardai ir pavardės, telefono numeriai, elektroninio pašto adresai ir konsultacijų teikimo laikas);</text:span></text:p>
      <text:p text:style-name="P109"><text:span text:style-name="T110">5.4</text:span><text:span text:style-name="T111">. projekto paraiškos bei Nuostatų 12.5 papunktyje nurodytos deklaracijos (toliau –deklaracija) formos;</text:span></text:p>
      <text:p text:style-name="P112"><text:span text:style-name="T113">5.5</text:span><text:span text:style-name="T114">. konkursui numatyta skirti valstybės biudžeto lėšų suma;</text:span></text:p>
      <text:p text:style-name="P115"><text:span text:style-name="T116">5.6</text:span><text:span text:style-name="T117">. didžiausia ir mažiausia vienam projektui galima skirti valstybės biudžeto lėšų suma.</text:span></text:p>
      <text:p text:style-name="P118"><text:span text:style-name="T119">6</text:span><text:span text:style-name="T120">. Projekto vykdymo terminas – nuo valstybės biudžeto lėšų naudojimo<text:s/></text:span><text:span text:style-name="T121">sutarties pasirašymo dienos</text:span><text:span text:style-name="T122"><text:s/>iki šioje sutartyje nurodytos dienos, bet ne vėliau kaip iki 2020 m. gruodžio 31 d.</text:span></text:p>
      <text:p text:style-name="P123"><text:span text:style-name="T124">7</text:span><text:span text:style-name="T125">.</text:span><text:span text:style-name="T126"><text:s/>Konkursui numatyta skirti valstybės biudžeto lėšų suma – 100 000 </text:span><text:span text:style-name="T127">(šimtas tūkstančių) eurų.</text:span></text:p>
      <text:p text:style-name="P128">Didžiausia vienam projektui galima skirti valstybės biudžeto lėšų suma – 35 000 (trisdešimt penki tūkstančiai) eurų.<text:s/></text:p>
      <text:p text:style-name="P129">Mažiausia vienam projektui galima skirti valstybės biudžeto lėšų suma – 20 000 (dvidešimt tūkstančių) eurų.<text:s/></text:p>
      <text:p text:style-name="P130"/>
      <text:p text:style-name="P131"><text:span text:style-name="T132">II</text:span><text:span text:style-name="T133"><text:s/>SKYRIUS</text:span></text:p>
      <text:p text:style-name="P134"><text:span text:style-name="T135">FINANSUOTINOS PROJEKTO VEIKLOS IR FINANSAVIMO PRIORITETAI</text:span></text:p>
      <text:p text:style-name="P136"/>
      <text:p text:style-name="P137">8. Vykdant projektą, finansuojamos šios veiklos:</text:p>
      <text:p text:style-name="P138">8.1. mokymo medžiagos vyresnio amžiaus žmonių gebėjimams ir įgūdžiams informacinių technologijų srityje ugdyti parengimas;</text:p>
      <text:p text:style-name="P139">8.2. jaunimo ir vyresnio amžiaus žmonių įsitraukimo į mokymų veiklas informacinių technologijų srityje skatinimas, organizuojant renginius ir skleidžiant informaciją apie tokių mokymų galimybes ir naudą;</text:p>
      <text:p text:style-name="P140">8.3. vyresnio amžiaus žmonių, siekiančių ugdytis ir / ar tobulinti gebėjimus bei įgūdžius informacinių technologijų srityje, poreikių ir galimybių įvertinimas;</text:p>
      <text:p text:style-name="P141">8.4. jaunimo ir vyresnio amžiaus žmonių bendrų veiklų organizavimas, ugdant vyresnio amžiaus žmonių gebėjimus ir įgūdžius informacinių technologijų srityje;</text:p>
      <text:p text:style-name="P142">8.5. vyresnio amžiaus žmonių gebėjimams ir įgūdžiams informacinių technologijų srityje ugdyti reikalingų priemonių (įrangos, programų) įsigijimas ir / ar nuoma;</text:p>
      <text:p text:style-name="P143">8.6. jaunų žmonių parengimas ir konsultavimas, kaip ugdyti vyresnio amžiaus žmonių gebėjimus ir įgūdžius informacinių technologijų srityje.</text:p>
      <text:p text:style-name="P144">9. Finansavimo prioritetai teikiami pareiškėjams, kurie:</text:p>
      <text:p text:style-name="P145">9.1. turi mokymų ir praktinių įgūdžių ugdymo informacinių technologijų srityje veiklų organizavimo patirties;</text:p>
      <text:p text:style-name="P146">9.2. turi bendrų vyresnio amžiaus žmonių bei jaunimo veiklų ir / ar veiklų, skatinančių kartų solidarumą, vykdymo patirties.</text:p>
      <text:p text:style-name="P147"/>
      <text:p text:style-name="P148"><text:span text:style-name="T149">III</text:span><text:span text:style-name="T150"><text:s/>SKYRIUS</text:span></text:p>
      <text:p text:style-name="P151"><text:span text:style-name="T152">PARAIŠKOS TURINIO REIKALAVIMAI IR PROJEKTŲ TEIKIMAS</text:span></text:p>
      <text:p text:style-name="P153"/>
      <text:p text:style-name="P154"><text:span text:style-name="T155">10</text:span><text:span text:style-name="T156">. Projektai aprašomi užpildant paraišką. Paraiška turi būti užpildyta lietuvių kalba pagal paraiškos formą (Nuostatų 1 priedas) ir pasirašyta pareiškėjo vadovo arba jo įgalioto asmens, turinčio teisę veikti pareiškėjo vardu, nurodant vardą, pavardę ir pareigas. Paraiška turi būti užpildyta kompiuteriu<text:s/></text:span><text:span text:style-name="T157">Microsoft Word</text:span><text:span text:style-name="T158"><text:s/>formatu bei Ministerijai pateikta .</text:span><text:span text:style-name="T159">pdf</text:span><text:span text:style-name="T160"><text:s/>formatu ar kitu formatu, kurį būtų galima peržiūrėti naudojantis<text:s/></text:span><text:span text:style-name="T161">Microsoft Office</text:span><text:span text:style-name="T162"><text:s/>programine įranga. Paraiška ir visi kiti kartu su paraiška privalomi pateikti dokumentai privalo būti pateikti viename<text:s/></text:span><text:span text:style-name="T163">.p</text:span><text:span text:style-name="T164">df</text:span><text:span text:style-name="T165"><text:s/>formato ar kito formato, kurį būtų galima peržiūrėti naudojantis<text:s/></text:span><text:span text:style-name="T166">Microsoft Office</text:span><text:span text:style-name="T167"><text:s/>programine įranga, faile. Jie gali būti pateikiami naudojant specialias didelės apimties byloms siųsti pritaikytas programas ir (ar) mainavietes internete, kur paraiška ir kiti dokumentai būtų prieinami iki konkurso pabaigos. Jei paraiška ir kartu su ja teikiami dokumentai siunčiami elektroniniu laišku, laiško dydis negali viršyti 15 MB.</text:span></text:p>
      <text:p text:style-name="P168">Pareiškėjas konkursui gali pateikti tik vieną paraišką.</text:p>
      <text:p text:style-name="P169"><text:span text:style-name="T170">Siekiant užtikrinti projektų vertinimo skaidrumą ir pareiškėjų lygiateisiškumą, pateikus paraišką Ministerijai, ją taisyti, tikslinti, pildyti ar teikti papildomus dokumentus pareiškėjo iniciatyva negalima.</text:span></text:p>
      <text:p text:style-name="P171"><text:span text:style-name="T172">11</text:span><text:span text:style-name="T173">. Paraiškoje nurodoma:</text:span></text:p>
      <text:p text:style-name="P174"><text:span text:style-name="T175">11.1</text:span><text:span text:style-name="T176">. projekto pavadinimas;</text:span></text:p>
      <text:p text:style-name="P177"><text:span text:style-name="T178">11.2</text:span><text:span text:style-name="T179">. informacija apie pareiškėją;</text:span></text:p>
      <text:p text:style-name="P180"><text:span text:style-name="T181">11.3</text:span><text:span text:style-name="T182">. informacija apie projekto vadovą;</text:span></text:p>
      <text:p text:style-name="P183"><text:span text:style-name="T184">11.4</text:span><text:span text:style-name="T185">. paraiškos užpildymo data ir vieta;</text:span></text:p>
      <text:p text:style-name="P186"><text:span text:style-name="T187">11.5</text:span><text:span text:style-name="T188">. trumpas projekto aprašymas (santrauka);</text:span></text:p>
      <text:p text:style-name="P189"><text:span text:style-name="T190">11.6</text:span><text:span text:style-name="T191">. projekto tikslas;</text:span></text:p>
      <text:p text:style-name="P192"><text:span text:style-name="T193">11.7</text:span><text:span text:style-name="T194">. projekto uždaviniai;</text:span></text:p>
      <text:p text:style-name="P195"><text:span text:style-name="T196">11.8</text:span><text:span text:style-name="T197">. problemos iškėlimas ir pagrindimas;</text:span></text:p>
      <text:p text:style-name="P198"><text:span text:style-name="T199">11.9</text:span><text:span text:style-name="T200">. tikslinė (-ės) projekto grupė (-ės);</text:span></text:p>
      <text:p text:style-name="P201"><text:span text:style-name="T202">11.10</text:span><text:span text:style-name="T203">. projekto įgyvendinimo laikotarpis;</text:span></text:p>
      <text:p text:style-name="P204"><text:span text:style-name="T205">11.11</text:span><text:span text:style-name="T206">. laukiami rezultatai;</text:span></text:p>
      <text:p text:style-name="P207"><text:span text:style-name="T208">11.12</text:span><text:span text:style-name="T209">. veiklos vykdymą užtikrinantys ištekliai (pvz., darbuotojų ir savanorių skaičius, projekto įgyvendinimo laikotarpiui pasibaigus planuojamos turėti ar gauti lėšos ir pan.);</text:span></text:p>
      <text:p text:style-name="P210"><text:span text:style-name="T211">11.13</text:span><text:span text:style-name="T212">. pagrindinio (-ių) projekto vykdytojo (-ų) kvalifikacija, patirtis ir gebėjimai įgyvendinti planuojamą projektą;<text:s/></text:span></text:p>
      <text:p text:style-name="P213"><text:span text:style-name="T214">11.14</text:span><text:span text:style-name="T215">. informacija apie pareiškėjo dalyvavimą kituose Ministerijos organizuojamuose konkursuose ir (ar) einamaisiais ar praėjusiais kalendoriniais metais iš Ministerijos gautas lėšas pagal kitas programas (priemones);<text:s/></text:span></text:p>
      <text:p text:style-name="P216"><text:span text:style-name="T217">11.15</text:span><text:span text:style-name="T218">. projekto veiklų įgyvendinimo planas, kuriame turi būti nurodytas projekto veiklos pavadinimas, jos vykdytojas (-ai), projekto veiklos įgyvendinimo pradžia, pabaiga, kokybiniai ir kiekybiniai vertinimo kriterijai, taip pat nurodoma informacija apie planuojamą projekto viešinimą;<text:s/></text:span></text:p>
      <text:p text:style-name="P219"><text:span text:style-name="T220">11.16</text:span><text:span text:style-name="T221">. detali projekto įgyvendinimo sąmata (toliau – sąmata), nurodant, kiek lėšų prašoma iš Ministerijai skirtų Lietuvos Respublikos valstybės biudžeto asignavimų;<text:s/></text:span></text:p>
      <text:p text:style-name="P222"><text:span text:style-name="T223">11.17</text:span><text:span text:style-name="T224">. projekto atitiktis Nuostatų 9 punkte nustatytiems finansavimo prioritetams (jeigu pareiškėjas pretenduoja atitikti Nuostatų 9 punkte nurodytus finansavimo prioritetus);</text:span></text:p>
      <text:p text:style-name="P225"><text:span text:style-name="T226">11.18</text:span><text:span text:style-name="T227">. pareiškėjo pateikiama papildoma informacija, susijusi su projektu;</text:span></text:p>
      <text:p text:style-name="P228"><text:span text:style-name="T229">11.19</text:span><text:span text:style-name="T230">. pridedamų dokumentų sąrašas.</text:span></text:p>
      <text:p text:style-name="P231"><text:span text:style-name="T232">12</text:span><text:span text:style-name="T233">. Pareiškėjas kartu su paraiška privalo pateikti šių lietuvių kalba surašytų dokumentų (arba jų vertimų, patvirtintų vertėjo arba pareiškėjo vadovo ar jo įgalioto asmens, kaip numatyta Nuostatų 10 punkte) elektronines kopijas<text:s/></text:span><text:span text:style-name="T234">.pdf</text:span><text:span text:style-name="T235"><text:s/>formatu ar kitu formatu, kurį būtų galima peržiūrėti naudojantis<text:s/></text:span><text:span text:style-name="T236">Microsoft Office</text:span><text:span text:style-name="T237"><text:s/>programine įranga:</text:span></text:p>
      <text:p text:style-name="P238"><text:span text:style-name="T239">12.1</text:span><text:span text:style-name="T240">. pareiškėjo steigimo dokumento (pvz., nuostatų, įstatų, steigimo sutarties; religinės bendruomenės ir bendrijos, neturinčios savo statuto ar įstatų, turi pateikti savo kompetentingos vadovybės raštą, patvirtinantį, kad ši religinė bendruomenė pagal religinės bendrijos kanonus ar statutus turi teisę vykdyti atitinkamas veiklas);</text:span></text:p>
      <text:p text:style-name="P241"><text:span text:style-name="T242">12.2</text:span><text:span text:style-name="T243">. galiojančios sutarties, jei paslauga perkama iš buhalterinės apskaitos paslaugas teikiančios įmonės (įstaigos) ar buhalterinės apskaitos paslaugas savarankiškai teikiančio asmens;</text:span></text:p>
      <text:p text:style-name="P244"><text:span text:style-name="T245">12.3</text:span><text:span text:style-name="T246">. projekto vadovo ir pareiškėjo buhalterio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span></text:p>
      <text:p text:style-name="P247"><text:span text:style-name="T248">12.4</text:span><text:span text:style-name="T249">. jei pareiškėjui atstovauja ne jo vadovas, – dokumento, patvirtinančio asmens teisę veikti pareiškėjo vardu;</text:span></text:p>
      <text:p text:style-name="P250"><text:span text:style-name="T251">12.5</text:span><text:span text:style-name="T252">. asmens, turinčio teisę veikti pareiškėjo vardu, pasirašytos deklaracijos (Nuostatų 3 priedas);<text:s/></text:span></text:p>
      <text:p text:style-name="P253"><text:span text:style-name="T254">12.6</text:span><text:span text:style-name="T255">. pagrindinio (-ių) projekto vykdytojo (-ų) 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span></text:p>
      <text:p text:style-name="P256"><text:span text:style-name="T257">12.7</text:span><text:span text:style-name="T258">. dokumentų ir informacijos, patvirtinančių patirtį, įgytą organizuojant mokymų ir praktinių įgūdžių informacinių technologijų srityje ugdymo veiklas (dokumentai, mokymų ir praktinių įgūdžių ugdymo veiklų vykdymo ataskaitos; informacija, informaciniai pranešimai, straipsniai spaudoje, nuorodos į interneto puslapius ir kt.) (jeigu pretenduoja atitikti Nuostatų 9.1 papunktyje nustatytą finansavimo prioritetą);</text:span></text:p>
      <text:p text:style-name="P259"><text:span text:style-name="T260">12.8</text:span><text:span text:style-name="T261">. dokumentų ir informacijos, patvirtinančių patirtį, įgytą<text:s/></text:span><text:span text:style-name="T262">vykdant bendras vyresnio amžiaus žmonių bei jaunimo veiklas ir / ar veiklas, skatinančias kartų solidarumą (dokumentai, veiklų vykdymo ataskaitos; informacija, informaciniai pranešimai, straipsniai spaudoje, nuorodos į interneto puslapius ir kt.) (jeigu pretenduoja atitikti Nuostatų 9.2 papunktyje nustatytą finansavimo prioritetą);</text:span></text:p>
      <text:p text:style-name="P263"><text:span text:style-name="T264">12.9</text:span><text:span text:style-name="T265">.</text:span><text:span text:style-name="T266"><text:s/></text:span><text:span text:style-name="T267">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268"><text:span text:style-name="T269">12.10</text:span><text:span text:style-name="T270">. dokumentų, patvirtinančių teisę naudotis nekilnojamuoju turtu, jei jame numatoma vykdyti veiklas;</text:span></text:p>
      <text:p text:style-name="P271"><text:span text:style-name="T272">12.11</text:span><text:span text:style-name="T273">. kitų dokumentų, kuriuos, pareiškėjo nuomone, tikslinga pateikti.</text:span></text:p>
      <text:p text:style-name="P274"><text:span text:style-name="T275">13</text:span><text:span text:style-name="T276">. Pareiškėjai vienu elektroniniu laišku, kurio apimtis ne didesnė nei 15 MB, paraišką ir Nuostatų 12 punkte nurodytus dokumentus pateikia konkurso skelbime nurodytu elektroninio pašto adresu. Laiškui sugrįžus į siuntėjo pašto dėžutę dėl per didelės informacijos apimties, patartina informaciją suskaidyti ir siųsti ją keliais laiškais. Apie tokį siuntimo būdą rekomenduojama Nuostatų 15 punkte nurodytus asmenis informuoti iš anksto. Visus kitus kartu su paraiška privalomus pateikti dokumentus vienu laišku galima pateikti naudojant specialias didelės apimties byloms siųsti pritaikytas programas ir (ar) mainavietes internete.<text:s/></text:span></text:p>
      <text:p text:style-name="P277"><text:span text:style-name="T278">14</text:span><text:span text:style-name="T279">. Paraiška turi būti pateikta iki konkurso skelbime nurodytos paskutinės projektų pateikimo dienos 24.00 val.<text:s/></text:span></text:p>
      <text:p text:style-name="P280"><text:span text:style-name="T281">15</text:span><text:span text:style-name="T282">. Pareiškėjai, rengdami projektus, turi teisę gauti informaciją ir konsultacijas su konkursu susijusiais klausimais, kurias pagal kompetenciją teikia Ministerijos Šeimos ir vaiko teisių apsaugos grupės vyriausioji specialistė Vilma Matulionienė, tel.</text:span><text:s/><text:span text:style-name="T283">8 706 68 246, el. p. vilma.matulioniene@socmin.lt (jos nesant, Ministerijos Šeimos ir vaiko teisių apsaugos grupės vyriausioji specialistė Teresa Roščinska, tel. 8 706 68 247, el. p. teresa.roscinska@socmin.lt). Informacija pareiškėjams teikiama iki paskutinės projektų pateikimo darbo dienos pabaigos.</text:span></text:p>
      <text:p text:style-name="P284"/>
      <text:p text:style-name="P285"><text:span text:style-name="T286">IV</text:span><text:span text:style-name="T287"><text:s/>SKYRIUS</text:span></text:p>
      <text:p text:style-name="P288"><text:span text:style-name="T289">PROJEKTŲ ATITIKTIES FORMALIESIEMS KRITERIJAMS VERTINIMAS IR PARAIŠKŲ ATMETIMO TVARKA BEI PAGRINDAI</text:span></text:p>
      <text:p text:style-name="P290"/>
      <text:p text:style-name="P291"><text:span text:style-name="T292">16</text:span><text:span text:style-name="T293">.<text:s/></text:span><text:span text:style-name="T294">Ministerija<text:s/></text:span>gautas paraiškas perduoda<text:s/><text:span text:style-name="T295">Socialinių paslaugų priežiūros departamentui prie Socialinės apsaugos ir darbo ministerijos (toliau – SPPD)</text:span><text:s/>ne vėliau nei per 1 darbo dieną nuo paskutinės paraiškų pateikimo dienos. SPPD<text:span text:style-name="T296">, gavęs paraiškas, per 5 darbo dienas nuo jų gavimo SPPD dienos jas užregistruoja, įvertina jų atitiktį formaliesiems kriterijams, patikrindamas, ar:<text:s/></text:span></text:p>
      <text:p text:style-name="P297"><text:span text:style-name="T298">16.1</text:span><text:span text:style-name="T299">. paraišką pateikė pareiškėjas, kuris patenka į subjektų, turinčių teisę teikti projektus, grupę;</text:span></text:p>
      <text:p text:style-name="P300"><text:span text:style-name="T301">16.2</text:span><text:span text:style-name="T302">. paraiška pateikta iki konkurso skelbime nurodytos paskutinės projektų pateikimo dienos;</text:span></text:p>
      <text:p text:style-name="P303"><text:span text:style-name="T304">16.3</text:span><text:span text:style-name="T305">. paraiška atitinka Nuostatų 10 punkte nustatytus reikalavimus;</text:span></text:p>
      <text:p text:style-name="P306"><text:span text:style-name="T307">16.4</text:span><text:span text:style-name="T308">. pareiškėjas nėra likviduojamas (pagal viešus Juridinių asmenų registro duomenis);</text:span></text:p>
      <text:p text:style-name="P309"><text:span text:style-name="T310">16.5</text:span><text:span text:style-name="T311">. 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 150 (vieną šimtą penkiasdešimt) eurų;<text:s/></text:span></text:p>
      <text:p text:style-name="P312"><text:span text:style-name="T313">16.6</text:span><text:span text:style-name="T314">. pareiškėjas pateikė visus Nuostatų 12 punkte nurodytus dokumentus;</text:span></text:p>
      <text:p text:style-name="P315"><text:span text:style-name="T316">16.7</text:span><text:span text:style-name="T317">. deklaracija užpildyta pagal nustatytą formą;</text:span></text:p>
      <text:p text:style-name="P318"><text:span text:style-name="T319">16.8</text:span><text:span text:style-name="T320">. pareiškėjas yra atsiskaitęs už šiais ir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21"><text:span text:style-name="T322">16.9</text:span><text:span text:style-name="T323">.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0 punkte numatytas trejų metų terminas;</text:span></text:p>
      <text:p text:style-name="P324"><text:span text:style-name="T325">16.10</text:span><text:span text:style-name="T326">. paraiška ir kartu su ja pateikti dokumentai surašyti lietuvių kalba, pateikti dokumentų užsienio kalba vertimai, patvirtinti vertėjo arba pareiškėjo vadovo ar jo įgalioto asmens, kaip numatyta Nuostatų 10 punkte;</text:span></text:p>
      <text:p text:style-name="P327"><text:span text:style-name="T328">16.11</text:span><text:span text:style-name="T329">. pareiškėjo prašoma skirti suma nėra mažesnė arba didesnė už Nuostatų 7 punkte nurodytą mažiausią ir didžiausią vienam projektui galimą skirti valstybės biudžeto lėšų sumą;</text:span></text:p>
      <text:p text:style-name="P330"><text:span text:style-name="T331">16.12</text:span><text:span text:style-name="T332">. tas pats pareiškėjas konkursui nėra pateikęs kelių turiniu tapačių paraiškų;</text:span></text:p>
      <text:p text:style-name="P333"><text:span text:style-name="T334">16.13</text:span><text:span text:style-name="T335">. pareiškėjas yra įvykdęs mokesčių, išskyrus valstybinio socialinio draudimo įmokas, mokėjimo įsipareigojimus, viršijančius 150 (vieną šimtą penkiasdešimt) eurų.</text:span></text:p>
      <text:p text:style-name="P336"><text:span text:style-name="T337">17</text:span><text:span text:style-name="T338">. Jeigu kartu su paraiška nepateikti visi Nuostatų 12 punkte nurodyti privalomi pateikti dokumentai arba nepateikti užsienio kalba surašytų dokumentų vertimai į lietuvių kalbą, patvirtinti vertėjo arba pareiškėjo vadovo ar jo įgalioto asmens, kaip numatyta Nuostatų 10 punkte, SPPD kreipiasi į pareiškėją, nurodydamas jam pateikti privalomus dokumentus per 3 darbo dienas nuo nurodymo gavimo dienos. SPPD prašo pareiškėjo pateikti trūkstamus dokumentus vieną kartą.<text:s/></text:span></text:p>
      <text:p text:style-name="P339"><text:span text:style-name="T340">18</text:span><text:span text:style-name="T341">.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0 punkte nustatyta tvarka.<text:s/></text:span></text:p>
      <text:p text:style-name="P342"><text:span text:style-name="T343">19</text:span><text:span text:style-name="T344">. Paraiškos atmetamos, nevertinamos ir valstybės biudžeto lėšos projektams neskiriamos, jeigu paraiška ar pareiškėjas atitinka bent vieną iš šių kriterijų:</text:span></text:p>
      <text:p text:style-name="P345"><text:span text:style-name="T346">19.1</text:span><text:span text:style-name="T347">. paraišką pateikė pareiškėjas, kuris nepatenka į subjektų, turinčių teisę teikti paraiškas, grupę;</text:span></text:p>
      <text:p text:style-name="P348"><text:span text:style-name="T349">19.2</text:span><text:span text:style-name="T350">. paraiška pateikta po paskutinės projektų pateikimo dienos;</text:span></text:p>
      <text:p text:style-name="P351"><text:span text:style-name="T352">19.3</text:span><text:span text:style-name="T353">. pareiškėjas per 3 darbo dienas nepateikė visų reikalaujamų dokumentų ir (ar) nepateikė paaiškinimų bei patikslinimų, ir (ar) nepateikė užsienio kalba surašytų dokumentų vertimų į lietuvių kalbą, patvirtintų vertėjo arba pareiškėjo vadovo ar jo įgalioto asmens, kaip numatyta Nuostatų 10 punkte;</text:span></text:p>
      <text:p text:style-name="P354"><text:span text:style-name="T355">19.4</text:span><text:span text:style-name="T356">. paraiška neatitinka Nuostatų 10 punkte nustatytų reikalavimų;</text:span></text:p>
      <text:p text:style-name="P357"><text:span text:style-name="T358">19.5</text:span><text:span text:style-name="T359">. pareiškėjas yra likviduojamas;</text:span></text:p>
      <text:p text:style-name="P360"><text:span text:style-name="T361">19.6</text:span><text:span text:style-name="T362">. pareiškėjas yra neatsiskaitęs už šiais ir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363"><text:span text:style-name="T364">19.7</text:span><text:span text:style-name="T365">.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0 punkte numatytas trejų metų terminas;</text:span></text:p>
      <text:p text:style-name="P366"><text:span text:style-name="T367">19.8</text:span><text:span text:style-name="T368">. pareiškėjas<text:s/></text:span><text:span text:style-name="T369">paskutinę skelbime nurodytą paraiškos pateikimo dieną<text:s/></text:span><text:span text:style-name="T370">yra skolingas Lietuvos Respublikos valstybinio socialinio draudimo fondo biudžetui daugiau nei 150 (vieną šimtą penkiasdešimt) eurų;</text:span></text:p>
      <text:p text:style-name="P371"><text:span text:style-name="T372">19.9</text:span><text:span text:style-name="T373">. pareiškėjo prašoma skirti suma yra mažesnė arba didesnė už Nuostatų 7 punkte nurodytą mažiausią ar didžiausią vienam projektui galimą skirti valstybės biudžeto lėšų sumą;</text:span></text:p>
      <text:p text:style-name="P374"><text:span text:style-name="T375">19.10</text:span><text:span text:style-name="T376">. pareiškėjas nėra įvykdęs mokesčių, išskyrus valstybinio socialinio draudimo įmokas, mokėjimo įsipareigojimų, jei ši skola viršija 150 (vieną šimtą penkiasdešimt) eurų.</text:span></text:p>
      <text:p text:style-name="P377"><text:span text:style-name="T378">20</text:span><text:span text:style-name="T379">. Projekto atitiktis Nuostatų 16 punkte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380"><text:span text:style-name="T381">21</text:span><text:span text:style-name="T382">. SPPD elektroniniu paštu per 3 darbo dienas nuo komisijos protokolinio nutarimo atmesti projektą priėmimo dienos informuoja pareiškėjus, kurių projektai atmetami atlikus projektų atitikties formaliesiems kriterijams vertinimą, nurodydamas atmetimo priežastis ir sprendimo apskundimo tvarką.</text:span></text:p>
      <text:p text:style-name="P383"/>
      <text:p text:style-name="P384"><text:span text:style-name="T385">V</text:span><text:span text:style-name="T386"><text:s/>SKYRIUS</text:span></text:p>
      <text:p text:style-name="P387"><text:span text:style-name="T388">PROJEKTŲ VERTINIMAS</text:span></text:p>
      <text:p text:style-name="P389"/>
      <text:p text:style-name="P390"><text:span text:style-name="T391">22</text:span><text:span text:style-name="T392">. Projektai, kuriems įgyvendinti siūloma skirti valstybės biudžeto lėšų, atrenkami laikantis Nuostatuose nustatytos tvarkos.<text:s/></text:span></text:p>
      <text:p text:style-name="P393"><text:span text:style-name="T394">Projektus vertina ekspertai</text:span><text:span text:style-name="T395">, kuriuos<text:s/></text:span>Lietuvos Respublikos viešųjų pirkimų įstatymo nustatyta<text:span text:style-name="T396"><text:s/>tvarka atrenka SPPD. Ekspertu negali būti asmuo, dirbantis Ministerijoje ar SPPD, susijęs su pareiškėju, kurio projektą vertina (pvz., iš pareiškėjo, kurio projektą vertina, ekspertas ar jam<text:s/></text:span><text:soft-page-break/><text:span text:style-name="T397">artimi asmenys negauna jokių pajamų ar kitokio pobūdžio naudos; ekspertas ar jam artimi asmenys nėra pareiškėjo, kurio paraišką ekspertas vertina, steigėjas, akcininkas ar dalininkas, darbuotojas ar valdymo organo narys).</text:span></text:p>
      <text:p text:style-name="P398"><text:span text:style-name="T399">Ekspertų darbas organizuojamas vadovaujantis SPPD direktoriaus pa</text:span><text:span text:style-name="T400">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iose) turi būti apibrėžta ekspertų atsakomybė už jiems paskirtų paraiškų vertinimų teisėtumą ir pagrįstumą.</text:span><text:span text:style-name="T401"><text:s text:c="2"/></text:span></text:p>
      <text:p text:style-name="P402"><text:span text:style-name="T403">Ekspertai, prieš pradėdami vertinti paraiškas, pasirašo konfidencialumo ir<text:s/></text:span><text:span text:style-name="T404">nešališkumo deklaracijas.</text:span><text:span text:style-name="T405"><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klausimus. SPPD ekspertų pasirašytų</text:span><text:span text:style-name="T406"><text:s/>konfidencialumo pasižadėjimų ir nešališkumo deklaracijų kopijas perduoda komisijos sekretoriui.</text:span></text:p>
      <text:p text:style-name="P407"><text:span text:style-name="T408">23</text:span><text:span text:style-name="T409">. Vertintinus projektus SPPD paskirsto ekspertams.<text:s/></text:span></text:p>
      <text:p text:style-name="P410"><text:span text:style-name="T411">24</text:span><text:span text:style-name="T412">. Vieną projektą vertina ne mažiau kaip du ekspertai. SPPD gali paskirti projektą papildomai įvertinti trečiajam ekspertui Taisyklių 20 punkte nurodytais pagrindais.<text:s/></text:span></text:p>
      <text:p text:style-name="P413"><text:span text:style-name="T414">25</text:span><text:span text:style-name="T415">. Jeigu ekspertams vertinant gautą paraišką ir su ja pateiktus dokumentus kyla neaiškumų, trūksta informacijos, galinčios turėti esminę įtaką vertinant projektą, jie raštu arba elektroniniu paštu kreipiasi į SPPD su prašymu patikslinti pareiškėjo pateiktą informaciją, nurodydami savo prašymo motyvus.</text:span><text:span text:style-name="T416"><text:s/>SPPD</text:span><text:span text:style-name="T417"><text:s/>elektroniniu paštu nurodo pareiškėjui elektroniniu paštu pateikti patikslintą informaciją per 3 darbo dienas nuo šio nurodymo gavimo dienos. Pareiškėjo gali būti prašoma tik toki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aiškinta ar nepatikslinta informacija turi esminę įtaką vertinant projektą. Apibendrinęs SPPD argumentus dėl projekto atmetimo, pareiškėjui nepatikslinus ar nepateikus trūkstamos informacijos, komisijos sekretorius pateikia komisijai<text:s/></text:span>SPPD siūlymą<text:span text:style-name="T418"><text:s/></text:span><text:span text:style-name="T419">tokį projektą atmesti.<text:s/></text:span><text:span text:style-name="T420">Komisija, atsižvelgdama į SPPD</text:span><text:s/><text:span text:style-name="T421">siūlymą bei argumentus, pritaria arba nepritaria projekto atmetimui.<text:s/></text:span></text:p>
      <text:p text:style-name="P422"><text:span text:style-name="T423">26</text:span><text:span text:style-name="T424">. Ekspertas projektus vertina pildydamas vertinimo anketą (Nuostatų 2 priedas), vadovaudamasis šioje anketoje nurodytais vertinimo kriterijais. Vertinimo anketoje privalo būti pateikiamas išsamus kiekvieno balo, skirto eksperto, pagrindimas. Jeigu eksperto siūlymu mažinamas pareiškėjo prašomas finansavimas, turi būti išsamiai pagrįstos tokio siūlymo priežastys.</text:span></text:p>
      <text:p text:style-name="P425"><text:span text:style-name="T426">27</text:span><text:span text:style-name="T427">. Ekspertai turi įvertinti ir skirti balus už:<text:s/></text:span></text:p>
      <text:p text:style-name="P428"><text:span text:style-name="T429">27.1</text:span><text:span text:style-name="T430">.</text:span><text:s/><text:span text:style-name="T431">paraiškoje numatyto tikslo, uždavinių ir trumpo aprašymo aiškumą, atitiktį konkurso tikslui;</text:span></text:p>
      <text:p text:style-name="P432"><text:span text:style-name="T433">27.2</text:span><text:span text:style-name="T434">. projekto atitiktį nustatytam finansavimo prioritetui;</text:span></text:p>
      <text:p text:style-name="P435"><text:span text:style-name="T436">27.3</text:span><text:span text:style-name="T437">. projekto veiklų įgyvendinimo plane numatytų veiklų nuoseklumą, pagrįstumą ir tinkamumą projekto tikslui ir uždaviniams pasiekti;</text:span></text:p>
      <text:p text:style-name="P438"><text:span text:style-name="T439">27.4</text:span><text:span text:style-name="T440">. laukiamų rezultatų reikšmingumą, realumą, pagrįstumą;</text:span></text:p>
      <text:p text:style-name="P441"><text:span text:style-name="T442">27.5</text:span><text:span text:style-name="T443">. projekto sąmatos aiškumą, detalumą ir racionalumą, pagrįstumą ir sąsają su veiklomis;</text:span></text:p>
      <text:p text:style-name="P444"><text:span text:style-name="T445">27.6</text:span><text:span text:style-name="T446">. pagrindinio (-ių) projekto vykdytojo (-ų) tinkamumą, kompetenciją, kvalifikaciją ir darbo patirtį bei gebėjimus vykdyti projektą. <text:s/></text:span></text:p>
      <text:p text:style-name="P447"><text:span text:style-name="T448">28</text:span><text:span text:style-name="T449">. Galimas didžiausias projektui skirtinų balų skaičius – 55. Privaloma surinkti minimali balų suma – 40. Projektai, nesurinkę šiame punkte nustatytos minimalios balų sumos, nefinansuojami.<text:s/></text:span></text:p>
      <text:p text:style-name="P450">Projektai reitinguojami ekspertų skirtų balų vidurkių mažėjimo tvarka.<text:s/></text:p>
      <text:p text:style-name="P451"><text:span text:style-name="T452">Rezervinių projektų sąraše esantys projektai reitinguojami šiame punkte nustatyta tvarka.<text:s/></text:span></text:p>
      <text:p text:style-name="P453"><text:span text:style-name="T454">29</text:span><text:span text:style-name="T455">. Projektai turi būti įvertinti per laikotarpį, ne ilgesnį kaip 20 darbo dienų, pradedant skaičiuoti nuo vertintinų projektų pateikimo ekspertams dienos iki SPPD parengtos ekspertų vertinimo suvestinės pateikimo komisijai dienos.<text:s/></text:span></text:p>
      <text:p text:style-name="P456"><text:span text:style-name="T457">Komisijos pirmininkas, atsižvelgdamas į gautų projektų skaičių ir apimtį, gali terminą pratęsti ne ilgiau kaip 10 darbo dienų.<text:s/></text:span></text:p>
      <text:p text:style-name="P458"><text:span text:style-name="T459">30</text:span><text:span text:style-name="T460">. SPPD apibendrina gautus ekspertų vertinimus ir siūlymus dėl projektų finansavimo, parengdamas projektų vertinimo suvestinę (joje nurodo dviejų projektą vertinusių ekspertų skirtų balų ir siūlomų skirti lėšų sumų vidurkį), ją kartu su ekspertų vertinimo anketomis ir jų vertintais projektais (elektroninėmis jų versijomis) pateikia komisijai ir komisijos pirmininko prašo organizuoti komisijos posėdį.<text:s/></text:span></text:p>
      <text:p text:style-name="P461"><text:span text:style-name="T462">31</text:span><text:span text:style-name="T463">. Gavęs projektų vertinimo suvestinę, ekspertų vertinimo anketas ir vertintus projektus (elektronines nurodytų dokumentų versijas su patikslintais duomenimis), komisijos sekretorius komisijos pirmininko pavedimu ne vėliau kaip per 3 darbo dienas surengia komisijos posėdį, kuriame SPPD atstovas (-ai) ir (ar) ekspertas (-ai), vertinęs (-ę) paraiškas, supažindina komisiją su ekspertų projektų vertinimais, išvadomis ir siūlymais, atsako į komisijos narių ir (ar) kitų posėdyje dalyvaujančių asmenų klausimus.</text:span></text:p>
      <text:p text:style-name="P464"><text:span text:style-name="T465">32</text:span><text:span text:style-name="T466">. 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lėšų skyrimo.<text:s/></text:span></text:p>
      <text:p text:style-name="P467">Jeigu Taisyklių 20.1–20.3 papunkčiuose nurodytais atvejais projektui įvertinti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468"><text:span text:style-name="T469">Jei, atlikus projektų vertinimą, kelių pareiškėjų projektams skirtų balų vidurkis</text:span><text:span text:style-name="T470"><text:s/></text:span><text:span text:style-name="T471">sutampa<text:s/></text:span><text:span text:style-name="T472">ir konkursui įgyvendinti numatytų valstybės biudžeto lėšų neužtenka</text:span><text:span text:style-name="T473">, pirmenybė teikiama tam projektui, kurio sąmatoje lėšų dalis, skirta projektui administruoti, yra mažesnė. Projektas, kuriam neužteko konkursui įgyvendinti numatytų valstybės biudžeto lėšų, įtraukiamas į rezervinių projektų sąrašą. Lėšos rezervinių projektų sąraše esantiems projektams skiriamos Nuostatų 39 punkto antrojoje pastraipoje nustatyta tvarka.<text:s/></text:span></text:p>
      <text:soft-page-break/>
      <text:p text:style-name="P474"><text:span text:style-name="T475">Jeigu komisija nepritaria dviejų ekspertų skirtų balų vidurkiui ir (ar) siūlomų skirti lėšų sumų vidurkiui, komisijos sprendimu projektas perduodamas SPPD, kuris projektą vertinti paveda trečiajam ekspertui. Gavusi trečiojo eksperto vertinimą, komisija pritaria arba nepritaria jo vertinimui ir (ar) siūlomai skirti sumai. Priėmusi sprendimą nepritarti trečiojo eksperto vertinimui, komisija sprendžia dėl pakartotinio projekto vertinimo, kurį atlieka komisijos nariai. Pakartotinai projektą vertina ne mažiau kaip du komisijos nariai. Projektus komisijos nariams vertinti paskirsto komisijos pirmininkas,<text:s/></text:span><text:span text:style-name="T476">laikydamasis socialinės apsaugos ir darbo ministro įsakyme nurodyto komisijos narių eiliškumo. Komisijos nariai projektą vertina vadovaudamiesi Nuostatų 26–28 punktais. Pakartotinai projektai turi būti įvertinti per laikotarpį, ne ilgesnį kaip 10 darbo dienų, pradedant skaičiuoti nuo vertintinų projektų pateikimo komisijos nariams dienos.<text:s/></text:span></text:p>
      <text:p text:style-name="P477"><text:span text:style-name="T478">Vertindamas paraišką ir atsižvelgdamas į išlaidų pagrįstumą, komisijos narys pakartotinio vertinimo metu gali pasiūlyti mažinti tam tikroms išlaidoms numatytas lėšas arba jų neskirti, jei planuojamos išlaidos neatitinka Nuostatuose nustatyto tikslo.</text:span></text:p>
      <text:p text:style-name="P479"><text:span text:style-name="T480">33</text:span><text:span text:style-name="T481">.</text:span><text:s/><text:span text:style-name="T482">Jeigu komisija, įvertinusi projektų vertinimo suvestinę, ekspertų vertinimo anketas, vadovaudamasi Nuostatų 32 punkto penktojoje pastraipoje nustatytais kriterijais, nusprendžia siūlyti Ministerijos kancleriui skirti dalį paraiškoje prašomų valstybės biudžeto lėšų, ji priima protokolinį sprendimą, kuriame nurodo, kokias priemones (veiklas) ir (ar) išlaidas siūloma finansuoti. <text:s/></text:span></text:p>
      <text:p text:style-name="P483"><text:span text:style-name="T484">Komisijos sekretorius<text:s/></text:span><text:span text:style-name="T485">nedelsdamas, bet ne vėliau nei per 3 darbo dienas nuo komisijos sprendimo siūlyti Ministerijos kancleriui skirti dalį paraiškoje prašomų valstybės biudžeto lėšų priėmimo dienos</text:span><text:span text:style-name="T486"><text:s/>elektroniniu paštu informuoja pareiškėją apie komisijos siūlomų skirti valstybės biudžeto lėšų dydį, nurodo, kokias priemones (veiklas) ir (ar) išlaidas siūloma finansuoti, nurodo patvirtinti, kad pareiškėjas sutinka su siūloma skirti suma</text:span><text:s/>ir kad<text:s/><text:span text:style-name="T487">siūlomas priimti sprendimas skirti dalį valstybės biudžeto lėšų neturės neigiamos įtakos įgyvendinant Nuostatuose ir projekte numatytus tikslus, ir pagal komisijos priimtą protokolinį sprendimą<text:s/></text:span><text:span text:style-name="T488">prašo patikslinti sąmatas ir (ar) veiklų planus</text:span><text:span text:style-name="T489">.</text:span></text:p>
      <text:p text:style-name="P490"><text:span text:style-name="T491">Jei pareiškėjas sutinka su komisijos siūloma skirti suma, jis per 3 darbo dienas nuo pranešimo gavimo elektroniniu paštu dienos komisijai patvirtina, kad sutinka su siūloma skirti suma ir kad komisijos siūlomas priimti sprendimas skirti dalį valstybės biudžeto lėšų neturės neigiamos įtakos įgyvendinant Nuostatuose bei projekte numatytus tikslus, ir, atsižvelgdamas į komisijos rašte pateiktus nurodymus, pateikia patikslintą sąmatą ir (ar) veiklų planą.<text:s/></text:span></text:p>
      <text:p text:style-name="P492"><text:span text:style-name="T493">Komisija, iš pareiškėjo gavusi patvirtinimą, kad jis sutinka su komisijos siūloma skirti suma ir kad komisijos siūlomas priimti sprendimas skirti dalį valstybės biudžeto lėšų neturės neigiamos įtakos įgyvendinant Nuostatuose ir projekte numatytus tikslus, bei patikslintas sąmatas ir (ar) veiklų planus, ne vėliau kaip kitą darbo dieną nuo patikslintų sąmatų ir (ar) veiklų planų gavimo dienos šiuos dokumentus perduoda įvertinti ekspertams Nuostatų 23–24 punktuose<text:s/></text:span>ir SPPD patvirtintame ekspertų darbo reglamente<text:s/><text:span text:style-name="T494">nustatyta tvarka. Ekspertai įvertina patikslintas sąmatas ir (ar) veiklų planus, parengia SPPD ekspertų vertinimo suvestinę ir kartu su ekspertų vertinimo anketomis ją perduoda komisijai ne vėliau kaip per 3 darbo dienas nuo patikslintų sąmatų ir (ar) veiklų planų gavimo dienos.<text:s/></text:span><text:span text:style-name="T495">Gavusi<text:s/></text:span><text:span text:style-name="T496">ekspertų<text:s/></text:span>vertinimų suvestinę, ekspertų vertinimo anketas, vadovaudamasi Nuostatų 32<text:span text:style-name="T497"><text:s/></text:span>punkto penktojoje pastraipoje nustatytais kriterijais<text:span text:style-name="T498">, komisija posėdyje svarsto patikslintas sąmatas ir (ar) veiklų planus ir jiems pritaria arba nepritaria.</text:span></text:p>
      <text:soft-page-break/>
      <text:p text:style-name="P499"><text:span text:style-name="T500">Pareiškėjui per šiame punkte nurodytą terminą nepatvirtinus, kad sutinka su komisijos siūloma skirti suma ir (ar) kad komisijos siūlomas priimti sprendimas skirti dalį valstybės biudžeto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valstybės biudžeto lėšų arba jei komisija nepritaria pareiškėjų patikslintoms sąmatoms ir (ar) veiklų planams, projektui įgyvendinti valstybės biudžeto lėšų neskiriama ir jis įtraukiamas į nefinansuotinų projektų sąrašą.</text:span></text:p>
      <text:p text:style-name="P501"><text:span text:style-name="T502">34</text:span><text:span text:style-name="T503">. Jeigu, įvertinus paraišką, siūlytina skirti suma yra mažesnė nei Nuostatų 7 punkte nurodyta mažiausia galima skirti suma, tokio projekto siūloma nefinansuoti.</text:span></text:p>
      <text:p text:style-name="P504"><text:span text:style-name="T505">35</text:span><text:span text:style-name="T506">. 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507"><text:span text:style-name="T508">Ministerijos kancleris per 5 darbo dienas nuo komisijos siūlymų gavimo dienos priima sprendimą dėl valstybės biudžeto lėšų skyrimo projektams.<text:s/></text:span><text:span text:style-name="T509"><text:s/></text:span></text:p>
      <text:p text:style-name="P510"><text:span text:style-name="T511">36</text:span><text:span text:style-name="T512">. Ministerijos kanclerio sprendime<text:s/></text:span><text:span text:style-name="T513">dėl valstybės biudžeto lėšų skyrimo projektams įgyvendinti</text:span><text:span text:style-name="T514"><text:s/>nurodoma:</text:span></text:p>
      <text:p text:style-name="P515"><text:span text:style-name="T516">36.1</text:span><text:span text:style-name="T517">.</text:span><text:span text:style-name="T518"><text:s/>pagrindas finansuoti projektus arba jų nefinansuoti (teisės aktų nuostatos, komisijos protokolų duomenys);</text:span></text:p>
      <text:p text:style-name="P519"><text:span text:style-name="T520">36.2</text:span><text:span text:style-name="T521">.<text:s/></text:span><text:span text:style-name="T522">finansuotinų projektų sąrašas, nurodant pareiškėjus, jų juridinio asmens kodus, projektų pavadinimus, surinktų balų vidurkius, prašomas skirti sumas, skiriamas sumas;</text:span></text:p>
      <text:p text:style-name="P523"><text:span text:style-name="T524">36.3</text:span><text:span text:style-name="T525">.</text:span><text:span text:style-name="T526"><text:s/>rezervinių projektų sąrašas, nurodant pareiškėjus, jų juridinio asmens kodus, projektų pavadinimus, surinktų balų vidurkius, prašomas skirti sumas, siūlomas skirti sumas;</text:span></text:p>
      <text:p text:style-name="P527"><text:span text:style-name="T528">36.4</text:span><text:span text:style-name="T529">.<text:s/></text:span><text:span text:style-name="T530">nefinansuotinų projektų sąrašas, nurodant pareiškėjus, jų juridinio asmens kodus, projektų pavadinimus, surinktų balų vidurkius, prašomas skirti sumas, siūlomas skirti sumas (jei projektas atmetamas Nuostatų 34 punkte nustatyta tvarka);</text:span></text:p>
      <text:p text:style-name="P531"><text:span text:style-name="T532">36.5</text:span><text:span text:style-name="T533">. atmestinų projektų sąrašas, nurodant pareiškėjus, jų juridinio asmens kodus, projektų pavadinimus, prašomas skirti sumas;</text:span></text:p>
      <text:p text:style-name="P534"><text:span text:style-name="T535">36.6</text:span><text:span text:style-name="T536">.<text:s/></text:span><text:span text:style-name="T537">pavedimas Ministerijos Horizontalios politikos ir projektų valdymo grupės (toliau – Grupė) vadovui užtikrinti tinkamą Nuostatų įgyvendinimą, finansuojant projektus;</text:span></text:p>
      <text:p text:style-name="P538"><text:span text:style-name="T539">36.7</text:span><text:span text:style-name="T540">. Ministerijos kanclerio sprendimo apskundimo tvarka.</text:span></text:p>
      <text:p text:style-name="P541"><text:span text:style-name="T542">37</text:span><text:span text:style-name="T543">. Komisijos sekretorius per 1 darbo dieną nuo Ministerijos kanclerio potvarkio dėl lėšų skyrimo projektams įgyvendinti priėmimo dienos perduoda SPPD patvirtintą Ministerijos kanclerio potvarkio kopiją ir visus protokolinius komisijos sprendimus, kompaktiniame diske ar laikmenoje, turinčioje USB jungtį, įrašytas paraiškas, kurioms skirtas finansavimas, ir paraiškų, kurioms skirtas dalinis finansavimas, patikslintus dokumentus. Perdavimas įforminamas Grupės vadovo, jo nesant – Grupės vyriausiojo patarėjo ir SPPD direktoriaus, jo nesant – jo pavaduotojo pasirašytu dokumentų perdavimo–priėmimo aktu.<text:s/></text:span></text:p>
      <text:p text:style-name="P544"><text:span text:style-name="T545">38</text:span><text:span text:style-name="T546">. Valstybės biudžeto lėšų naudojimo sutartis tarp pareiškėjo ir SPPD sudaroma ne vėliau nei per 20 darbo dienų nuo Ministerijos kanclerio sprendimo dėl valstybės biudžeto lėšų skyrimo projektui įgyvendinti priėmimo dienos. Valstybės biudžeto lėšų naudojimo sutartyse turi būti<text:s/></text:span><text:soft-page-break/><text:span text:style-name="T547">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548"><text:span text:style-name="T549">39</text:span><text:span text:style-name="T550">.</text:span><text:span text:style-name="T551"><text:s/>Nesudarius<text:s/></text:span><text:span text:style-name="T552">V</text:span><text:span text:style-name="T553">alstybės biudžeto lėšų naudojimo sutarties per Nuostatų 38 punkte nurodytą terminą, nutraukus sudarytą sutartį, Ministerija ar SPPD teikia Ministerijos kancleriui siūlymą panaikinti sprendimą skirti lėšų projektui įgyvendinti.</text:span></text:p>
      <text:p text:style-name="P554"><text:span text:style-name="T555">Pareiškėjui nesudarius<text:s/></text:span><text:span text:style-name="T556">Lietuvos Respublikos<text:s/></text:span><text:span text:style-name="T557">valstybės biudžeto lėšų naudojimo sutarties per Nuostatų 38 punkte nurodytą terminą, atsisakius dalies valstybės biudžeto lėšų ar toliau vykdyti finansuojamą projektą, nutraukus sudarytą sutartį, taip pat Nuostatų 33 punkte numatytu atveju per nustatytą terminą nepatikslinus sąmatos ir (ar) veiklų plano arba Ministerijai skyrus papildomų valstybės biudžeto lėšų, nepanaudotos valstybės biudžeto lėšos komisijos siūlymu ir Ministerijos kanclerio sprendimu eilės tvarka skiriamos įvertintiems projektams, esantiems rezervinių projektų sąraše, įgyvendinti. Finansavimas projektams, esantiems rezervinių projektų sąraše, įgyvendinti skiriamas neviršijant nepaskirstytų valstybės biudžeto lėšų sumos. Rezervinių projektų sąraše esantiems projektams įgyvendinti siūlant skirti dalį projekte prašomų valstybės biudžeto lėšų, sąmata ir (ar) veiklų planas tikslinami Nuostatų 32 punkte nustatyta tvarka. Ministerijos kanclerio sprendimas dėl valstybės biudžeto lėšų skyrimo priimamas per 3 darbo dienas nuo komisijos siūlymo gavimo dienos.</text:span></text:p>
      <text:p text:style-name="P558"><text:span text:style-name="T559">40</text:span><text:span text:style-name="T560">. Pareiškėjai raštu arba elektroniniu paštu informuojami apie Ministerijos kanclerio priimtą sprendimą per 3 darbo dienas nuo šio sprendimo priėmimo dienos,<text:s/></text:span><text:span text:style-name="T561">pateikiant sprendimo dėl valstybės biudžeto lėšų skyrimo išrašą</text:span><text:span text:style-name="T562">. Pareiškėjai, kurių projektai buvo įrašyti į atmestinų ar nefinansuotinų projektų sąrašą, apie sprendimą informuojami raštu, nurodant atmetimo ar valstybės biudžeto lėšų neskyrimo priežastis.</text:span></text:p>
      <text:p text:style-name="P563"><text:span text:style-name="T564">41</text:span><text:span text:style-name="T565">. Informacija apie konkurso rezultatus per 1 darbo dieną nuo Ministerijos kanclerio potvarkio dėl valstybės biudžeto lėšų skyrimo priėmimo dienos skelbiama Ministerijos interneto svetainės https://socmin.lrv.lt skilties „Konkursai“ dalyje „Projektų konkursai“ (</text:span><text:span text:style-name="T566">https://socmin.lrv.lt/lt/konkursai-1/projektu-konkursai</text:span>)<text:span text:style-name="T567">.</text:span></text:p>
      <text:p text:style-name="P568"/>
      <text:p text:style-name="P569"><text:span text:style-name="T570">VI</text:span><text:span text:style-name="T571"><text:s/>SKYRIUS</text:span></text:p>
      <text:p text:style-name="P572"><text:span text:style-name="T573">KOMISIJOS DARBO ORGANIZAVIMAS</text:span></text:p>
      <text:p text:style-name="P574"/>
      <text:p text:style-name="P575"><text:span text:style-name="T576">42</text:span><text:span text:style-name="T577">. Komisijos darbą organizuoja ir jai vadovauja komisijos pirmininkas, jo nesant – komisijos pirmininko pavaduotojas. Komisiją techniškai aptarnauja komisijos sekretorius.<text:s/></text:span><text:span text:style-name="T578">Komisijos sekretorius nėra komisijos narys.<text:s/></text:span><text:span text:style-name="T579">Komisija savo darbe vadovaujasi Lietuvos Respublikos įstatymais, Lietuvos Respublikos Vyriausybės nutarimais, Taisyklėmis, Nuostata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580"><text:s/>ir kitais teisės aktais.<text:s/></text:span></text:p>
      <text:p text:style-name="P581"><text:span text:style-name="T582">43</text:span><text:span text:style-name="T583">. Komisijos sekretorius:</text:span></text:p>
      <text:p text:style-name="P584"><text:span text:style-name="T585">43.1</text:span><text:span text:style-name="T586">. rengia skelbimus apie konkursą ir organizuoja jų paskelbimą;</text:span></text:p>
      <text:p text:style-name="P587"><text:span text:style-name="T588">43.2</text:span><text:span text:style-name="T589">. registruoja paraiškas konkurso paraiškų registre;</text:span></text:p>
      <text:p text:style-name="P590"><text:span text:style-name="T591">43.3</text:span><text:span text:style-name="T592">. techniškai aptarnauja komisiją, organizuoja ir protokoluoja komisijos posėdžius, pasirašo posėdžių protokolus;</text:span></text:p>
      <text:p text:style-name="P593"><text:span text:style-name="T594">43.4</text:span><text:span text:style-name="T595">. Ministerijos<text:s/></text:span><text:span text:style-name="T596">interneto svetainės<text:s/></text:span><text:span text:style-name="T597">https://socmin.lrv.lt<text:s/></text:span><text:span text:style-name="T598">skilties „Konkursai“ dalyje „Projektų konkursai“ (</text:span><text:span text:style-name="T599">https://socmin.lrv.lt/lt/konkursai-1/projektu-konkursai</text:span>)<text:s/><text:span text:style-name="T600">skelbia informaciją apie komisijos posėdžius, kuriuose bus svarstomi su projektų finansavimu susiję klausimai,</text:span><text:s/><text:span text:style-name="T601">ir ne vėliau kaip likus 3 darbo dienoms iki komisijos posėdžio paskelbia planuojamo posėdžio darbotvarkę bei šios informacijos pasikeitimus (jei jų yra);</text:span></text:p>
      <text:p text:style-name="P602"><text:span text:style-name="T603">43.5</text:span><text:span text:style-name="T604">. renka komisijos narių, SPPD bei ekspertų raštu pateiktą informaciją apie galimą viešųjų ir privačių interesų konfliktą ir jų pasirašytas nešališkumo deklaracijas bei konfidencialumo pasižadėjimus;</text:span></text:p>
      <text:p text:style-name="P605"><text:span text:style-name="T606">43.6</text:span><text:span text:style-name="T607">. rengia Ministerijos kanclerio potvarkio dėl valstybės biudžeto lėšų skyrimo, dokumentų perdavimo–priėmimo aktų, kuriais Ministerija perduoda dokumentus, susijusius su konkursu, SPPD ir kitų komisijos veiklos dokumentų projektus;</text:span></text:p>
      <text:p text:style-name="P608"><text:span text:style-name="T609">43.7</text:span><text:span text:style-name="T610">. elektroniniu būdu siunčia derinti komisijos posėdžio protokolą komisijos nariams;</text:span></text:p>
      <text:p text:style-name="P611"><text:span text:style-name="T612">43.8</text:span><text:span text:style-name="T613">. skelbia konkurso rezultatus Ministerijos interneto svetainėje https://socmin.lrv.lt/lt/konkursai-1/projektu-konkursai.</text:span></text:p>
      <text:p text:style-name="P614"><text:span text:style-name="T615">44</text:span><text:span text:style-name="T616">. Komisijos darbo forma yra posėdžiai. Posėdžiai vyksta komisijos pirmininko nustatytu laiku. Posėdžiai yra teisėti, jei juose dalyvauja ne mažiau kaip du trečdaliai komisijos narių.<text:s/></text:span></text:p>
      <text:p text:style-name="P617"><text:span text:style-name="T618">Komisijos posėdžiuose dalyvauja SPPD atstovas (-ai) bei projektus vertinę ekspertai. Jeigu SPPD atstovas arba projektus vertinę ekspertai negali dalyvauti posėdyje, komisija Nuostatų 47 punkte nustatyta tvarka sprendžia, ar rengti posėdį SPPD atstovui arba projektą (-us) vertinusiems ekspertams nedalyvaujant, ar posėdį atidėti iki tol, kol galės dalyvauti SPPD atstovas ir (ar) projektus vertinę ekspertai.</text:span></text:p>
      <text:p text:style-name="P619"><text:span text:style-name="T620">45</text:span><text:span text:style-name="T621">. Komisijos posėdžiuose stebėtojų teisėmis turi teisę dalyvauti pareiškėjų atstovai ir kiti asmenys.</text:span><text:span text:style-name="T622"><text:s/>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vykdymo eigos komisijai, kurie įrašomi į posėdžio protokolą. Pareiškėjo atstovui pateikus pastabą dėl komisijos posėdžio eigos, komisija pastabą įvertina ir atsižvelgia į ją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23"><text:span text:style-name="T624">46</text:span><text:span text:style-name="T625">. Ne vėliau kaip per 3 darbo dienas nuo SPPD pateiktų įvertintų projektų suvestinių, ekspertų vertinimo anketų ir vertintų paraiškų gavimo dienos šaukiamas komisijos posėdis. Prireikus gali būti šaukiama ir daugiau posėdžių.</text:span></text:p>
      <text:p text:style-name="P626"><text:span text:style-name="T627">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text:s/></text:span><text:soft-page-break/><text:span text:style-name="T628">klausimais. Informacija apie planuojamą posėdį taip pat skelbiama Ministerijos interneto svetainės<text:s/></text:span><text:span text:style-name="T629">https://socmin.lrv.lt<text:s/></text:span><text:span text:style-name="T630">skilties „Konkursai“ dalyje „Projektų konkursai“.</text:span></text:p>
      <text:p text:style-name="P631"><text:span text:style-name="T632">47</text:span><text:span text:style-name="T633">.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634"><text:span text:style-name="T635">Prireikus svarstyti klausimus skubos tvarka ir dėl objektyvių priežasčių nesant galimybės surengti posėdžio, komisijos sprendimai gali būti priimami vadovaujantis visų komisijos narių apklausos, kuri<text:s/></text:span><text:span text:style-name="T636">atliekama nedelsiant, bet ne vėliau nei per 1 darbo dieną,</text:span><text:span text:style-name="T637"><text:s/>elektroniniu paštu rezultatais. Tarp posėdžių einamieji klausimai gali būti aptariami ir komisijos narių nuomonė išreiškiama elektroniniu paštu.<text:s/></text:span></text:p>
      <text:p text:style-name="P638"><text:span text:style-name="T639">48</text:span><text:span text:style-name="T640">. Pirmojo posėdžio metu, prieš pradėdami darbą, komisijos nariai ir sekretorius privalo pasirašyti konfidencialumo pasižadėjimus (Taisyklių 2 priedas) užtikrinti konkurso informacijos konfidencialumą, viešai neskelbti ir neplatinti šios informacijos, taip pat nešališkumo deklaracijas (Taisyklių 3 priedas) dėl objektyvių sprendimų priėmimo bei viešųjų ir privačių interesų konflikto vengimo.</text:span></text:p>
      <text:p text:style-name="P641"><text:span text:style-name="T642">Konfidencialumo pasižadėjimus pasirašo ir komisijos posėdžiuose stebėtojų teisėmis dalyvaujantys pareiškėjų atstovai, SPPD atstovas (-ai), kiti posėdžio dalyviai (Taisyklių 4 priedas), projektus vertinantys ekspertai. Projektus vertinantys ekspertai taip pat pasirašo nešališkumo deklaracijas dėl objektyvių sprendimų priėmimo, kuriomis patvirtina, kad nėra</text:span><text:span text:style-name="T643"><text:s/>Ministerijos ar SPPD darbuotojai, nėra susiję su pareiškėju, kurio projektą vertins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span text:style-name="T644"><text:s/>Ekspertai konfidencialumo pasižadėjimus ir nešališkumo deklaracijas pasirašo ne vėliau kaip tą pačią dieną, kurią jiems perduodamos vertintinos paraiškos.<text:s/></text:span></text:p>
      <text:p text:style-name="P645"><text:span text:style-name="T646">Jeigu yra aplinkybių, galinčių turėti įtakos priimant sprendimus,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ir vėliau dėl to kyla interesų konfliktas, jo (jų) vertinimo rezultatai laikomi negaliojančiais, o projektą (-us) vertina kitas SPPD paskirtas ekspertas. Jeigu komisijos narys nenusišalina ir vėliau dėl to kyla interesų konfliktas, komisija iš naujo priima sprendimus ir balsuoja. Nenusišalinusio komisijos nario balsas, komisijai priimant sprendimus pakartotinai, į bendrą balsų skaičių neįskaičiuojamas.<text:s/></text:span></text:p>
      <text:p text:style-name="P647"><text:span text:style-name="T648">49</text:span><text:span text:style-name="T649">. Komisijos pirmininkas, narys, ekspertas ar sekretorius gali būti nušalinti nuo pareigų komisijoje Taisyklių 45 punkte nustatytais pagrindais.<text:s/></text:span></text:p>
      <text:p text:style-name="P650"><text:span text:style-name="T651">50</text:span><text:span text:style-name="T652">.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653"><text:span text:style-name="T654">51</text:span><text:span text:style-name="T655">. Jei nušalinamas ar nusišalina komisijos pirmininkas, jo funkcijas vykdo komisijos pirmininko pavaduotojas. Jei nušalinamas ar nusišalina komisijos narys ar sekretorius, jų funkcijas vykdo<text:s/></text:span><text:span text:style-name="T656">pakaitiniai komisijos nariai ar sekretorius</text:span><text:span text:style-name="T657">. Jei nušalinamas ar nusišalina ekspertas, jo vertintų paraiškų vertinimą SPPD perduoda kitam ekspertui.</text:span></text:p>
      <text:p text:style-name="P658"><text:span text:style-name="T659">52</text:span><text:span text:style-name="T660">. Komisijos sprendimai priimami balsuojant posėdyje dalyvaujančių dviejų trečdalių komisijos narių balsų dauguma. Jei komisijos narių balsai pasiskirsto po lygiai, lemiamas yra posėdžio pirmininko balsas.</text:span></text:p>
      <text:p text:style-name="P661"><text:span text:style-name="T662">53</text:span><text:span text:style-name="T663">. Komisijos sprendimai įforminami protokolu, kuris elektroniniu būdu turi būti suderintas su komisijos nariais. Komisijos posėdžio protokolas komisijos nariams suderinti pateikiamas ne vėliau kaip per 3 darbo dienas po įvykusio posėdžio. Komisijos nariai pastabas ir siūlymus dėl posėdžio protokolo pateikia per 2 darbo dienas nuo posėdžio protokolo gavimo dienos. Su komisijos nariais suderintą protokolą pasirašo posėdžio pirmininkas ir sekretorius.<text:s/></text:span></text:p>
      <text:p text:style-name="P664">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665"><text:span text:style-name="T666">Komisijos narys turi teisę pareikšti atskirąją nuomonę, kuri pridedama prie protokolo.</text:span></text:p>
      <text:p text:style-name="P667"><text:span text:style-name="T668">54</text:span><text:span text:style-name="T669">. Protokole nurodoma:</text:span></text:p>
      <text:p text:style-name="P670"><text:span text:style-name="T671">54.1</text:span><text:span text:style-name="T672">. komisijos posėdžio data ir vieta, posėdžio protokolo numeris;</text:span></text:p>
      <text:p text:style-name="P673"><text:span text:style-name="T674">54.2</text:span><text:span text:style-name="T675">.<text:s/></text:span><text:span text:style-name="T676">komisijos posėdžio pirmininkas, komisijos posėdžio sekretorius,<text:s/></text:span><text:span text:style-name="T677">posėdyje dalyvavę komisijos nariai, SPPD atstovas (-ai), projektus vertinę ekspertai ir kiti posėdyje dalyvavę asmenys;</text:span></text:p>
      <text:p text:style-name="P678"><text:span text:style-name="T679">54.3</text:span><text:span text:style-name="T680">. komisijos posėdyje svarstyti projektai, kiti klausimai;</text:span></text:p>
      <text:p text:style-name="P681"><text:span text:style-name="T682">54.4</text:span><text:span text:style-name="T683">. projektų, kuriuos nutarta siūlyti atmesti, atmetimo argumentai, teisinis projektų atmetimo pagrindas;</text:span></text:p>
      <text:p text:style-name="P684"><text:span text:style-name="T685">54.5</text:span><text:span text:style-name="T686">. informacija apie komisijos pritarimą / nepritarimą skirti projektui įgyvendinti finansavimą iš valstybės biudžeto lėšų. Jei finansavimas projektui įgyvendinti skirtas nebuvo arba siūloma skirti mažiau lėšų, negu pareiškėjas prašė, protokole nurodomos ir pagrindžiamos tokio siūlymo priežastys;<text:s/></text:span></text:p>
      <text:p text:style-name="P687"><text:span text:style-name="T688">54.6</text:span><text:span text:style-name="T689">. komisijai nepritarus projektus vertinusių ekspertų įvertinimui ar išvadai, protokole nurodomi objektyvūs argumentai, kodėl nepritariama ekspertų įvertinimui ar išvadai, ir tai, kad projektas perduodamas vertinti trečiajam ekspertui arba kad komisija pati atliks projekto vertinimą;<text:s/></text:span></text:p>
      <text:p text:style-name="P690"><text:span text:style-name="T691">54.7</text:span><text:span text:style-name="T692">. siūlytini finansuoti projektai ir siūlomos skirti<text:s/></text:span><text:span text:style-name="T693">valstybės biudžeto<text:s/></text:span><text:span text:style-name="T694">lėšos projektui įgyvendinti;</text:span></text:p>
      <text:p text:style-name="P695"><text:span text:style-name="T696">54.8</text:span><text:span text:style-name="T697">. nefinansuotini projektai ir jų nefinansavimo pagrindimas;</text:span></text:p>
      <text:p text:style-name="P698"><text:span text:style-name="T699">54.9</text:span><text:span text:style-name="T700">. projektai, kuriuos siūloma įtraukti į rezervinių projektų sąrašą;</text:span></text:p>
      <text:p text:style-name="P701"><text:span text:style-name="T702">54.10</text:span><text:span text:style-name="T703">. sumažintų finansuotinų išlaidų pagrindimas, taip pat Taisyklių 20.4 papunktyje nurodytu atveju siūlomo skirti finansavimo pagrindimas;</text:span></text:p>
      <text:p text:style-name="P704"><text:span text:style-name="T705">54.11</text:span><text:span text:style-name="T706">. balsavimo rezultatai, kartu nurodant ir informaciją apie kiekvieno komisijos posėdyje dalyvavusio komisijos nario balsavimą komisijos posėdyje svarstytais klausimais;</text:span></text:p>
      <text:p text:style-name="P707"><text:span text:style-name="T708">54.12</text:span><text:span text:style-name="T709">.<text:s/></text:span><text:span text:style-name="T710">informacija apie galimą komisijos nario, sekretoriaus, eksperto, SPPD ir (ar) kitų su konkurso organizavimu susijusių asmenų interesų konfliktą;</text:span></text:p>
      <text:p text:style-name="P711"><text:span text:style-name="T712">54.13</text:span><text:span text:style-name="T713">. kiti komisijos priimti sprendimai ir svarstyti klausimai;</text:span></text:p>
      <text:p text:style-name="P714"><text:span text:style-name="T715">54.14</text:span><text:span text:style-name="T716">. kita, komisijos nuomone, svarbi posėdžio informacija.</text:span></text:p>
      <text:p text:style-name="P717"><text:span text:style-name="T718">55</text:span><text:span text:style-name="T719">. 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720"/>
      <text:p text:style-name="P721"><text:span text:style-name="T722">VII</text:span><text:span text:style-name="T723"><text:s/>SKYRIUS</text:span></text:p>
      <text:p text:style-name="P724"><text:span text:style-name="T725">PROJEKTŲ VYKDYMAS IR KONTROLĖ</text:span></text:p>
      <text:p text:style-name="P726"/>
      <text:p text:style-name="P727"><text:span text:style-name="T728">56</text:span><text:span text:style-name="T729">. Projektams įgyvendinti skirtos valstybės biudžeto lėšos mokamos iš Lietuvos Respublikos valstybės biudžeto Ministerijai patvirtintų asignavimų programoms. Projektams vykdyti skirtos lėšos negali būti perkeliamos į kitus biudžetinius metus. Išlaidos laikomos tinkamomis finansuoti, jei jos patirtos ir apmokėtos nuo valstybės biudžeto lėšų naudojimo sutarties pasirašymo dienos iki valstybės biudžeto lėšų naudojimo sutartyje numatytos dienos, bet ne vėliau kaip iki 2020 m. gruodžio 31 d.<text:s/></text:span></text:p>
      <text:p text:style-name="P730"><text:span text:style-name="T731">Komisija turi teisę mažinti siūlomų skirti projektui įgyvendinti valstybės biudžeto lėšų sumą, atsižvelgdama į sutrumpėjusį projekto įgyvendinimo laikotarpį, jeigu projekto įgyvendinimo laikotarpis turi įtakos numatomoms vykdyti veikloms, jų apimčiai ir (ar) pareiškėjo prašomų lėšų dydžiui.</text:span></text:p>
      <text:p text:style-name="P732"><text:span text:style-name="T733">57</text:span><text:span text:style-name="T734">. Projekto vykdytojas gautas valstybės biudžeto lėšas privalo laikyti specialiai šioms lėšoms atidarytoje sąskaitoje, įvertindamas valstybės biudžeto lėšų laikymo, naudojimo ir saugojimo rizikos veiksnius, ir naudoti tik valstybės biudžeto lėšų naudojimo sutartyje patvirtintoje sąmatoje nurodytai veiklai vykdyti.</text:span><text:span text:style-name="T735"><text:s/></text:span><text:span text:style-name="T736">Palūkanas, gautas už banke, kitoje kredito ar mokėjimo įstaigoje laikomas valstybės biudžeto lėšas, pasibaigus ataskaitiniams metams, iki kitų kalendorinių metų sausio 5 d. pareiškėjai privalo pervesti į valstybės biudžeto lėšų naudojimo sutartyje nurodytą SPPD sąskaitą, nurodydami, kurių metų lėšos grąžinamos, programos ir priemonės kodą, finansavimo šaltinį, valstybės funkciją, ekonominės klasifikacijos straipsnį ir grąžinamą sumą.</text:span></text:p>
      <text:p text:style-name="P737"><text:span text:style-name="T738">58</text:span><text:span text:style-name="T739">. Finansuojamos tik tinkamos finansuoti projektų vykdymo išlaidos. Jos turi būti tiesiogiai susijusios su projekte numatytomis veiklomis ir būtinos projektui vykdyti, pagrįstos projekto įgyvendinimo eiga ir planu, išlaidų pobūdžiu ir kiekiu.</text:span><text:span text:style-name="T740"><text:s/></text:span><text:span text:style-name="T741">Pareiškėjas paslaugas ar prekes projektui vykdyti turi įsigyti ne didesnėmis nei įprasta rinkos kainomis, laikydamasis racionalaus lėšų naudojimo principo. Įsigyjant su projekto veiklomis susijusias paslaugas ir prekes, privaloma vadovautis Europos socialinio fondo agentūros atlikta prekių ir paslaugų kainų rinkos analize.</text:span></text:p>
      <text:p text:style-name="P742"><text:span text:style-name="T743">59</text:span><text:span text:style-name="T744">. Tinkamomis finansuoti laikomos šios išlaidos:</text:span></text:p>
      <text:p text:style-name="P745"><text:span text:style-name="T746">59.1</text:span><text:span text:style-name="T747">. projekto administravimo išlaidos (ne daugiau kaip 30 procentų projektui skirtų lėšų):</text:span></text:p>
      <text:p text:style-name="P748"><text:span text:style-name="T749">59.1.1</text:span><text:span text:style-name="T750">. projekto vadovo darbo užmokestis, įskaitant socialinio draudimo įmokas ir įmokas į Garantinį fondą<text:s/></text:span><text:span text:style-name="T751">bei Ilgalaikio darbo išmokų fondą</text:span><text:span text:style-name="T752">;</text:span></text:p>
      <text:p text:style-name="P753"><text:span text:style-name="T754">59.1.2</text:span><text:span text:style-name="T755">. asmens, tvarkančio buhalterinę apskaitą, darbo užmokestis, įskaitant socialinio draudimo įmokas ir įmokas į Garantinį fondą<text:s/></text:span><text:span text:style-name="T756">bei Ilgalaikio darbo išmokų fondą</text:span><text:span text:style-name="T757"><text:s/>(jei paslauga nėra perkama iš buhalterinės apskaitos paslaugas teikiančios įmonės (įstaigos) ar buhalterinės apskaitos paslaugas savarankiškai teikiančio asmens);</text:span></text:p>
      <text:p text:style-name="P758"><text:span text:style-name="T759">59.1.3</text:span><text:span text:style-name="T760">. užmokestis už buhalterinės apskaitos paslaugas pagal paslaugų sutartį (jei paslauga perkama iš buhalterinės apskaitos paslaugas teikiančios įmonės (įstaigos) ar buhalterinės apskaitos paslaugas savarankiškai teikiančio asmens);</text:span></text:p>
      <text:p text:style-name="P761"><text:span text:style-name="T762">59.2</text:span><text:span text:style-name="T763">. projekto įgyvendinimo išlaidos (išlaidos, susijusios su Nuostatų 4 punkte numatyto konkurso tikslo įgyvendinimu ir Nuostatų 8 punkte numatytų veiklų vykdymu):</text:span></text:p>
      <text:p text:style-name="P764"><text:span text:style-name="T765">59.2.1</text:span><text:span text:style-name="T766">. darbuotojų, tiesiogiai vykdančių projekto veiklas, darbo užmokestis, įskaitant socialinio draudimo įmokas ir įmokas į Garantinį fondą<text:s/></text:span><text:span text:style-name="T767">bei Ilgalaikio darbo išmokų fondą</text:span><text:span text:style-name="T768">;</text:span></text:p>
      <text:p text:style-name="P769"><text:span text:style-name="T770">59.2.2</text:span><text:span text:style-name="T771">. išlaidos projektui įgyvendinti reikalingoms priemonėms, įrangai, prekėms ir reikmenims (kanceliarinėms, ūkinėms prekėms, smulkiam inventoriui ir kt.) įsigyti, išskyrus ilgalaikį turtą, nurodytą Nuostatų 60.5 papunktyje;</text:span></text:p>
      <text:p text:style-name="P772"><text:span text:style-name="T773">59.2.3</text:span><text:span text:style-name="T774">. išlaidos projektui įgyvendinti reikalingoms paslaugoms (leidybos, mokymų, renginių organizavimo, projekto viešinimo), tiesiogiai susijusioms su įgyvendinant projektą vykdoma veikla, įsigyti, taip pat mokesčiai už bankų, kitų kredito ar mokėjimo įstaigų suteiktas piniginių lėšų pervedimo paslaugas;</text:span></text:p>
      <text:p text:style-name="P775"><text:span text:style-name="T776">59.2.4</text:span><text:span text:style-name="T777">. reprezentacinės (darbo susitikimų) išlaidos (maisto produktams, nealkoholiniams gėrimams, kitoms prekėms, skirtoms pareiškėjo atstovų susitikimams darbo klausimams aptarti, svarstyti, derinti su kitų įstaigų, įmonių, organizacijų atstovais, pirkti), susijusios su projekto vykdytojo vykdoma veikla;</text:span></text:p>
      <text:p text:style-name="P778"><text:span text:style-name="T779">59.2.5</text:span><text:span text:style-name="T780">. patalpų, skirtų projekto veiklai vykdyti, nuomos ir (ar) eksploatavimo (šildymo, elektros energijos, vandens, nuotekų šalinimo), kitos patalpų išlaikymo ir priežiūros išlaidos;<text:s/></text:span></text:p>
      <text:p text:style-name="P781"><text:span text:style-name="T782">59.2.6</text:span><text:span text:style-name="T783">. įrangos, skirtos mokymams vykdyti, nuomos išlaidos;</text:span></text:p>
      <text:p text:style-name="P784"><text:span text:style-name="T785">59.2.7</text:span><text:span text:style-name="T786">. ryšio paslaugų (fiksuoto ir (ar) mobiliojo ryšio, interneto, pašto) išlaidos;</text:span></text:p>
      <text:p text:style-name="P787"><text:span text:style-name="T788">59.2.8</text:span><text:span text:style-name="T789">. transporto (nuomos, degalų, tepalų įsigijimo) išlaidos;</text:span></text:p>
      <text:p text:style-name="P790"><text:span text:style-name="T791">59.2.9</text:span><text:span text:style-name="T792">.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793"><text:span text:style-name="T794">59.2.10</text:span><text:span text:style-name="T795">. komandiruočių (išskyrus tarptautines) išlaidos (kelionių bilietai, apgyvendinimas, dienpinigiai ir kt.);<text:s/></text:span></text:p>
      <text:p text:style-name="P796"><text:span text:style-name="T797">59.2.11</text:span><text:span text:style-name="T798">. išlaidos projektui įgyvendinti reikalingoms ekspertų ir konsultantų paslaugoms, tiesiogiai susijusioms su įgyvendinant projektą vykdoma veikla, įsigyti (paslaugų kaina pagal atlygintinų paslaugų sutartis, autorines sutartis negali būti didesnė kaip 25 (dvidešimt penki) eurai už vieną valandą);</text:span></text:p>
      <text:p text:style-name="P799"><text:span text:style-name="T800">59.2.12</text:span><text:span text:style-name="T801">. išlaidos projekto sklaidos ir viešinimo priemonėms bei paslaugoms įsigyti.</text:span></text:p>
      <text:p text:style-name="P802"><text:span text:style-name="T803">60</text:span><text:span text:style-name="T804">. Tikslinės valstybės biudžeto lėšos negali būti naudojamos:</text:span></text:p>
      <text:p text:style-name="P805"><text:span text:style-name="T806">60.1</text:span><text:span text:style-name="T807">. projekto vykdytojo ir kitų asmenų įsiskolinimams padengti ar investiciniams projektams finansuoti;</text:span></text:p>
      <text:p text:style-name="P808"><text:span text:style-name="T809">60.2</text:span><text:span text:style-name="T810">. pastatų statybai, rekonstrukcijai, kapitaliniam ir einamajam remontui, techninei priežiūrai, pastatų, aplinkos ir teritorijos tvarkymui ir priežiūrai;</text:span></text:p>
      <text:p text:style-name="P811"><text:span text:style-name="T812">60.3</text:span><text:span text:style-name="T813">. išperkamajai nuomai;</text:span></text:p>
      <text:p text:style-name="P814"><text:span text:style-name="T815">60.4</text:span><text:span text:style-name="T816">. patalpų, nuosavybės teise priklausančių projekto vykdytojui, nuomai projekto veiklai vykdyti;</text:span></text:p>
      <text:p text:style-name="P817"><text:span text:style-name="T818">60.5</text:span><text:span text:style-name="T819">. ilgalaikiam turtui, kaip jis apibrėžtas Lietuvos Respublikos pridėtinės vertės mokesčio įstatyme, kurio vertė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20"><text:span text:style-name="T821">60.6</text:span><text:span text:style-name="T822">. kelionių (komandiruočių) užsienyje išlaidoms padengti;</text:span></text:p>
      <text:p text:style-name="P823"><text:span text:style-name="T824">60.7</text:span><text:span text:style-name="T825">.</text:span><text:span text:style-name="T826"><text:s/></text:span><text:span text:style-name="T827">transporto priemonių techninei apžiūrai, draudimui ir remontui;</text:span></text:p>
      <text:p text:style-name="P828"><text:span text:style-name="T829">60.8</text:span><text:span text:style-name="T830">. išlaidoms, susijusioms su veikla, vykdyta parengiamajame projekto etape, iki pateikiant paraišką Ministerijai;</text:span></text:p>
      <text:p text:style-name="P831"><text:span text:style-name="T832">60.9</text:span><text:span text:style-name="T833">. kitoms su projekto įgyvendinimu tiesiogiai nesusijusioms išlaidoms padengti.</text:span></text:p>
      <text:p text:style-name="P834"><text:span text:style-name="T835">61</text:span><text:span text:style-name="T836">.<text:s/></text:span><text:span text:style-name="T837">Išlaidos darbo užmokesčiui, įskaitant socialinio draudimo įmokas ir įmokas į Garantinį fondą<text:s/></text:span><text:span text:style-name="T838">bei Ilgalaikio darbo išmokų fondą</text:span><text:span text:style-name="T839">, turi sudaryti iki 80 procentų projektui skirtų lėšų. <text:s/></text:span></text:p>
      <text:p text:style-name="P840"><text:span text:style-name="T841">62</text:span><text:span text:style-name="T842">. Norėdamas patikslinti sąmatą, projekto vykdytojas SPPD pateikia pagrįstą prašymą tikslinti sąmatą, taip pat lyginamąją tikslinamų projekto išlaidų sąmatą. Projekto vykdytojas gali teikti prašymą tikslinti tik dar nepatirtas išlaidas, išskyrus tinkamų finansuoti išlaidų sumažėjimo atvejus. Apie leidimą tikslinti sąmatą SPPD informuoja projekto vykdytoją raštu. Prašymai tikslinti sąmatą teikiami vieną kartą per ketvirtį, bet ne vėliau kaip likus 10 darbo dienų iki kito ketvirčio pradžios. Vėliau pateikti prašymai nenagrinėjami.</text:span></text:p>
      <text:p text:style-name="P843"><text:span text:style-name="T844">63</text:span><text:span text:style-name="T845">. Projekto vykdytojas privalo raštu informuoti SPPD apie tai, kad projekte numatytos vykdyti veiklos nutraukiamos ar stabdomos. Gavęs tokį pranešimą, SPPD sustabdo<text:s/></text:span><text:span text:style-name="T846">valstybės biudžeto<text:s/></text:span><text:span text:style-name="T847">lėšų pervedimą projektui. Projekto vykdytojui pašalinus šiame punkte nurodytas priežastis, atnaujinus veiklos vykdymą ir apie tai pranešus SPPD, sustabdytas<text:s/></text:span><text:span text:style-name="T848">valstybės biudžeto<text:s/></text:span><text:span text:style-name="T849">lėšų pervedimas atnaujinamas.</text:span></text:p>
      <text:p text:style-name="P850"><text:span text:style-name="T851">64</text:span><text:span text:style-name="T852">. Ne dėl<text:s/></text:span><text:span text:style-name="T853">projekto vykdytojo veiksmų atsiradus nenumatytų, Nuostatuose nenustatytų aplinkybių, dėl kurių projekto vykdytojui neužtenka skirtų lėšų numatytoms projekto veikloms įvykdyti, kad būtų pasiekti projekto vertinimo metu suplanuoti rodikliai, arba projekto vykdytojas turi vykdyti papildomas, projekte nenumatytas veiklas, kad būtų pasiekti projekto vertinimo metu suplanuoti rodikliai ar papildomi rezultatai, projekto vykdytojui gali būti skiriamos papildomos lėšos.<text:s/></text:span></text:p>
      <text:p text:style-name="P854">Šios lėšos skiriamos esant motyvuotam projekto vykdytojo prašymui, kuriame turi būti nurodytos šiame punkte numatytos aplinkybės, rodikliai, kuriuos projekto vykdytojas įsipareigoja<text:s/><text:soft-page-break/>pasiekti, ir (ar) veiklos, kurias projekto vykdytojas įsipareigoja įvykdyti, pateiktas prašomų lėšų pagrindimas.</text:p>
      <text:p text:style-name="P855">Šiame punkte nurodytą projekto vykdytojo prašymą komisija išnagrinėja per 3 darbo dienas nuo jo gavimo dienos ir pateikia pasiūlymą Ministerijos kancleriui dėl papildomų lėšų skyrimo.</text:p>
      <text:p text:style-name="P856">Sprendimą dėl papildomų lėšų pareiškėjams skyrimo priima Ministerijos kancleris per 3 darbo dienas nuo komisijos pasiūlymo gavimo dienos.</text:p>
      <text:p text:style-name="P857">Projekto vykdytojui skiriant papildomų lėšų šiame punkte nustatytu pagrindu, netaikomas Nuostatuose nustatytas didžiausios vienam projektui galimos skirti valstybės biudžeto lėšų sumos apribojimas, taip pat Nuostatuose nustatyti išlaidų dydžio apribojimai darbo užmokesčiui ar kitoms pagrįstoms išlaidoms.</text:p>
      <text:p text:style-name="P858"><text:span text:style-name="T859">65</text:span><text:span text:style-name="T860">. Projekto vykdytojas privalo:</text:span></text:p>
      <text:p text:style-name="P861"><text:span text:style-name="T862">65.1</text:span><text:span text:style-name="T863">. projektą įgyvendinti iki<text:s/></text:span><text:span text:style-name="T864">Lietuvos Respublikos<text:s/></text:span><text:span text:style-name="T865">valstybės biudžeto lėšų naudojimo sutartyje nustatytos dienos, bet ne vėliau kaip iki 2020 metų gruodžio 31 d.;</text:span></text:p>
      <text:p text:style-name="P866"><text:span text:style-name="T867">65.2</text:span><text:span text:style-name="T868">. kiekvienam ketvirčiui pasibaigus, iki kito ketvirčio pirmo mėnesio 5 d., o pasibaigus metams – iki kitų kalendorinių metų sausio 5 d. SPPD pateikti atitinkamai ketvirčio ir metines projekto veiklos ataskaitas pagal socialinės apsaugos ir darbo ministro arba SPPD patvirtintas formas ir finansines ataskaitas pagal socialinės apsaugos ir darbo ministro arba SPPD pateiktas formas. Prie projekto veiklos ataskaitos gali būti pridedama turima su projekto įgyvendinimu susijusi rašytinė ir (ar) vaizdinė medžiaga;<text:s/></text:span></text:p>
      <text:p text:style-name="P869"><text:span text:style-name="T870">65.3</text:span><text:span text:style-name="T871">.<text:s/></text:span><text:span text:style-name="T872">ne vėliau kaip iki kitų kalendorinių metų sausio 5 d. grąžinti nepanaudotas projektui įgyvendinti skirtas valstybės biudžeto lėšas ir už šias banke, kitose kredito ar mokėjimo įstaigose laikomas valstybės biudžeto lėšas gautas palūkanas, pervesdamas jas į<text:s/></text:span><text:span text:style-name="T873">valstybės biudžeto lėšų naudojimo sutartyje nurodytą banko, kredito ar kitos mokėjimo įstaigos sąskaitą</text:span><text:span text:style-name="T874">;</text:span></text:p>
      <text:p text:style-name="P875"><text:span text:style-name="T876">65.4</text:span><text:span text:style-name="T877">. SPPD<text:s/></text:span><text:span text:style-name="T878">nustačius, kad projekto vykdytojas skirtas valstybės biudžeto lėšas panaudojo ne pagal paskirtį, jas grąžinti į valstybės biudžeto lėšų naudojimo sutartyje nurodytą banko, kredito ar kitos mokėjimo įstaigos sąskaitą Nuostatų 70 punkte nustatyta tvarka.</text:span></text:p>
      <text:p text:style-name="P879"><text:span text:style-name="T880">66</text:span><text:span text:style-name="T881">. SPPD konsultuoja projektų vykdytojus projektų administravimo klausimais.<text:s/></text:span></text:p>
      <text:p text:style-name="P882"><text:span text:style-name="T883">67</text:span><text:span text:style-name="T884">. SPPD tikrina, ar valstybės biudžeto lėšų projektui gavęs projekto vykdytojas laikosi Nuostatų reikalavimų ir valstybės biudžeto lėšų naudojimo sutartyje nustatytų įsipareigojimų SPPD nustatyta tvarka.</text:span></text:p>
      <text:p text:style-name="P885"><text:span text:style-name="T886">68</text:span><text:span text:style-name="T887">. SPPD, nustatęs ar turėdamas pagrįstų įtarimų, kad projekto vykdytojas netinkamai vykdo Nuostatų, valstybės biudžeto lėšų naudojimo sutarties ir (arba) galiojančių teisės aktų, turinčių esminę reikšmę valstybės biudžeto lėšų naudojimo sutarčiai vykdyti, reikalavimus, apie tai raštu informuoja projekto vykdytoją ir sustabdo valstybės biudžeto lėšų naudojimo sutarties vykdymą. Tokiu atveju SPPD nustato projekto vykdytojui terminą nustatytiems veiklos trūkumams pašalinti. Projekto vykdytojas, pašalinęs nustatytus veiklos trūkumus, raštu informuoja SPPD, jog yra pasirengęs tinkamai vykdyti Nuostatuose, valstybės biudžeto lėšų naudojimo sutartyje ir (arba) galiojančiuose teisės aktuose, turinčiuose esminę reikšmę valstybės biudžeto lėšų naudojimo sutarčiai vykdyti, nustatytus reikalavimus, kartu pateikia tai patvirtinančius įrodymus. SPPD, įvertinęs iš projekto vykdytojo gautą informaciją, gali atnaujinti valstybės biudžeto lėšų naudojimo sutarties vykdymą. Jei projekto vykdytojas per nustatytą terminą nustatytų veiklos trūkumų<text:s/></text:span><text:soft-page-break/><text:span text:style-name="T888">nepašalina arba per 2 darbo dienas nuo nustatytų veiklos trūkumų pašalinimo dienos neinformuoja SPPD, jog yra pasirengęs tinkamai vykdyti Nuostatuose, valstybės biudžeto lėšų naudojimo sutartyje ir (arba) galiojančiuose teisės aktuose, turinčiuose esminę reikšmę valstybės biudžeto lėšų naudojimo sutarčiai vykdyti, nustatytus reikalavimus, SPPD privalo vienašališkai nutraukti valstybės biudžeto lėšų naudojimo sutartį, apie tai projekto vykdytoją įspėjęs prieš 10 darbo dienų.</text:span></text:p>
      <text:p text:style-name="P889"><text:span text:style-name="T890">69</text:span><text:span text:style-name="T891">. SPPD nutraukia valstybės biudžeto lėšų naudojimo sutartį su projekto vykdytoju ir skirtas<text:s/></text:span><text:span text:style-name="T892">valstybės biudžeto<text:s/></text:span><text:span text:style-name="T893">lėšas projekto vykdytojas privalo grąžinti, jei:</text:span></text:p>
      <text:p text:style-name="P894"><text:span text:style-name="T895">69.1</text:span><text:span text:style-name="T896">. SPPD nustato, kad skirtos<text:s/></text:span><text:span text:style-name="T897">valstybės biudžeto<text:s/></text:span><text:span text:style-name="T898">lėšos naudojamos ne pagal paskirtį;</text:span></text:p>
      <text:p text:style-name="P899"><text:span text:style-name="T900">69.2</text:span><text:span text:style-name="T901">. SPPD nustato esminių Nuostatų, valstybės biudžeto lėšų naudojimo sutarties ir (arba) galiojančių teisės aktų, turinčių esminę reikšmę valstybės biudžeto lėšų naudojimo sutarčiai vykdyti, pažeidimų;</text:span></text:p>
      <text:p text:style-name="P902"><text:span text:style-name="T903">69.3</text:span><text:span text:style-name="T904">. vadovaujantis Nuostatų 68 punktu, sustabdomas valstybės biudžeto lėšų naudojimo sutarties vykdymas;</text:span></text:p>
      <text:p text:style-name="P905"><text:span text:style-name="T906">69.4</text:span><text:span text:style-name="T907">. paaiškėja, kad deklaracijoje buvo pateikta klaidinanti ar melaginga informacija,<text:s/></text:span><text:span text:style-name="T908">projekto vykdytojas, sudarius valstybės biudžeto lėšų naudojimo sutartį, įgyja likviduojamo juridinio asmens statusą arba įsiteisėja teismo sprendimas, kuriuo Ministerijai<text:s/></text:span><text:span text:style-name="T909"><text:s/></text:span><text:span text:style-name="T910">biudžetinėms įstaigoms, kurių savininko teises įgyvendina Ministerija, ir (ar) viešajai įstaigai „Jaunimo tarptautinio bendradarbiavimo agentūra“ iš projekto vykdytojo priteisiamos neteisėtai (ne pagal paskirtį) panaudotos valstybės biudžeto lėšos</text:span><text:span text:style-name="T911">.</text:span></text:p>
      <text:p text:style-name="P912"><text:span text:style-name="T913">70</text:span><text:span text:style-name="T914">. Projekto vykdytojas,<text:s/></text:span><text:span text:style-name="T915">SPPD<text:s/></text:span><text:span text:style-name="T916">nustačius, kad skirtas valstybės biudžeto lėšas jis panaudojo ne pagal paskirtį, privalo<text:s/></text:span><text:span text:style-name="T917">nepanaudotas ar netikslingai panaudotas projektui įgyvendinti skirtas lėšas ir už šias banke, kitose kredito ar mokėjimo įstaigose laikomas valstybės biudžeto lėšas gautas palūkanas<text:s/></text:span><text:span text:style-name="T918">grąžinti<text:s/></text:span><text:span text:style-name="T919">SPPD</text:span><text:span text:style-name="T920"><text:s/>per jo nustatytą laikotarpį, bet ne vėliau kaip iki kitų metų sausio 5 d. Negrąžintos valstybės biudžeto lėšos išieškomos Lietuvos Respublikos civilinio proceso kodekso nustatyta tvarka. Projekto vykdytojas praranda teisę teikti projektus ir gauti finansavimą iš visų Ministerijos programų trejus metus nuo teismo sprendimo, kuriuo Ministerijai iš projekto vykdytojo priteisiamos neteisėtai (ne pagal paskirtį) panaudotos valstybės biudžeto lėšos, įsiteisėjimo dienos.</text:span></text:p>
      <text:p text:style-name="P921"/>
      <text:p text:style-name="P922"><text:span text:style-name="T923">VIII</text:span><text:span text:style-name="T924"><text:s/>SKYRIUS</text:span></text:p>
      <text:p text:style-name="P925"><text:span text:style-name="T926">BAIGIAMOSIOS NUOSTATOS</text:span></text:p>
      <text:p text:style-name="P927"/>
      <text:p text:style-name="P928"><text:span text:style-name="T929">71</text:span><text:span text:style-name="T930">. Projekto vykdytojas turi viešinti projektą, kad projekto tikslinė (-ės) grupė (-ės) ir visuomenė daugiau sužinotų apie projekto tikslus, uždavinius, vykdymo eigą ir jo rezultatus. Viešindamas projektą, projekto vykdytojas turi nepažeisti viešosios tvarkos, laikytis teisės aktų nustatytos tvarkos ir nurodyti, kad projektui įgyvendinti lėšų skyrė Ministerija.<text:s/></text:span><text:span text:style-name="T931">Viešindamas projektą, projekto vykdytojas privalo tiksliai nurodyti, kokiu tikslu ir kiek valstybės biudžeto lėšų buvo skirta bei panaudota vykdant projektą.<text:s/></text:span><text:span text:style-name="T932">SPPD turi tikrinti, kaip projekto vykdytojas laikosi šiame punkte nustatyto įsipareigojimo.</text:span></text:p>
      <text:p text:style-name="P933"><text:span text:style-name="T934">72</text:span><text:span text:style-name="T935">. Už informacijos ir su projektu bei jo įgyvendinimu susijusių duomenų tikslumą, teisėtumą, gautų lėšų buhalterinės apskaitos tvarkymą atsako projekto vykdytojas.<text:s/></text:span><text:span text:style-name="T936">Dokumentus,<text:s/></text:span><text:soft-page-break/><text:span text:style-name="T937">susijusius su projektu ir jo įgyvendinimu (paraišką, buhalterinės apskaitos dokumentus ir kt.), projekto vykdytojas privalo tvarkyti ir saugoti dokumentų tvarkymą ir saugojimą reguliuojančių teisės aktų nustatyta tvarka, taip pat SPPD ir (ar) Ministerijos reikalavimu pateikti konkursui</text:span><text:s/><text:span text:style-name="T938">pateiktų dokumentų bei su projekto įgyvendinimu susijusių dokumentų originalus ir (ar) jų patvirtintas kopijas.</text:span></text:p>
      <text:p text:style-name="P939"><text:span text:style-name="T940">73</text:span><text:span text:style-name="T941">.<text:s/></text:span>Projekto vykdytojas, kuris yra perkančioji organizacija, vykdydamas pirkimą, privalo vadovautis Lietuvos Respublikos viešųjų pirkimų įstatymu.</text:p>
      <text:p text:style-name="P942"><text:span text:style-name="T943">74</text:span><text:span text:style-name="T944">. Ministerijos kanclerio<text:s/></text:span><text:span text:style-name="T945">sprendimas dėl projekto finansavimo gali būti pakeistas ar pripažintas netekusiu galios, atsižvelgus į SPPD pateiktą metinę atitinkamos priemonės įgyvendinimo ataskaitą ir (ar) tinkamą valstybės biudžeto lėšų panaudojimą ir (arba) pasikeitus teisės aktams, kuriais remiantis skiriami Lietuvos Respublikos valstybės biudžeto asignavimai konkursui, ar kitiems dokumentams (pvz., programos sąmatoms),<text:s/></text:span><text:span text:style-name="T946">taip pat Ministerijai arba teismui patenkinus pareiškėjo skundą ir pakartotinai Nuostatuose nustatyta tvarka įvertinus šio pareiškėjo paraišką</text:span><text:span text:style-name="T947">.</text:span></text:p>
      <text:p text:style-name="P948"><text:span text:style-name="T949">75</text:span><text:span text:style-name="T950">.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951"><text:span text:style-name="T952">76</text:span><text:span text:style-name="T953">.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954"><text:span text:style-name="T955">77</text:span><text:span text:style-name="T956">. Ministerija savo interneto svetainėje skelbia bendrą visiems projektams įgyvendinti konkrečiais metais skirtą valstybės biudžeto lėšų sumą.</text:span></text:p>
      <text:p text:style-name="P957"><text:span text:style-name="T958">78</text:span><text:span text:style-name="T959">. Ministerija savo interneto svetainėje pagal SPPD pateiktą formą skelbia apibendrintas priemonių / konkursų įgyvendinimo ataskaitas.</text:span></text:p>
      <text:p text:style-name="P960"><text:span text:style-name="T96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end"/>
      <style:text-properties fo:font-size="10pt" style:font-size-asian="10pt"/>
    </style:style>
    <style:style style:name="P47" style:parent-style-name="Normal" style:family="paragraph">
      <style:text-properties style:font-name="TimesLT" fo:font-size="10pt" style:font-size-asian="10pt"/>
    </style:style>
    <style:style style:name="F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41"><text:page-number text:fixed="false">21</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7"><draw:frame draw:style-name="F48" text:anchor-type="paragraph" svg:x="6.2006in" svg:y="11.0006in" svg:width="1.6534in" draw:z-index="0"><draw:text-box fo:min-height="0.5041in"><text:p text:style-name="P4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20-08-06T13:08:00Z</meta:creation-date>
    <dc:date>2020-08-06T13:08:00Z</dc:date>
    <meta:template xlink:href="Normal.dotm" xlink:type="simple"/>
    <meta:editing-cycles>2</meta:editing-cycles>
    <meta:editing-duration>PT0S</meta:editing-duration>
    <meta:user-defined meta:name="_NewReviewCycle"/>
    <meta:user-defined meta:name="_EmailSubject">Dėl teisės aktų projektų</meta:user-defined>
    <meta:user-defined meta:name="_AuthorEmail">Steponas.Kulbauskas@socmin.lt</meta:user-defined>
    <meta:user-defined meta:name="_AuthorEmailDisplayName">Steponas Kulbauskas</meta:user-defined>
    <meta:user-defined meta:name="_ReviewingToolsShownOnce"/>
    <meta:document-statistic meta:page-count="22" meta:paragraph-count="426" meta:word-count="8029" meta:character-count="66462" meta:row-count="1279" meta:non-whitespace-character-count="58859"/>
  </office:meta>
</office:document-meta>
</file>