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style:font-size-complex="12pt"/>
    </style:style>
    <style:style style:name="TableColumn60" style:family="table-column">
      <style:table-column-properties style:column-width="0.4902in" style:use-optimal-column-width="false"/>
    </style:style>
    <style:style style:name="TableColumn61" style:family="table-column">
      <style:table-column-properties style:column-width="0.9854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0819in" style:use-optimal-column-width="false"/>
    </style:style>
    <style:style style:name="TableColumn66" style:family="table-column">
      <style:table-column-properties style:column-width="0.884in" style:use-optimal-column-width="false"/>
    </style:style>
    <style:style style:name="TableColumn67" style:family="table-column">
      <style:table-column-properties style:column-width="0.7888in" style:use-optimal-column-width="false"/>
    </style:style>
    <style:style style:name="TableColumn68" style:family="table-column">
      <style:table-column-properties style:column-width="0.7944in" style:use-optimal-column-width="false"/>
    </style:style>
    <style:style style:name="TableColumn69" style:family="table-column">
      <style:table-column-properties style:column-width="0.9201in" style:use-optimal-column-width="false"/>
    </style:style>
    <style:style style:name="TableColumn70" style:family="table-column">
      <style:table-column-properties style:column-width="0.918in" style:use-optimal-column-width="false"/>
    </style:style>
    <style:style style:name="Table59" style:family="table">
      <style:table-properties style:width="10.1111in" style:rel-width="100%" fo:margin-left="0in" table:align="left"/>
    </style:style>
    <style:style style:name="TableRow71" style:family="table-row">
      <style:table-row-properties style:min-row-height="0.13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min-row-height="0.1375in" style:use-optimal-row-height="false"/>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205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SAUSIO 10 D. ĮSAKYMO<text:s/></text:p>
      <text:p text:style-name="P11">NR. 1V-32 „DĖL FINANSAVIMO SKYRIMO PROJEKTUI, PATEIKTAM PAGAL<text:s/></text:p>
      <text:p text:style-name="P12">2014–2020 METŲ EUROPOS SĄJUNGOS FONDŲ INVESTICIJŲ VEIKSMŲ PROGRAMOS 7 PRIORITETO „KOKYBIŠKO UŽIMTUMO IR DALYVAVIMO DARBO RINKOJE SKATINIMAS“ 07.1.1-CPVA-R-905 PRIEMONĘ „MIESTŲ KOMPLEKSINĖ PLĖTRA“ PAKEITIMO</text:p>
      <text:p text:style-name="P13"/>
      <text:p text:style-name="P14">2024 m. sausio 23 d. Nr. 1V-77</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text:s/></text:span><text:soft-page-break/><text:span text:style-name="T20">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unktu ir atsižvelgdama į viešosios įstaigos Centrinės projektų valdymo agentūros 2024 m. sausio 16 d. raštu Nr. 2024/2-620 „Dėl papildomo finansavimo projektui Nr. 07.1.1-CPVA-R-905-21-0015“ pateiktą išvadą dėl prašymo skirti papildomą finansavimą:</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5 priemonę „Miestų kompleksinė plėtra“ Kėdainių rajono savivaldybės administracijos projektui „Kėdainių miesto viešųjų erdvių (miesto parkų, sporto aikštyno, teniso kortų prieigų) kompleksiškas sutvarkymas ir pritaikymas bendruomenei, verslui“ (projekto kodas Nr. 07.1.1-CPVA-R-905-21-0015) – iki 32 844,42 euro (trisdešimt du tūkstančiai aštuoni šimtai keturiasdešimt keturi eurai 42 ct), iš jų – 30 181,35 euro (trisdešimt tūkstančių vienas šimtas aštuoniasdešimt vienas euras 35 ct) Europos Sąjungos struktūrinių fondų lėšų ir<text:s/></text:span><text:soft-page-break/><text:span text:style-name="T28">2 663,07 euro (du tūkstančiai šeši šimtai šešiasdešimt trys eurai 7 ct) Lietuvos Respublikos valstybės biudžeto lėšų.</text:span></text:p>
      <text:p text:style-name="P29"><text:span text:style-name="T30">2</text:span><text:span text:style-name="T31">.<text:s/></text:span><text:span text:style-name="T32">Pakeičiu</text:span><text:span text:style-name="T33"><text:s/>Lietuvos Respublikos vidaus reikalų ministro 2018 m.<text:s/></text:span><text:span text:style-name="T34">sausio 10<text:s/></text:span><text:span text:style-name="T35">d. įsakymu Nr. 1V-32 „</text:span><text:span text:style-name="T36">Dėl finansavimo skyrimo projektui, pateiktam pagal 2014–2020 metų Europos Sąjungos fondų investicijų veiksmų programos 7 prioriteto „Kokybiško užimtumo ir dalyvavimo darbo rinkoje skatinimas“ 07.1.1-CPVA-R-905 priemonę „Miestų kompleksinė plėtra“</text:span><text:span text:style-name="T37"><text:s/>patvirtintą priedą ir jį išdėstau nauja redakcija (pridedama).<text:s/></text:span></text:p>
      <text:p text:style-name="P38"><text:span text:style-name="T39">3</text:span><text:span text:style-name="T40">.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1"/>
      <text:p text:style-name="P42"/>
      <text:p text:style-name="P43"/>
      <text:p text:style-name="P44"><text:span text:style-name="T45">Vidaus reikalų ministrė</text:span><text:span text:style-name="T46"><text:tab/><text:s text:c="15"/></text:span><text:span text:style-name="T47"><text:tab/><text:s text:c="10"/>Agnė Bilotaitė</text:span></text:p>
      <text:p text:style-name="P48">Lietuvos Respublikos vidaus reikalų ministro<text:s/></text:p>
      <text:p text:style-name="P51">2018 m. sausio 10 d. įsakymo Nr. 1V-32</text:p>
      <text:p text:style-name="P52">(Lietuvos Respublikos vidaus reikalų ministro<text:s/></text:p>
      <text:p text:style-name="P53">2024 m. sausio 23 d. įsakymo Nr. 1V-77 redakcija)</text:p>
      <text:p text:style-name="P54">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text:span text:style-name="T152">07.1.1-CPVA-R-905-21-0015</text:span></text:p>
            </table:table-cell>
            <table:table-cell table:style-name="TableCell153">
              <text:p text:style-name="P154"><text:span text:style-name="T155">Kėdainių rajono savivaldybės administracija</text:span></text:p>
            </table:table-cell>
            <table:table-cell table:style-name="TableCell156">
              <text:p text:style-name="P157"><text:span text:style-name="T158">188768545</text:span></text:p>
            </table:table-cell>
            <table:table-cell table:style-name="TableCell159">
              <text:p text:style-name="P160"><text:span text:style-name="T161">Kėdainių miesto viešųjų erdvių (miesto parkų, sporto aikštyno, teniso kortų prieigų) kompleksiškas sutvarkymas ir pritaikymas bendruomenei, verslui</text:span></text:p>
            </table:table-cell>
            <table:table-cell table:style-name="TableCell162">
              <text:p text:style-name="P163"><text:span text:style-name="T164">Projektas įgyvendinamas be partnerių</text:span></text:p>
            </table:table-cell>
            <table:table-cell table:style-name="TableCell165">
              <text:p text:style-name="P166">3 092 988,42</text:p>
            </table:table-cell>
            <table:table-cell table:style-name="TableCell167">
              <text:p text:style-name="P168">0,00</text:p>
            </table:table-cell>
            <table:table-cell table:style-name="TableCell169">
              <text:p text:style-name="P170">0,00</text:p>
            </table:table-cell>
            <table:table-cell table:style-name="TableCell171">
              <text:p text:style-name="P172">2 920 317,35</text:p>
            </table:table-cell>
            <table:table-cell table:style-name="TableCell173">
              <text:p text:style-name="P174">172 671,07</text:p>
            </table:table-cell>
          </table:table-row>
        </table:table-header-rows>
      </table:table>
      <text:p text:style-name="P175"/>
      <text:p text:style-name="P176"><text:span text:style-name="T1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2</text:page-number></text:p>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3T14:50:00Z</meta:creation-date>
    <dc:date>2024-01-23T14:50:00Z</dc:date>
    <meta:print-date>2016-08-02T11:02:00Z</meta:print-date>
    <meta:template xlink:href="Normal.dotm" xlink:type="simple"/>
    <meta:editing-cycles>2</meta:editing-cycles>
    <meta:editing-duration>PT0S</meta:editing-duration>
    <meta:document-statistic meta:page-count="3" meta:paragraph-count="80" meta:word-count="591" meta:character-count="4969" meta:row-count="185" meta:non-whitespace-character-count="4458"/>
  </office:meta>
</office:document-meta>
</file>