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font-size="13pt" style:font-size-asian="13pt" style:font-size-complex="13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fo:language="en" fo:country="GB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fo:language="en" fo:country="GB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size="13pt" style:font-size-asian="13pt" style:font-size-complex="13pt" style:language-asian="ar" style:country-asian="SA" fo:hyphenate="false"/>
    </style:style>
    <style:style style:name="P15" style:parent-style-name="Normal" style:family="paragraph">
      <style:paragraph-properties fo:text-indent="0.5in"/>
      <style:text-properties fo:font-size="13pt" style:font-size-asian="13pt" style:font-size-complex="12pt" style:language-asian="ar" style:country-asian="SA" fo:hyphenate="false"/>
    </style:style>
    <style:style style:name="P16" style:parent-style-name="Normal" style:family="paragraph">
      <style:paragraph-properties fo:text-align="justify" fo:line-height="150%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6"><draw:frame draw:style-name="a0" draw:name="Paveikslėlis 4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7">LAZDIJŲ RAJONO SAVIVALDYBĖS TARYBA</text:p>
      <text:p text:style-name="P8"/>
      <text:p text:style-name="P9">SPRENDIMAS</text:p>
      <text:p text:style-name="P10">DĖL 2019 METŲ NEKILNOJAMOJO TURTO MOKESČIO TARIFŲ NUSTATYMO<text:s/></text:p>
      <text:p text:style-name="P11"/>
      <text:p text:style-name="P12">2018 m. gegužės 30 d. Nr. 5TS-1322</text:p>
      <text:p text:style-name="P13">Lazdijai</text:p>
      <text:p text:style-name="P14"/>
      <text:p text:style-name="P15"/>
      <text:p text:style-name="P16"><text:span text:style-name="T17">Vadovaudamasi Lietuvos Respublikos vietos savivaldos įstatymo 16 straipsnio 2 dalies 37 punktu, Lietuvos Respublikos nekilnojamojo turto mokesčio įstatymo 6 straipsnio 1 ir 2 dalimis, Lazdijų rajono savivaldybės taryba n u s p r e n d ž i a:<text:s/></text:span></text:p>
      <text:p text:style-name="P18"><text:span text:style-name="T19">Nustatyti 2019 metams nekilnojamojo turto mokesčio tarifus procentais nuo nekilnojamojo turto, priklausančio nuosavybės teise, mokestinės vertės:</text:span></text:p>
      <text:p text:style-name="P20"><text:span text:style-name="T21">1</text:span><text:span text:style-name="T22">.</text:span><text:span text:style-name="T23"><text:tab/>viešosioms įstaigoms, kurių savininkė yra savivaldybė, – 0,3 proc.;<text:s/></text:span></text:p>
      <text:p text:style-name="P24"><text:span text:style-name="T25">2</text:span><text:span text:style-name="T26">.</text:span><text:span text:style-name="T27"><text:tab/>uždarosioms akcinėms bendrovėms, kurių daugiau kaip 50 proc. akcijų valdo Lazdijų rajono savivaldybės taryba, – 0,3 proc.;</text:span></text:p>
      <text:p text:style-name="P28"><text:span text:style-name="T29">3</text:span><text:span text:style-name="T30">.</text:span><text:span text:style-name="T31"><text:tab/>kitiems juridiniams ir fiziniams asmenims – 1 proc.;</text:span></text:p>
      <text:p text:style-name="P32"><text:span text:style-name="T33">4</text:span><text:span text:style-name="T34">.</text:span><text:span text:style-name="T35"><text:tab/>apleistam ir neprižiūrimam nekilnojamajam turtui − 3 proc.</text:span></text:p>
      <text:p text:style-name="P36"/>
      <text:p text:style-name="P37"/>
      <text:p text:style-name="P38"/>
      <text:p text:style-name="P39"><text:span text:style-name="T40">Savivaldybės meras <text:s text:c="4"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8-06-04T12:55:00Z</meta:creation-date>
    <dc:date>2018-06-04T12:55:00Z</dc:date>
    <meta:print-date>2013-05-14T10:3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2" meta:character-count="925" meta:row-count="28" meta:non-whitespace-character-count="813"/>
  </office:meta>
</office:document-meta>
</file>